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5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8">
            <text:p>中華民國113年 8月</text:p>
          </table:table-cell>
          <table:covered-table-cell table:number-columns-repeated="5"/>
          <table:table-cell office:value-type="string" table:style-name="ce20">
            <text:p>單位: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規費名稱</text:p>
          </table:table-cell>
          <table:table-cell office:value-type="string" table:number-columns-spanned="2" table:number-rows-spanned="1" table:style-name="ce37">
            <text:p>徵收數</text:p>
          </table:table-cell>
          <table:covered-table-cell/>
          <table:table-cell office:value-type="string" table:number-columns-spanned="2" table:number-rows-spanned="1" table:style-name="ce37">
            <text:p>解庫數</text:p>
          </table:table-cell>
          <table:covered-table-cell/>
          <table:table-cell office:value-type="string" table:number-columns-spanned="2" table:number-rows-spanned="2" table:style-name="ce37">
            <text:p>備註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4367580" table:style-name="ce9">
            <text:p>4,367,580</text:p>
          </table:table-cell>
          <table:table-cell office:value-type="float" office:value="33258964" table:style-name="ce13">
            <text:p>33,258,964</text:p>
          </table:table-cell>
          <table:table-cell office:value-type="float" office:value="4367580" table:style-name="ce9">
            <text:p>4,367,580</text:p>
          </table:table-cell>
          <table:table-cell office:value-type="float" office:value="33258964" table:style-name="ce13">
            <text:p>33,258,964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424820" table:style-name="ce9">
            <text:p>424,820</text:p>
          </table:table-cell>
          <table:table-cell office:value-type="float" office:value="4570198" table:style-name="ce13">
            <text:p>4,570,198</text:p>
          </table:table-cell>
          <table:table-cell office:value-type="float" office:value="424820" table:style-name="ce9">
            <text:p>424,820</text:p>
          </table:table-cell>
          <table:table-cell office:value-type="float" office:value="4570198" table:style-name="ce13">
            <text:p>4,570,19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2561009" table:style-name="ce9">
            <text:p>2,561,009</text:p>
          </table:table-cell>
          <table:table-cell office:value-type="float" office:value="19690459" table:style-name="ce13">
            <text:p>19,690,459</text:p>
          </table:table-cell>
          <table:table-cell office:value-type="float" office:value="2561009" table:style-name="ce9">
            <text:p>2,561,009</text:p>
          </table:table-cell>
          <table:table-cell office:value-type="float" office:value="19690459" table:style-name="ce13">
            <text:p>19,690,459</text:p>
          </table:table-cell>
          <table:table-cell office:value-type="string" table:number-columns-spanned="2" table:number-rows-spanned="1" table:style-name="ce33">
            <text:p>退費金額3201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86800" table:style-name="ce9">
            <text:p>186,800</text:p>
          </table:table-cell>
          <table:table-cell office:value-type="float" office:value="1287840" table:style-name="ce13">
            <text:p>1,287,840</text:p>
          </table:table-cell>
          <table:table-cell office:value-type="float" office:value="186800" table:style-name="ce9">
            <text:p>186,800</text:p>
          </table:table-cell>
          <table:table-cell office:value-type="float" office:value="1287840" table:style-name="ce13">
            <text:p>1,287,840</text:p>
          </table:table-cell>
          <table:table-cell office:value-type="string" table:number-columns-spanned="2" table:number-rows-spanned="1" table:style-name="ce33">
            <text:p>退費金額24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52209" table:style-name="ce9">
            <text:p>52,209</text:p>
          </table:table-cell>
          <table:table-cell office:value-type="float" office:value="344581" table:style-name="ce13">
            <text:p>344,581</text:p>
          </table:table-cell>
          <table:table-cell office:value-type="float" office:value="52209" table:style-name="ce9">
            <text:p>52,209</text:p>
          </table:table-cell>
          <table:table-cell office:value-type="float" office:value="344581" table:style-name="ce13">
            <text:p>344,581</text:p>
          </table:table-cell>
          <table:table-cell office:value-type="string" table:number-columns-spanned="2" table:number-rows-spanned="1" table:style-name="ce34">
            <text:p>1.本年累計平均地權條例第81條之2罰鍰 <text:s/>60000元。</text:p>
            <text:p>2.本年累計收回以前年度歲入款3640元。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132141" table:style-name="ce9">
            <text:p>132,141</text:p>
          </table:table-cell>
          <table:table-cell office:value-type="float" office:value="911243" table:style-name="ce13">
            <text:p>911,243</text:p>
          </table:table-cell>
          <table:table-cell office:value-type="float" office:value="132141" table:style-name="ce9">
            <text:p>132,141</text:p>
          </table:table-cell>
          <table:table-cell office:value-type="float" office:value="911243" table:style-name="ce13">
            <text:p>911,243</text:p>
          </table:table-cell>
          <table:table-cell office:value-type="string" table:number-columns-spanned="2" table:number-rows-spanned="1" table:style-name="ce33">
            <text:p>退費金額72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1010601" table:style-name="ce9">
            <text:p>1,010,601</text:p>
          </table:table-cell>
          <table:table-cell office:value-type="float" office:value="6454643" table:style-name="ce13">
            <text:p>6,454,643</text:p>
          </table:table-cell>
          <table:table-cell office:value-type="float" office:value="1010601" table:style-name="ce9">
            <text:p>1,010,601</text:p>
          </table:table-cell>
          <table:table-cell office:value-type="float" office:value="6454643" table:style-name="ce13">
            <text:p>6,454,643</text:p>
          </table:table-cell>
          <table:table-cell office:value-type="string" table:number-columns-spanned="2" table:number-rows-spanned="1" table:style-name="ce33">
            <text:p>退費金額277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3">
            <text:p>提存登記儲金</text:p>
          </table:table-cell>
          <table:table-cell office:value-type="float" office:value="298583" table:number-columns-spanned="1" table:number-rows-spanned="2" table:style-name="ce30">
            <text:p>298,583</text:p>
          </table:table-cell>
          <table:table-cell office:value-type="float" office:value="2426067" table:number-columns-spanned="1" table:number-rows-spanned="2" table:style-name="ce31">
            <text:p>2,426,067</text:p>
          </table:table-cell>
          <table:table-cell office:value-type="string" table:style-name="ce15">
            <text:p>儲滿5年之登記儲金</text:p>
          </table:table-cell>
          <table:table-cell office:value-type="float" office:value="0" table:style-name="ce18">
            <text:p><text:s text:c="9"/>－</text:p>
          </table:table-cell>
          <table:table-cell table:number-columns-repeated="2" table:style-name="ce19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5年之登記儲金-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3">
            <text:p>提用登記儲金</text:p>
          </table:table-cell>
          <table:table-cell office:value-type="float" office:value="0" table:number-columns-spanned="1" table:number-rows-spanned="2" table:style-name="ce24">
            <text:p><text:s text:c="9"/>－</text:p>
          </table:table-cell>
          <table:table-cell office:value-type="float" office:value="0" table:number-columns-spanned="1" table:number-rows-spanned="2" table:style-name="ce25">
            <text:p><text:s text:c="13"/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2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6" table:style-name="ce5"/>
          <table:table-cell office:value-type="string" table:style-name="ce21">
            <text:p>中華民國113年 9月 2日 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6T02:22:18Z</meta:creation-date>
    <dc:date>2024-09-06T02:22:18Z</dc:date>
  </office:meta>
</office:document-meta>
</file>