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8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27">
            <text:p>中華民國113年 9月</text:p>
          </table:table-cell>
          <table:covered-table-cell table:number-columns-repeated="5"/>
          <table:table-cell office:value-type="string" table:style-name="ce21">
            <text:p>單位: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規費名稱</text:p>
          </table:table-cell>
          <table:table-cell office:value-type="string" table:number-columns-spanned="2" table:number-rows-spanned="1" table:style-name="ce26">
            <text:p>徵收數</text:p>
          </table:table-cell>
          <table:covered-table-cell/>
          <table:table-cell office:value-type="string" table:number-columns-spanned="2" table:number-rows-spanned="1" table:style-name="ce26">
            <text:p>解庫數</text:p>
          </table:table-cell>
          <table:covered-table-cell/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5414128" table:style-name="ce9">
            <text:p>5,414,128</text:p>
          </table:table-cell>
          <table:table-cell office:value-type="float" office:value="38673092" table:style-name="ce13">
            <text:p>38,673,092</text:p>
          </table:table-cell>
          <table:table-cell office:value-type="float" office:value="5414128" table:style-name="ce9">
            <text:p>5,414,128</text:p>
          </table:table-cell>
          <table:table-cell office:value-type="float" office:value="38673092" table:style-name="ce13">
            <text:p>38,673,092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71616" table:style-name="ce9">
            <text:p>71,616</text:p>
          </table:table-cell>
          <table:table-cell office:value-type="float" office:value="4641814" table:style-name="ce13">
            <text:p>4,641,814</text:p>
          </table:table-cell>
          <table:table-cell office:value-type="float" office:value="71616" table:style-name="ce9">
            <text:p>71,616</text:p>
          </table:table-cell>
          <table:table-cell office:value-type="float" office:value="4641814" table:style-name="ce13">
            <text:p>4,641,814</text:p>
          </table:table-cell>
          <table:table-cell office:value-type="string" table:number-columns-spanned="2" table:number-rows-spanned="1" table:style-name="ce29">
            <text:p>退費金額904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3861611" table:style-name="ce9">
            <text:p>3,861,611</text:p>
          </table:table-cell>
          <table:table-cell office:value-type="float" office:value="23552070" table:style-name="ce13">
            <text:p>23,552,070</text:p>
          </table:table-cell>
          <table:table-cell office:value-type="float" office:value="3861611" table:style-name="ce9">
            <text:p>3,861,611</text:p>
          </table:table-cell>
          <table:table-cell office:value-type="float" office:value="23552070" table:style-name="ce13">
            <text:p>23,552,070</text:p>
          </table:table-cell>
          <table:table-cell office:value-type="string" table:number-columns-spanned="2" table:number-rows-spanned="1" table:style-name="ce29">
            <text:p>退費金額4627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284960" table:style-name="ce9">
            <text:p>284,960</text:p>
          </table:table-cell>
          <table:table-cell office:value-type="float" office:value="1572800" table:style-name="ce13">
            <text:p>1,572,800</text:p>
          </table:table-cell>
          <table:table-cell office:value-type="float" office:value="284960" table:style-name="ce9">
            <text:p>284,960</text:p>
          </table:table-cell>
          <table:table-cell office:value-type="float" office:value="1572800" table:style-name="ce13">
            <text:p>1,572,800</text:p>
          </table:table-cell>
          <table:table-cell office:value-type="string" table:number-columns-spanned="2" table:number-rows-spanned="1" table:style-name="ce29">
            <text:p>退費金額16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167019" table:style-name="ce9">
            <text:p>167,019</text:p>
          </table:table-cell>
          <table:table-cell office:value-type="float" office:value="511600" table:style-name="ce13">
            <text:p>511,600</text:p>
          </table:table-cell>
          <table:table-cell office:value-type="float" office:value="167019" table:style-name="ce9">
            <text:p>167,019</text:p>
          </table:table-cell>
          <table:table-cell office:value-type="float" office:value="511600" table:style-name="ce13">
            <text:p>511,600</text:p>
          </table:table-cell>
          <table:table-cell office:value-type="string" table:number-columns-spanned="2" table:number-rows-spanned="1" table:style-name="ce30">
            <text:p>1.含本月平均地權條例第81條之2罰鍰90000元,累計150000元.</text:p>
            <text:p>2.本年累計收回以前年度歲入款364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92429" table:style-name="ce9">
            <text:p>92,429</text:p>
          </table:table-cell>
          <table:table-cell office:value-type="float" office:value="1003672" table:style-name="ce13">
            <text:p>1,003,672</text:p>
          </table:table-cell>
          <table:table-cell office:value-type="float" office:value="92429" table:style-name="ce9">
            <text:p>92,429</text:p>
          </table:table-cell>
          <table:table-cell office:value-type="float" office:value="1003672" table:style-name="ce13">
            <text:p>1,003,672</text:p>
          </table:table-cell>
          <table:table-cell office:value-type="string" table:number-columns-spanned="2" table:number-rows-spanned="1" table:style-name="ce29">
            <text:p>退費金額173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936493" table:style-name="ce9">
            <text:p>936,493</text:p>
          </table:table-cell>
          <table:table-cell office:value-type="float" office:value="7391136" table:style-name="ce13">
            <text:p>7,391,136</text:p>
          </table:table-cell>
          <table:table-cell office:value-type="float" office:value="936493" table:style-name="ce9">
            <text:p>936,493</text:p>
          </table:table-cell>
          <table:table-cell office:value-type="float" office:value="7391136" table:style-name="ce13">
            <text:p>7,391,136</text:p>
          </table:table-cell>
          <table:table-cell office:value-type="string" table:number-columns-spanned="2" table:number-rows-spanned="1" table:style-name="ce29">
            <text:p>退費金額44900元</text:p>
          </table:table-cell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4">
            <text:p><text:s text:c="13"/>－</text:p>
          </table:table-cell>
          <table:table-cell table:number-columns-spanned="2" table:number-rows-spanned="1" table:style-name="ce29"/>
          <table:covered-table-cell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3">
            <text:p>提存登記儲金</text:p>
          </table:table-cell>
          <table:table-cell office:value-type="float" office:value="393323" table:number-columns-spanned="1" table:number-rows-spanned="2" table:style-name="ce34">
            <text:p>393,323</text:p>
          </table:table-cell>
          <table:table-cell office:value-type="float" office:value="2819390" table:number-columns-spanned="1" table:number-rows-spanned="2" table:style-name="ce35">
            <text:p>2,819,390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9">
            <text:p><text:s text:c="9"/>－</text:p>
          </table:table-cell>
          <table:table-cell table:number-columns-repeated="2" table:style-name="ce20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儲滿5年之登記儲金-備註</text:p>
          </table:table-cell>
          <table:table-cell table:number-columns-spanned="3" table:number-rows-spanned="1" table:style-name="ce29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3">
            <text:p>提用登記儲金</text:p>
          </table:table-cell>
          <table:table-cell office:value-type="float" office:value="0" table:number-columns-spanned="1" table:number-rows-spanned="2" table:style-name="ce37">
            <text:p><text:s text:c="9"/>－</text:p>
          </table:table-cell>
          <table:table-cell office:value-type="float" office:value="0" table:number-columns-spanned="1" table:number-rows-spanned="2" table:style-name="ce38">
            <text:p><text:s text:c="13"/>－</text:p>
          </table:table-cell>
          <table:table-cell office:value-type="string" table:style-name="ce16">
            <text:p>提存登記儲金－備註</text:p>
          </table:table-cell>
          <table:table-cell table:number-columns-spanned="3" table:number-rows-spanned="1" table:style-name="ce29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提用登記儲金－備註</text:p>
          </table:table-cell>
          <table:table-cell table:number-columns-spanned="3" table:number-rows-spanned="1" table:style-name="ce39"/>
          <table:covered-table-cell table:number-columns-repeated="2"/>
          <table:table-cell table:style-name="ce23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6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2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6" table:style-name="ce5"/>
          <table:table-cell office:value-type="string" table:style-name="ce22">
            <text:p>中華民國113年10月 1日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7T07:11:25Z</meta:creation-date>
    <dc:date>2024-10-07T07:11:25Z</dc:date>
  </office:meta>
</office:document-meta>
</file>