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2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5-3</text:p>
          </table:table-cell>
          <table:table-cell office:value-type="string" table:style-name="ce22">
            <text:p>臺中市龍井地政事務所非都市土地變更編定筆數及面積</text:p>
          </table:table-cell>
          <table:table-cell office:value-type="string" table:style-name="ce16">
            <text:p>中華民國112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4:13:12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5-3</text:p>
          </table:table-cell>
          <table:table-cell office:value-type="string" table:style-name="ce22">
            <text:p>臺中市龍井地政事務所非都市土地變更編定筆數及面積(續1)</text:p>
          </table:table-cell>
          <table:table-cell office:value-type="string" table:style-name="ce16">
            <text:p>中華民國112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25"/>
          <table:table-cell table:number-columns-repeated="2" table:style-name="ce26"/>
          <table:table-cell table:number-columns-repeated="10" table:style-name="ce9"/>
          <table:table-cell table:number-columns-repeated="2" table:style-name="ce26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office:value-type="string" table:style-name="ce4">
            <text:p>公開類</text:p>
          </table:table-cell>
          <table:table-cell table:style-name="ce28"/>
          <table:table-cell table:number-columns-repeated="8" table:style-name="ce9"/>
          <table:table-cell table:style-name="ce31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6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8" table:style-name="ce26"/>
          <table:table-cell table:style-name="ce32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4">
            <text:p>臺中市龍井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44">
            <text:p>臺中市龍井地政事務所非都市土地變更編定筆數及面積(續1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1" table:style-name="ce46">
            <text:p>中華民國112年下半年 ( 7月至12月 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content-validation-name="val2" table:style-name="ce46">
            <text:p>中華民國112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特定農業區</text:p>
          </table:table-cell>
          <table:covered-table-cell/>
          <table:table-cell office:value-type="string" table:number-columns-spanned="2" table:number-rows-spanned="1" table:style-name="ce39">
            <text:p>一般農業區</text:p>
          </table:table-cell>
          <table:covered-table-cell/>
          <table:table-cell office:value-type="string" table:number-columns-spanned="2" table:number-rows-spanned="1" table:style-name="ce39">
            <text:p>鄉村區</text:p>
          </table:table-cell>
          <table:covered-table-cell/>
          <table:table-cell office:value-type="string" table:number-columns-spanned="2" table:number-rows-spanned="1" table:style-name="ce39">
            <text:p>工業區</text:p>
          </table:table-cell>
          <table:covered-table-cell/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9">
            <text:p>森林區</text:p>
          </table:table-cell>
          <table:covered-table-cell/>
          <table:table-cell office:value-type="string" table:number-columns-spanned="2" table:number-rows-spanned="1" table:style-name="ce39">
            <text:p>山坡地保育區</text:p>
          </table:table-cell>
          <table:covered-table-cell/>
          <table:table-cell office:value-type="string" table:number-columns-spanned="2" table:number-rows-spanned="1" table:style-name="ce39">
            <text:p>風景區</text:p>
          </table:table-cell>
          <table:covered-table-cell/>
          <table:table-cell office:value-type="string" table:number-columns-spanned="2" table:number-rows-spanned="1" table:style-name="ce39">
            <text:p>河川區</text:p>
          </table:table-cell>
          <table:covered-table-cell/>
          <table:table-cell office:value-type="string" table:number-columns-spanned="2" table:number-rows-spanned="1" table:style-name="ce39">
            <text:p>特定專用區</text:p>
          </table:table-cell>
          <table:covered-table-cell/>
          <table:table-cell office:value-type="string" table:number-columns-spanned="2" table:number-rows-spanned="1" table:style-name="ce39">
            <text:p>國家公園區</text:p>
          </table:table-cell>
          <table:covered-table-cell/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19">
            <text:p>0.993000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19">
            <text:p>0.993000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特定目的事業用地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19">
            <text:p>0.993000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19">
            <text:p>0.993000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6">
            <text:p>其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7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38"/>
          <table:covered-table-cell table:number-columns-repeated="9"/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42">
            <text:p>資料來源：本所第三課依據「地政整合系統WEB版」資料彙整編製。<text:s/>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4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8">
          <table:table-cell table:number-columns-repeated="23" table:style-name="ce9"/>
          <table:table-cell office:value-type="string" table:style-name="ce36">
            <text:p>中華民國113年 1月 2日編製</text:p>
          </table:table-cell>
          <table:table-cell table:number-columns-repeated="2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5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5-3</text:p>
          </table:table-cell>
          <table:table-cell office:value-type="string" table:style-name="ce22">
            <text:p>大肚區非都市土地變更編定筆數及面積(續2)</text:p>
          </table:table-cell>
          <table:table-cell office:value-type="string" table:style-name="ce16">
            <text:p>中華民國112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4:13:17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5-3</text:p>
          </table:table-cell>
          <table:table-cell office:value-type="string" table:style-name="ce22">
            <text:p>大肚區非都市土地變更編定筆數及面積(續3)</text:p>
          </table:table-cell>
          <table:table-cell office:value-type="string" table:style-name="ce16">
            <text:p>中華民國112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25"/>
          <table:table-cell table:number-columns-repeated="2" table:style-name="ce26"/>
          <table:table-cell table:number-columns-repeated="10" table:style-name="ce9"/>
          <table:table-cell table:number-columns-repeated="2" table:style-name="ce26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office:value-type="string" table:style-name="ce4">
            <text:p>公開類</text:p>
          </table:table-cell>
          <table:table-cell table:style-name="ce28"/>
          <table:table-cell table:number-columns-repeated="8" table:style-name="ce9"/>
          <table:table-cell table:style-name="ce31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6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8" table:style-name="ce26"/>
          <table:table-cell table:style-name="ce32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4">
            <text:p>大肚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4">
            <text:p>大肚區非都市土地變更編定筆數及面積(續3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3" table:style-name="ce46">
            <text:p>中華民國112年下半年 ( 7月至12月 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content-validation-name="val4" table:style-name="ce46">
            <text:p>中華民國112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特定農業區</text:p>
          </table:table-cell>
          <table:covered-table-cell/>
          <table:table-cell office:value-type="string" table:number-columns-spanned="2" table:number-rows-spanned="1" table:style-name="ce39">
            <text:p>一般農業區</text:p>
          </table:table-cell>
          <table:covered-table-cell/>
          <table:table-cell office:value-type="string" table:number-columns-spanned="2" table:number-rows-spanned="1" table:style-name="ce39">
            <text:p>鄉村區</text:p>
          </table:table-cell>
          <table:covered-table-cell/>
          <table:table-cell office:value-type="string" table:number-columns-spanned="2" table:number-rows-spanned="1" table:style-name="ce39">
            <text:p>工業區</text:p>
          </table:table-cell>
          <table:covered-table-cell/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9">
            <text:p>森林區</text:p>
          </table:table-cell>
          <table:covered-table-cell/>
          <table:table-cell office:value-type="string" table:number-columns-spanned="2" table:number-rows-spanned="1" table:style-name="ce39">
            <text:p>山坡地保育區</text:p>
          </table:table-cell>
          <table:covered-table-cell/>
          <table:table-cell office:value-type="string" table:number-columns-spanned="2" table:number-rows-spanned="1" table:style-name="ce39">
            <text:p>風景區</text:p>
          </table:table-cell>
          <table:covered-table-cell/>
          <table:table-cell office:value-type="string" table:number-columns-spanned="2" table:number-rows-spanned="1" table:style-name="ce39">
            <text:p>河川區</text:p>
          </table:table-cell>
          <table:covered-table-cell/>
          <table:table-cell office:value-type="string" table:number-columns-spanned="2" table:number-rows-spanned="1" table:style-name="ce39">
            <text:p>特定專用區</text:p>
          </table:table-cell>
          <table:covered-table-cell/>
          <table:table-cell office:value-type="string" table:number-columns-spanned="2" table:number-rows-spanned="1" table:style-name="ce39">
            <text:p>國家公園區</text:p>
          </table:table-cell>
          <table:covered-table-cell/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19">
            <text:p>0.993000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19">
            <text:p>0.993000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特定目的事業用地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19">
            <text:p>0.993000</text:p>
          </table:table-cell>
          <table:table-cell office:value-type="float" office:value="5" table:style-name="ce13">
            <text:p>5</text:p>
          </table:table-cell>
          <table:table-cell office:value-type="float" office:value="0.99299999999999999" table:style-name="ce19">
            <text:p>0.993000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6">
            <text:p>其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7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38"/>
          <table:covered-table-cell table:number-columns-repeated="9"/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42">
            <text:p>資料來源：本所第三課依據「地政整合系統WEB版」資料彙整編製。<text:s/>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4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8">
          <table:table-cell table:number-columns-repeated="23" table:style-name="ce9"/>
          <table:table-cell office:value-type="string" table:style-name="ce36">
            <text:p>中華民國113年 1月 2日編製</text:p>
          </table:table-cell>
          <table:table-cell table:number-columns-repeated="2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5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5-3</text:p>
          </table:table-cell>
          <table:table-cell office:value-type="string" table:style-name="ce22">
            <text:p>龍井區非都市土地變更編定筆數及面積(續4)</text:p>
          </table:table-cell>
          <table:table-cell office:value-type="string" table:style-name="ce16">
            <text:p>中華民國112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4:13:23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5-3</text:p>
          </table:table-cell>
          <table:table-cell office:value-type="string" table:style-name="ce22">
            <text:p>龍井區非都市土地變更編定筆數及面積(續5完)</text:p>
          </table:table-cell>
          <table:table-cell office:value-type="string" table:style-name="ce16">
            <text:p>中華民國112年下半年 ( 7月至12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25"/>
          <table:table-cell table:number-columns-repeated="2" table:style-name="ce26"/>
          <table:table-cell table:number-columns-repeated="10" table:style-name="ce9"/>
          <table:table-cell table:number-columns-repeated="2" table:style-name="ce26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office:value-type="string" table:style-name="ce4">
            <text:p>公開類</text:p>
          </table:table-cell>
          <table:table-cell table:style-name="ce28"/>
          <table:table-cell table:number-columns-repeated="8" table:style-name="ce9"/>
          <table:table-cell table:style-name="ce31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6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8" table:style-name="ce26"/>
          <table:table-cell table:style-name="ce32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4">
            <text:p>龍井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4">
            <text:p>龍井區非都市土地變更編定筆數及面積(續5完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6">
            <text:p>中華民國112年下半年 ( 7月至12月 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12年下半年 ( 7月至12月 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特定農業區</text:p>
          </table:table-cell>
          <table:covered-table-cell/>
          <table:table-cell office:value-type="string" table:number-columns-spanned="2" table:number-rows-spanned="1" table:style-name="ce39">
            <text:p>一般農業區</text:p>
          </table:table-cell>
          <table:covered-table-cell/>
          <table:table-cell office:value-type="string" table:number-columns-spanned="2" table:number-rows-spanned="1" table:style-name="ce39">
            <text:p>鄉村區</text:p>
          </table:table-cell>
          <table:covered-table-cell/>
          <table:table-cell office:value-type="string" table:number-columns-spanned="2" table:number-rows-spanned="1" table:style-name="ce39">
            <text:p>工業區</text:p>
          </table:table-cell>
          <table:covered-table-cell/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9">
            <text:p>森林區</text:p>
          </table:table-cell>
          <table:covered-table-cell/>
          <table:table-cell office:value-type="string" table:number-columns-spanned="2" table:number-rows-spanned="1" table:style-name="ce39">
            <text:p>山坡地保育區</text:p>
          </table:table-cell>
          <table:covered-table-cell/>
          <table:table-cell office:value-type="string" table:number-columns-spanned="2" table:number-rows-spanned="1" table:style-name="ce39">
            <text:p>風景區</text:p>
          </table:table-cell>
          <table:covered-table-cell/>
          <table:table-cell office:value-type="string" table:number-columns-spanned="2" table:number-rows-spanned="1" table:style-name="ce39">
            <text:p>河川區</text:p>
          </table:table-cell>
          <table:covered-table-cell/>
          <table:table-cell office:value-type="string" table:number-columns-spanned="2" table:number-rows-spanned="1" table:style-name="ce39">
            <text:p>特定專用區</text:p>
          </table:table-cell>
          <table:covered-table-cell/>
          <table:table-cell office:value-type="string" table:number-columns-spanned="2" table:number-rows-spanned="1" table:style-name="ce39">
            <text:p>國家公園區</text:p>
          </table:table-cell>
          <table:covered-table-cell/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style-name="ce6">
            <text:p>其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7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38"/>
          <table:covered-table-cell table:number-columns-repeated="9"/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49">
            <text:p>資料來源：本所第三課依據「地政整合系統WEB版」資料彙整編製。<text:s/>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4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8">
          <table:table-cell table:number-columns-repeated="23" table:style-name="ce9"/>
          <table:table-cell office:value-type="string" table:style-name="ce36">
            <text:p>中華民國113年 1月 2日編製</text:p>
          </table:table-cell>
          <table:table-cell table:number-columns-repeated="2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2:22:30Z</meta:creation-date>
    <dc:date>2024-01-09T02:22:30Z</dc:date>
    <meta:user-defined meta:name="Generator">NPOI</meta:user-defined>
    <meta:user-defined meta:name="Generator Version">2.5.2</meta:user-defined>
  </office:meta>
</office:document-meta>
</file>