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55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56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7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58">
            <text:p>　　 <text:s/>中華民國112年12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59">
            <text:p>地政事務所別</text:p>
          </table:table-cell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6" table:number-rows-spanned="1" table:style-name="ce53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3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2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4">
            <text:p>分割</text:p>
          </table:table-cell>
          <table:table-cell office:value-type="string" table:number-columns-spanned="1" table:number-rows-spanned="2" table:style-name="ce53">
            <text:p>合併</text:p>
          </table:table-cell>
          <table:table-cell office:value-type="string" table:number-columns-spanned="1" table:number-rows-spanned="2" table:style-name="ce53">
            <text:p>鑑界</text:p>
          </table:table-cell>
          <table:table-cell office:value-type="string" table:number-columns-spanned="1" table:number-rows-spanned="2" table:style-name="ce53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60">
            <text:p>建物第一次測量</text:p>
          </table:table-cell>
          <table:table-cell office:value-type="string" table:number-columns-spanned="1" table:number-rows-spanned="2" table:style-name="ce60">
            <text:p>建物門牌基地號勘查及建物滅失</text:p>
          </table:table-cell>
          <table:table-cell office:value-type="string" table:number-columns-spanned="1" table:number-rows-spanned="2" table:style-name="ce62">
            <text:p>法院囑託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53">
            <text:p>地籍圖</text:p>
          </table:table-cell>
          <table:table-cell office:value-type="string" table:number-columns-spanned="1" table:number-rows-spanned="2" table:style-name="ce64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362" table:style-name="ce18">
            <text:p>362</text:p>
          </table:table-cell>
          <table:table-cell office:value-type="float" office:value="115" table:style-name="ce18">
            <text:p>115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66" table:style-name="ce18">
            <text:p>66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47" table:style-name="ce18">
            <text:p>247</text:p>
          </table:table-cell>
          <table:table-cell office:value-type="float" office:value="225" table:style-name="ce18">
            <text:p>22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25" table:style-name="ce18">
            <text:p>225</text:p>
          </table:table-cell>
          <table:table-cell office:value-type="float" office:value="212" table:style-name="ce18">
            <text:p>212</text:p>
          </table:table-cell>
          <table:table-cell office:value-type="float" office:value="13" table:style-name="ce49">
            <text:p>13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487" table:style-name="ce18">
            <text:p>487</text:p>
          </table:table-cell>
          <table:table-cell office:value-type="float" office:value="234" table:style-name="ce18">
            <text:p>234</text:p>
          </table:table-cell>
          <table:table-cell office:value-type="float" office:value="79" table:style-name="ce18">
            <text:p>79</text:p>
          </table:table-cell>
          <table:table-cell office:value-type="float" office:value="12" table:style-name="ce18">
            <text:p>12</text:p>
          </table:table-cell>
          <table:table-cell office:value-type="float" office:value="102" table:style-name="ce18">
            <text:p>102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253" table:style-name="ce18">
            <text:p>253</text:p>
          </table:table-cell>
          <table:table-cell office:value-type="float" office:value="225" table:style-name="ce18">
            <text:p>22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319" table:style-name="ce18">
            <text:p>319</text:p>
          </table:table-cell>
          <table:table-cell office:value-type="float" office:value="304" table:style-name="ce18">
            <text:p>304</text:p>
          </table:table-cell>
          <table:table-cell office:value-type="float" office:value="15" table:style-name="ce49">
            <text:p>15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429309.42" table:style-name="ce19">
            <text:p>429,309.42</text:p>
          </table:table-cell>
          <table:table-cell office:value-type="float" office:value="396598.41" table:style-name="ce19">
            <text:p>396,598.41</text:p>
          </table:table-cell>
          <table:table-cell office:value-type="float" office:value="122856.43" table:style-name="ce19">
            <text:p>122,856.43</text:p>
          </table:table-cell>
          <table:table-cell office:value-type="float" office:value="7545.73" table:style-name="ce19">
            <text:p>7,545.73</text:p>
          </table:table-cell>
          <table:table-cell office:value-type="float" office:value="89431" table:style-name="ce19">
            <text:p>89,431.00</text:p>
          </table:table-cell>
          <table:table-cell office:value-type="float" office:value="172297.67" table:style-name="ce19">
            <text:p>172,297.67</text:p>
          </table:table-cell>
          <table:table-cell office:value-type="float" office:value="4467.58" table:style-name="ce19">
            <text:p>4,467.58</text:p>
          </table:table-cell>
          <table:table-cell office:value-type="float" office:value="32711.01" table:style-name="ce19">
            <text:p>32,711.01</text:p>
          </table:table-cell>
          <table:table-cell office:value-type="float" office:value="30432.67" table:style-name="ce19">
            <text:p>30,432.67</text:p>
          </table:table-cell>
          <table:table-cell office:value-type="float" office:value="1006.09" table:style-name="ce19">
            <text:p>1,006.09</text:p>
          </table:table-cell>
          <table:table-cell office:value-type="float" office:value="270.7" table:style-name="ce19">
            <text:p>270.70</text:p>
          </table:table-cell>
          <table:table-cell office:value-type="float" office:value="1001.55" table:style-name="ce19">
            <text:p>1,001.55</text:p>
          </table:table-cell>
          <table:table-cell office:value-type="float" office:value="259" table:style-name="ce18">
            <text:p>259</text:p>
          </table:table-cell>
          <table:table-cell office:value-type="float" office:value="244" table:style-name="ce18">
            <text:p>244</text:p>
          </table:table-cell>
          <table:table-cell office:value-type="float" office:value="15" table:style-name="ce49">
            <text:p>15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12" table:style-name="ce18">
            <text:p>112</text:p>
          </table:table-cell>
          <table:table-cell office:value-type="float" office:value="105" table:style-name="ce18">
            <text:p>105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62626.18" table:style-name="ce19">
            <text:p>262,626.18</text:p>
          </table:table-cell>
          <table:table-cell office:value-type="float" office:value="260953.16" table:style-name="ce19">
            <text:p>260,953.16</text:p>
          </table:table-cell>
          <table:table-cell office:value-type="float" office:value="71368.800000000003" table:style-name="ce19">
            <text:p>71,368.8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3916.99" table:style-name="ce19">
            <text:p>33,916.99</text:p>
          </table:table-cell>
          <table:table-cell office:value-type="float" office:value="154311.79" table:style-name="ce19">
            <text:p>154,311.79</text:p>
          </table:table-cell>
          <table:table-cell office:value-type="float" office:value="1355.58" table:style-name="ce19">
            <text:p>1,355.58</text:p>
          </table:table-cell>
          <table:table-cell office:value-type="float" office:value="1673.02" table:style-name="ce19">
            <text:p>1,673.02</text:p>
          </table:table-cell>
          <table:table-cell office:value-type="float" office:value="894.8" table:style-name="ce19">
            <text:p>894.80</text:p>
          </table:table-cell>
          <table:table-cell office:value-type="float" office:value="392.22" table:style-name="ce19">
            <text:p>392.2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86" table:style-name="ce19">
            <text:p>386.0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306" table:style-name="ce18">
            <text:p>306</text:p>
          </table:table-cell>
          <table:table-cell office:value-type="float" office:value="66" table:style-name="ce18">
            <text:p>66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40" table:style-name="ce18">
            <text:p>240</text:p>
          </table:table-cell>
          <table:table-cell office:value-type="float" office:value="221" table:style-name="ce18">
            <text:p>22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375" table:style-name="ce18">
            <text:p>375</text:p>
          </table:table-cell>
          <table:table-cell office:value-type="float" office:value="129" table:style-name="ce18">
            <text:p>129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69" table:style-name="ce18">
            <text:p>6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46" table:style-name="ce18">
            <text:p>246</text:p>
          </table:table-cell>
          <table:table-cell office:value-type="float" office:value="221" table:style-name="ce18">
            <text:p>22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66683.24" table:style-name="ce19">
            <text:p>166,683.24</text:p>
          </table:table-cell>
          <table:table-cell office:value-type="float" office:value="135645.25" table:style-name="ce19">
            <text:p>135,645.25</text:p>
          </table:table-cell>
          <table:table-cell office:value-type="float" office:value="51487.63" table:style-name="ce19">
            <text:p>51,487.63</text:p>
          </table:table-cell>
          <table:table-cell office:value-type="float" office:value="7545.73" table:style-name="ce19">
            <text:p>7,545.73</text:p>
          </table:table-cell>
          <table:table-cell office:value-type="float" office:value="55514.01" table:style-name="ce19">
            <text:p>55,514.01</text:p>
          </table:table-cell>
          <table:table-cell office:value-type="float" office:value="17985.88" table:style-name="ce19">
            <text:p>17,985.88</text:p>
          </table:table-cell>
          <table:table-cell office:value-type="float" office:value="3112" table:style-name="ce19">
            <text:p>3,112.00</text:p>
          </table:table-cell>
          <table:table-cell office:value-type="float" office:value="31037.99" table:style-name="ce19">
            <text:p>31,037.99</text:p>
          </table:table-cell>
          <table:table-cell office:value-type="float" office:value="29537.87" table:style-name="ce19">
            <text:p>29,537.87</text:p>
          </table:table-cell>
          <table:table-cell office:value-type="float" office:value="613.87" table:style-name="ce19">
            <text:p>613.87</text:p>
          </table:table-cell>
          <table:table-cell office:value-type="float" office:value="270.7" table:style-name="ce19">
            <text:p>270.70</text:p>
          </table:table-cell>
          <table:table-cell office:value-type="float" office:value="615.54999999999995" table:style-name="ce19">
            <text:p>615.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7">
            <text:p>本年累計辦理土地複丈案件：件數　1,464　件；土地筆數：2,985　筆；面積：　3,793,850.82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7">
            <text:p>本年累計辦理建物測量案件：件數　1,418　件；建物棟數：1,432　棟；面積：　402,846.11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核發謄本：件數　4,619　件；張數：5,837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63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2">
            <text:p>中華民國113年1月2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59:01Z</meta:creation-date>
    <dc:date>2024-01-05T08:59:01Z</dc:date>
  </office:meta>
</office:document-meta>
</file>