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4" table:number-rows-spanned="1" table:style-name="ce63">
            <text:p>臺中市龍井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4"/>
          <table:table-cell table:style-name="ce25"/>
          <table:table-cell table:number-columns-repeated="3" table:style-name="ce4"/>
          <table:table-cell table:style-name="ce25"/>
          <table:table-cell table:number-columns-repeated="2" table:style-name="ce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number-columns-spanned="4" table:number-rows-spanned="1" table:style-name="ce64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40"/>
          <table:table-cell table:number-columns-repeated="3" table:style-name="ce46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65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66">
            <text:p>　　 <text:s/>中華民國113年1月</text:p>
          </table:table-cell>
          <table:covered-table-cell table:number-columns-repeated="7"/>
          <table:table-cell table:style-name="ce41"/>
          <table:table-cell table:style-name="ce4"/>
          <table:table-cell table:style-name="ce41"/>
          <table:table-cell table:style-name="ce48"/>
          <table:table-cell office:value-type="string" table:style-name="ce48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7">
            <text:p>地政事務所別</text:p>
          </table:table-cell>
          <table:covered-table-cell/>
          <table:table-cell office:value-type="string" table:number-columns-spanned="1" table:number-rows-spanned="3" table:style-name="ce68">
            <text:p>合計</text:p>
          </table:table-cell>
          <table:table-cell office:value-type="string" table:number-columns-spanned="6" table:number-rows-spanned="1" table:style-name="ce61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61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0">
            <text:p>謄 <text:s text:c="7"/>本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小計</text:p>
          </table:table-cell>
          <table:table-cell office:value-type="string" table:number-columns-spanned="1" table:number-rows-spanned="2" table:style-name="ce62">
            <text:p>分割</text:p>
          </table:table-cell>
          <table:table-cell office:value-type="string" table:number-columns-spanned="1" table:number-rows-spanned="2" table:style-name="ce61">
            <text:p>合併</text:p>
          </table:table-cell>
          <table:table-cell office:value-type="string" table:number-columns-spanned="1" table:number-rows-spanned="2" table:style-name="ce61">
            <text:p>鑑界</text:p>
          </table:table-cell>
          <table:table-cell office:value-type="string" table:number-columns-spanned="1" table:number-rows-spanned="2" table:style-name="ce61">
            <text:p>法院囑託</text:p>
          </table:table-cell>
          <table:table-cell office:value-type="string" table:number-columns-spanned="1" table:number-rows-spanned="2" table:style-name="ce62">
            <text:p>其他</text:p>
          </table:table-cell>
          <table:table-cell office:value-type="string" table:number-columns-spanned="1" table:number-rows-spanned="2" table:style-name="ce61">
            <text:p>小計</text:p>
          </table:table-cell>
          <table:table-cell office:value-type="string" table:number-columns-spanned="1" table:number-rows-spanned="2" table:style-name="ce59">
            <text:p>建物第一次測量</text:p>
          </table:table-cell>
          <table:table-cell office:value-type="string" table:number-columns-spanned="1" table:number-rows-spanned="2" table:style-name="ce59">
            <text:p>建物門牌基地號勘查及建物滅失</text:p>
          </table:table-cell>
          <table:table-cell office:value-type="string" table:number-columns-spanned="1" table:number-rows-spanned="2" table:style-name="ce60">
            <text:p>法院囑託</text:p>
          </table:table-cell>
          <table:table-cell office:value-type="string" table:number-columns-spanned="1" table:number-rows-spanned="2" table:style-name="ce61">
            <text:p>其他</text:p>
          </table:table-cell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1">
            <text:p>地籍圖</text:p>
          </table:table-cell>
          <table:table-cell office:value-type="string" table:number-columns-spanned="1" table:number-rows-spanned="2" table:style-name="ce57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8">
            <text:p>總　　　計</text:p>
          </table:table-cell>
          <table:table-cell office:value-type="string" table:style-name="ce15">
            <text:p>件</text:p>
          </table:table-cell>
          <table:table-cell office:value-type="float" office:value="213" table:style-name="ce18">
            <text:p>213</text:p>
          </table:table-cell>
          <table:table-cell office:value-type="float" office:value="104" table:style-name="ce18">
            <text:p>104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47" table:style-name="ce18">
            <text:p>47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11" table:style-name="ce18">
            <text:p>211</text:p>
          </table:table-cell>
          <table:table-cell office:value-type="float" office:value="198" table:style-name="ce18">
            <text:p>198</text:p>
          </table:table-cell>
          <table:table-cell office:value-type="float" office:value="13" table:style-name="ce49">
            <text:p>13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300" table:style-name="ce18">
            <text:p>300</text:p>
          </table:table-cell>
          <table:table-cell office:value-type="float" office:value="191" table:style-name="ce18">
            <text:p>191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63" table:style-name="ce18">
            <text:p>63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99" table:style-name="ce18">
            <text:p>299</text:p>
          </table:table-cell>
          <table:table-cell office:value-type="float" office:value="283" table:style-name="ce18">
            <text:p>283</text:p>
          </table:table-cell>
          <table:table-cell office:value-type="float" office:value="16" table:style-name="ce49">
            <text:p>16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285694.8" table:style-name="ce19">
            <text:p>285,694.80</text:p>
          </table:table-cell>
          <table:table-cell office:value-type="float" office:value="264143.65999999997" table:style-name="ce19">
            <text:p>264,143.66</text:p>
          </table:table-cell>
          <table:table-cell office:value-type="float" office:value="26065.98" table:style-name="ce19">
            <text:p>26,065.98</text:p>
          </table:table-cell>
          <table:table-cell office:value-type="float" office:value="13327.54" table:style-name="ce19">
            <text:p>13,327.54</text:p>
          </table:table-cell>
          <table:table-cell office:value-type="float" office:value="89728.03" table:style-name="ce19">
            <text:p>89,728.03</text:p>
          </table:table-cell>
          <table:table-cell office:value-type="float" office:value="109014.62" table:style-name="ce19">
            <text:p>109,014.62</text:p>
          </table:table-cell>
          <table:table-cell office:value-type="float" office:value="26007.49" table:style-name="ce19">
            <text:p>26,007.49</text:p>
          </table:table-cell>
          <table:table-cell office:value-type="float" office:value="21551.14" table:style-name="ce19">
            <text:p>21,551.14</text:p>
          </table:table-cell>
          <table:table-cell office:value-type="float" office:value="18066.25" table:style-name="ce19">
            <text:p>18,066.25</text:p>
          </table:table-cell>
          <table:table-cell office:value-type="float" office:value="2392.2600000000002" table:style-name="ce19">
            <text:p>2,392.26</text:p>
          </table:table-cell>
          <table:table-cell office:value-type="float" office:value="483.79" table:style-name="ce19">
            <text:p>483.79</text:p>
          </table:table-cell>
          <table:table-cell office:value-type="float" office:value="608.84" table:style-name="ce19">
            <text:p>608.84</text:p>
          </table:table-cell>
          <table:table-cell office:value-type="float" office:value="276" table:style-name="ce18">
            <text:p>276</text:p>
          </table:table-cell>
          <table:table-cell office:value-type="float" office:value="255" table:style-name="ce18">
            <text:p>255</text:p>
          </table:table-cell>
          <table:table-cell office:value-type="float" office:value="21" table:style-name="ce49">
            <text:p>21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8">
            <text:p><text:s text:c="2"/>大 肚 區</text:p>
          </table:table-cell>
          <table:table-cell office:value-type="string" table:style-name="ce15">
            <text:p>件</text:p>
          </table:table-cell>
          <table:table-cell office:value-type="float" office:value="65" table:style-name="ce18">
            <text:p>65</text:p>
          </table:table-cell>
          <table:table-cell office:value-type="float" office:value="45" table:style-name="ce18">
            <text:p>45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104" table:style-name="ce18">
            <text:p>104</text:p>
          </table:table-cell>
          <table:table-cell office:value-type="float" office:value="84" table:style-name="ce18">
            <text:p>84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72430.8" table:style-name="ce19">
            <text:p>72,430.80</text:p>
          </table:table-cell>
          <table:table-cell office:value-type="float" office:value="67567.98" table:style-name="ce19">
            <text:p>67,567.98</text:p>
          </table:table-cell>
          <table:table-cell office:value-type="float" office:value="5942.38" table:style-name="ce19">
            <text:p>5,942.38</text:p>
          </table:table-cell>
          <table:table-cell office:value-type="float" office:value="6924.54" table:style-name="ce31">
            <text:p>6,924.54</text:p>
          </table:table-cell>
          <table:table-cell office:value-type="float" office:value="23469.24" table:style-name="ce19">
            <text:p>23,469.24</text:p>
          </table:table-cell>
          <table:table-cell office:value-type="float" office:value="9433.33" table:style-name="ce19">
            <text:p>9,433.33</text:p>
          </table:table-cell>
          <table:table-cell office:value-type="float" office:value="21798.49" table:style-name="ce19">
            <text:p>21,798.49</text:p>
          </table:table-cell>
          <table:table-cell office:value-type="float" office:value="4862.82" table:style-name="ce19">
            <text:p>4,862.82</text:p>
          </table:table-cell>
          <table:table-cell office:value-type="float" office:value="2426.17" table:style-name="ce19">
            <text:p>2,426.17</text:p>
          </table:table-cell>
          <table:table-cell office:value-type="float" office:value="2048.2399999999998" table:style-name="ce19">
            <text:p>2,048.24</text:p>
          </table:table-cell>
          <table:table-cell office:value-type="float" office:value="257.01" table:style-name="ce31">
            <text:p>257.01</text:p>
          </table:table-cell>
          <table:table-cell office:value-type="float" office:value="131.4" table:style-name="ce19">
            <text:p>131.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8">
            <text:p><text:s text:c="2"/>龍 井 區</text:p>
          </table:table-cell>
          <table:table-cell office:value-type="string" table:style-name="ce15">
            <text:p>件</text:p>
          </table:table-cell>
          <table:table-cell office:value-type="float" office:value="148" table:style-name="ce18">
            <text:p>148</text:p>
          </table:table-cell>
          <table:table-cell office:value-type="float" office:value="59" table:style-name="ce18">
            <text:p>59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8">
            <text:p>8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196" table:style-name="ce18">
            <text:p>196</text:p>
          </table:table-cell>
          <table:table-cell office:value-type="float" office:value="107" table:style-name="ce18">
            <text:p>107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4" table:style-name="ce18">
            <text:p>44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8">
            <text:p>8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213264" table:style-name="ce19">
            <text:p>213,264.00</text:p>
          </table:table-cell>
          <table:table-cell office:value-type="float" office:value="196575.68" table:style-name="ce19">
            <text:p>196,575.68</text:p>
          </table:table-cell>
          <table:table-cell office:value-type="float" office:value="20123.599999999999" table:style-name="ce19">
            <text:p>20,123.60</text:p>
          </table:table-cell>
          <table:table-cell office:value-type="float" office:value="6403" table:style-name="ce19">
            <text:p>6,403.00</text:p>
          </table:table-cell>
          <table:table-cell office:value-type="float" office:value="66258.789999999994" table:style-name="ce19">
            <text:p>66,258.79</text:p>
          </table:table-cell>
          <table:table-cell office:value-type="float" office:value="99581.29" table:style-name="ce19">
            <text:p>99,581.29</text:p>
          </table:table-cell>
          <table:table-cell office:value-type="float" office:value="4209" table:style-name="ce19">
            <text:p>4,209.00</text:p>
          </table:table-cell>
          <table:table-cell office:value-type="float" office:value="16688.32" table:style-name="ce19">
            <text:p>16,688.32</text:p>
          </table:table-cell>
          <table:table-cell office:value-type="float" office:value="15640.08" table:style-name="ce19">
            <text:p>15,640.08</text:p>
          </table:table-cell>
          <table:table-cell office:value-type="float" office:value="344.02" table:style-name="ce19">
            <text:p>344.02</text:p>
          </table:table-cell>
          <table:table-cell office:value-type="float" office:value="226.78" table:style-name="ce19">
            <text:p>226.78</text:p>
          </table:table-cell>
          <table:table-cell office:value-type="float" office:value="477.44" table:style-name="ce19">
            <text:p>477.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53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53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53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53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4">
            <text:p>本年累計辦理土地複丈案件：件數　104　件；土地筆數：191　筆；面積：　264,143.66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4">
            <text:p>本年累計辦理建物測量案件：件數　109　件；建物棟數：109　棟；面積：　21,551.14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5">
            <text:p>本年累計核發謄本：件數　211　件；張數：276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56"/>
          <table:covered-table-cell table:number-columns-repeated="15"/>
          <table:table-cell table:style-name="ce11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1"/>
          <table:table-cell table:number-columns-repeated="4" table:style-name="ce32"/>
          <table:table-cell table:number-columns-repeated="2" table:style-name="ce35"/>
          <table:table-cell table:style-name="ce43"/>
          <table:table-cell table:style-name="ce35"/>
          <table:table-cell table:style-name="ce43"/>
          <table:table-cell table:style-name="ce35"/>
          <table:table-cell office:value-type="string" table:style-name="ce52">
            <text:p>中華民國113年2月1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33">
            <text:p>業務主管人員</text:p>
          </table:table-cell>
          <table:table-cell table:style-name="ce34"/>
          <table:table-cell table:number-columns-repeated="2" table:style-name="ce1"/>
          <table:table-cell office:value-type="string" table:style-name="ce44">
            <text:p>機關首長</text:p>
          </table:table-cell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3"/>
          <table:table-cell table:style-name="ce28"/>
          <table:table-cell table:number-columns-repeated="2" table:style-name="ce1"/>
          <table:table-cell table:style-name="ce7"/>
          <table:table-cell office:value-type="string" table:style-name="ce33">
            <text:p>主辦統計人員</text:p>
          </table:table-cell>
          <table:table-cell table:style-name="ce34"/>
          <table:table-cell table:number-columns-repeated="2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2"/>
          <table:table-cell table:style-name="ce38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8" table:style-name="ro1">
          <table:table-cell table:number-columns-repeated="4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/>
        </table:table-row>
        <table:table-row table:number-rows-repeated="126" table:style-name="ro6">
          <table:table-cell table:number-columns-repeated="4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2:10:26Z</meta:creation-date>
    <dc:date>2024-02-07T02:10:26Z</dc:date>
  </office:meta>
</office:document-meta>
</file>