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4" table:number-rows-spanned="1" table:style-name="ce55">
            <text:p>臺中市龍井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4" table:number-rows-spanned="1" table:style-name="ce56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40"/>
          <table:table-cell table:number-columns-repeated="3" table:style-name="ce46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7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58">
            <text:p>　　 <text:s/>中華民國113年2月</text:p>
          </table:table-cell>
          <table:covered-table-cell table:number-columns-repeated="7"/>
          <table:table-cell table:style-name="ce41"/>
          <table:table-cell table:style-name="ce4"/>
          <table:table-cell table:style-name="ce41"/>
          <table:table-cell table:style-name="ce48"/>
          <table:table-cell office:value-type="string" table:style-name="ce48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59">
            <text:p>地政事務所別</text:p>
          </table:table-cell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6" table:number-rows-spanned="1" table:style-name="ce53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3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2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4">
            <text:p>分割</text:p>
          </table:table-cell>
          <table:table-cell office:value-type="string" table:number-columns-spanned="1" table:number-rows-spanned="2" table:style-name="ce53">
            <text:p>合併</text:p>
          </table:table-cell>
          <table:table-cell office:value-type="string" table:number-columns-spanned="1" table:number-rows-spanned="2" table:style-name="ce53">
            <text:p>鑑界</text:p>
          </table:table-cell>
          <table:table-cell office:value-type="string" table:number-columns-spanned="1" table:number-rows-spanned="2" table:style-name="ce53">
            <text:p>法院囑託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60">
            <text:p>建物第一次測量</text:p>
          </table:table-cell>
          <table:table-cell office:value-type="string" table:number-columns-spanned="1" table:number-rows-spanned="2" table:style-name="ce60">
            <text:p>建物門牌基地號勘查及建物滅失</text:p>
          </table:table-cell>
          <table:table-cell office:value-type="string" table:number-columns-spanned="1" table:number-rows-spanned="2" table:style-name="ce62">
            <text:p>法院囑託</text:p>
          </table:table-cell>
          <table:table-cell office:value-type="string" table:number-columns-spanned="1" table:number-rows-spanned="2" table:style-name="ce53">
            <text:p>其他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53">
            <text:p>地籍圖</text:p>
          </table:table-cell>
          <table:table-cell office:value-type="string" table:number-columns-spanned="1" table:number-rows-spanned="2" table:style-name="ce64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總　　　計</text:p>
          </table:table-cell>
          <table:table-cell office:value-type="string" table:style-name="ce15">
            <text:p>件</text:p>
          </table:table-cell>
          <table:table-cell office:value-type="float" office:value="130" table:style-name="ce18">
            <text:p>130</text:p>
          </table:table-cell>
          <table:table-cell office:value-type="float" office:value="78" table:style-name="ce18">
            <text:p>78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8">
            <text:p>45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52" table:style-name="ce18">
            <text:p>52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99" table:style-name="ce18">
            <text:p>199</text:p>
          </table:table-cell>
          <table:table-cell office:value-type="float" office:value="185" table:style-name="ce18">
            <text:p>185</text:p>
          </table:table-cell>
          <table:table-cell office:value-type="float" office:value="14" table:style-name="ce49">
            <text:p>14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213" table:style-name="ce18">
            <text:p>213</text:p>
          </table:table-cell>
          <table:table-cell office:value-type="float" office:value="161" table:style-name="ce18">
            <text:p>161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63" table:style-name="ce18">
            <text:p>63</text:p>
          </table:table-cell>
          <table:table-cell office:value-type="float" office:value="14" table:style-name="ce18">
            <text:p>14</text:p>
          </table:table-cell>
          <table:table-cell office:value-type="float" office:value="31" table:style-name="ce18">
            <text:p>31</text:p>
          </table:table-cell>
          <table:table-cell office:value-type="float" office:value="52" table:style-name="ce18">
            <text:p>52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47" table:style-name="ce18">
            <text:p>247</text:p>
          </table:table-cell>
          <table:table-cell office:value-type="float" office:value="233" table:style-name="ce18">
            <text:p>233</text:p>
          </table:table-cell>
          <table:table-cell office:value-type="float" office:value="14" table:style-name="ce49">
            <text:p>14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389963.39" table:style-name="ce19">
            <text:p>389,963.39</text:p>
          </table:table-cell>
          <table:table-cell office:value-type="float" office:value="358778.82" table:style-name="ce19">
            <text:p>358,778.82</text:p>
          </table:table-cell>
          <table:table-cell office:value-type="float" office:value="232168.97" table:style-name="ce19">
            <text:p>232,168.97</text:p>
          </table:table-cell>
          <table:table-cell office:value-type="float" office:value="16761.95" table:style-name="ce19">
            <text:p>16,761.95</text:p>
          </table:table-cell>
          <table:table-cell office:value-type="float" office:value="95274.36" table:style-name="ce19">
            <text:p>95,274.36</text:p>
          </table:table-cell>
          <table:table-cell office:value-type="float" office:value="10584.28" table:style-name="ce19">
            <text:p>10,584.28</text:p>
          </table:table-cell>
          <table:table-cell office:value-type="float" office:value="3989.26" table:style-name="ce19">
            <text:p>3,989.26</text:p>
          </table:table-cell>
          <table:table-cell office:value-type="float" office:value="31184.57" table:style-name="ce19">
            <text:p>31,184.57</text:p>
          </table:table-cell>
          <table:table-cell office:value-type="float" office:value="29367.200000000001" table:style-name="ce19">
            <text:p>29,367.20</text:p>
          </table:table-cell>
          <table:table-cell office:value-type="float" office:value="1133.55" table:style-name="ce19">
            <text:p>1,133.55</text:p>
          </table:table-cell>
          <table:table-cell office:value-type="float" office:value="683.82" table:style-name="ce19">
            <text:p>683.82</text:p>
          </table:table-cell>
          <table:table-cell office:value-type="float" office:value="0" table:style-name="ce19">
            <text:p>0.00</text:p>
          </table:table-cell>
          <table:table-cell office:value-type="float" office:value="258" table:style-name="ce18">
            <text:p>258</text:p>
          </table:table-cell>
          <table:table-cell office:value-type="float" office:value="244" table:style-name="ce18">
            <text:p>244</text:p>
          </table:table-cell>
          <table:table-cell office:value-type="float" office:value="14" table:style-name="ce49">
            <text:p>14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<text:s text:c="2"/>大 肚 區</text:p>
          </table:table-cell>
          <table:table-cell office:value-type="string" table:style-name="ce15">
            <text:p>件</text:p>
          </table:table-cell>
          <table:table-cell office:value-type="float" office:value="44" table:style-name="ce18">
            <text:p>44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107" table:style-name="ce18">
            <text:p>107</text:p>
          </table:table-cell>
          <table:table-cell office:value-type="float" office:value="95" table:style-name="ce18">
            <text:p>95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272107.3" table:style-name="ce19">
            <text:p>272,107.30</text:p>
          </table:table-cell>
          <table:table-cell office:value-type="float" office:value="269836.78000000003" table:style-name="ce19">
            <text:p>269,836.78</text:p>
          </table:table-cell>
          <table:table-cell office:value-type="float" office:value="225001.77" table:style-name="ce19">
            <text:p>225,001.77</text:p>
          </table:table-cell>
          <table:table-cell office:value-type="float" office:value="16295.99" table:style-name="ce31">
            <text:p>16,295.99</text:p>
          </table:table-cell>
          <table:table-cell office:value-type="float" office:value="16645.48" table:style-name="ce19">
            <text:p>16,645.48</text:p>
          </table:table-cell>
          <table:table-cell office:value-type="float" office:value="8267.2800000000007" table:style-name="ce19">
            <text:p>8,267.28</text:p>
          </table:table-cell>
          <table:table-cell office:value-type="float" office:value="3626.26" table:style-name="ce19">
            <text:p>3,626.26</text:p>
          </table:table-cell>
          <table:table-cell office:value-type="float" office:value="2270.52" table:style-name="ce19">
            <text:p>2,270.52</text:p>
          </table:table-cell>
          <table:table-cell office:value-type="float" office:value="1220.8399999999999" table:style-name="ce19">
            <text:p>1,220.84</text:p>
          </table:table-cell>
          <table:table-cell office:value-type="float" office:value="626.63" table:style-name="ce19">
            <text:p>626.63</text:p>
          </table:table-cell>
          <table:table-cell office:value-type="float" office:value="423.05" table:style-name="ce31">
            <text:p>423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<text:s text:c="2"/>龍 井 區</text:p>
          </table:table-cell>
          <table:table-cell office:value-type="string" table:style-name="ce15">
            <text:p>件</text:p>
          </table:table-cell>
          <table:table-cell office:value-type="float" office:value="86" table:style-name="ce18">
            <text:p>86</text:p>
          </table:table-cell>
          <table:table-cell office:value-type="float" office:value="46" table:style-name="ce18">
            <text:p>4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106" table:style-name="ce18">
            <text:p>106</text:p>
          </table:table-cell>
          <table:table-cell office:value-type="float" office:value="66" table:style-name="ce18">
            <text:p>66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43" table:style-name="ce18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117856.09" table:style-name="ce19">
            <text:p>117,856.09</text:p>
          </table:table-cell>
          <table:table-cell office:value-type="float" office:value="88942.04" table:style-name="ce19">
            <text:p>88,942.04</text:p>
          </table:table-cell>
          <table:table-cell office:value-type="float" office:value="7167.2" table:style-name="ce19">
            <text:p>7,167.20</text:p>
          </table:table-cell>
          <table:table-cell office:value-type="float" office:value="465.96" table:style-name="ce19">
            <text:p>465.96</text:p>
          </table:table-cell>
          <table:table-cell office:value-type="float" office:value="78628.88" table:style-name="ce19">
            <text:p>78,628.88</text:p>
          </table:table-cell>
          <table:table-cell office:value-type="float" office:value="2317" table:style-name="ce19">
            <text:p>2,317.00</text:p>
          </table:table-cell>
          <table:table-cell office:value-type="float" office:value="363" table:style-name="ce19">
            <text:p>363.00</text:p>
          </table:table-cell>
          <table:table-cell office:value-type="float" office:value="28914.05" table:style-name="ce19">
            <text:p>28,914.05</text:p>
          </table:table-cell>
          <table:table-cell office:value-type="float" office:value="28146.36" table:style-name="ce19">
            <text:p>28,146.36</text:p>
          </table:table-cell>
          <table:table-cell office:value-type="float" office:value="506.92" table:style-name="ce19">
            <text:p>506.92</text:p>
          </table:table-cell>
          <table:table-cell office:value-type="float" office:value="260.77" table:style-name="ce19">
            <text:p>260.7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7">
            <text:p>本年累計辦理土地複丈案件：件數　182　件；土地筆數：352　筆；面積：　622,922.48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7">
            <text:p>本年累計辦理建物測量案件：件數　161　件；建物棟數：161　棟；面積：　52,735.71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8">
            <text:p>本年累計核發謄本：件數　410　件；張數：534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63"/>
          <table:covered-table-cell table:number-columns-repeated="15"/>
          <table:table-cell table:style-name="ce11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2"/>
          <table:table-cell table:number-columns-repeated="2" table:style-name="ce35"/>
          <table:table-cell table:style-name="ce43"/>
          <table:table-cell table:style-name="ce35"/>
          <table:table-cell table:style-name="ce43"/>
          <table:table-cell table:style-name="ce35"/>
          <table:table-cell office:value-type="string" table:style-name="ce52">
            <text:p>中華民國113年3月1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33">
            <text:p>業務主管人員</text:p>
          </table:table-cell>
          <table:table-cell table:style-name="ce34"/>
          <table:table-cell table:number-columns-repeated="2" table:style-name="ce1"/>
          <table:table-cell office:value-type="string" table:style-name="ce44">
            <text:p>機關首長</text:p>
          </table:table-cell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3"/>
          <table:table-cell table:style-name="ce28"/>
          <table:table-cell table:number-columns-repeated="2" table:style-name="ce1"/>
          <table:table-cell table:style-name="ce7"/>
          <table:table-cell office:value-type="string" table:style-name="ce33">
            <text:p>主辦統計人員</text:p>
          </table:table-cell>
          <table:table-cell table:style-name="ce34"/>
          <table:table-cell table:number-columns-repeated="2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2"/>
          <table:table-cell table:style-name="ce38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/>
        </table:table-row>
        <table:table-row table:number-rows-repeated="126" table:style-name="ro6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8:10:34Z</meta:creation-date>
    <dc:date>2024-03-06T08:10:34Z</dc:date>
  </office:meta>
</office:document-meta>
</file>