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63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64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5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66">
            <text:p>　　 <text:s/>中華民國113年3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7">
            <text:p>地政事務所別</text:p>
          </table:table-cell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6" table:number-rows-spanned="1" table:style-name="ce6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1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62">
            <text:p>分割</text:p>
          </table:table-cell>
          <table:table-cell office:value-type="string" table:number-columns-spanned="1" table:number-rows-spanned="2" table:style-name="ce61">
            <text:p>合併</text:p>
          </table:table-cell>
          <table:table-cell office:value-type="string" table:number-columns-spanned="1" table:number-rows-spanned="2" table:style-name="ce61">
            <text:p>鑑界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59">
            <text:p>建物第一次測量</text:p>
          </table:table-cell>
          <table:table-cell office:value-type="string" table:number-columns-spanned="1" table:number-rows-spanned="2" table:style-name="ce59">
            <text:p>建物門牌基地號勘查及建物滅失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61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地籍圖</text:p>
          </table:table-cell>
          <table:table-cell office:value-type="string" table:number-columns-spanned="1" table:number-rows-spanned="2" table:style-name="ce57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283" table:style-name="ce18">
            <text:p>283</text:p>
          </table:table-cell>
          <table:table-cell office:value-type="float" office:value="109" table:style-name="ce18">
            <text:p>109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153" table:style-name="ce18">
            <text:p>15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40" table:style-name="ce18">
            <text:p>240</text:p>
          </table:table-cell>
          <table:table-cell office:value-type="float" office:value="214" table:style-name="ce18">
            <text:p>214</text:p>
          </table:table-cell>
          <table:table-cell office:value-type="float" office:value="26" table:style-name="ce49">
            <text:p>26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437" table:style-name="ce18">
            <text:p>437</text:p>
          </table:table-cell>
          <table:table-cell office:value-type="float" office:value="263" table:style-name="ce18">
            <text:p>263</text:p>
          </table:table-cell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22" table:style-name="ce18">
            <text:p>22</text:p>
          </table:table-cell>
          <table:table-cell office:value-type="float" office:value="89" table:style-name="ce18">
            <text:p>89</text:p>
          </table:table-cell>
          <table:table-cell office:value-type="float" office:value="174" table:style-name="ce18">
            <text:p>174</text:p>
          </table:table-cell>
          <table:table-cell office:value-type="float" office:value="153" table:style-name="ce18">
            <text:p>15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90" table:style-name="ce18">
            <text:p>290</text:p>
          </table:table-cell>
          <table:table-cell office:value-type="float" office:value="267" table:style-name="ce18">
            <text:p>267</text:p>
          </table:table-cell>
          <table:table-cell office:value-type="float" office:value="23" table:style-name="ce49">
            <text:p>23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698144.34" table:style-name="ce19">
            <text:p>698,144.34</text:p>
          </table:table-cell>
          <table:table-cell office:value-type="float" office:value="500338.2" table:style-name="ce19">
            <text:p>500,338.20</text:p>
          </table:table-cell>
          <table:table-cell office:value-type="float" office:value="29339.88" table:style-name="ce19">
            <text:p>29,339.88</text:p>
          </table:table-cell>
          <table:table-cell office:value-type="float" office:value="18611.27" table:style-name="ce19">
            <text:p>18,611.27</text:p>
          </table:table-cell>
          <table:table-cell office:value-type="float" office:value="194988.23" table:style-name="ce19">
            <text:p>194,988.23</text:p>
          </table:table-cell>
          <table:table-cell office:value-type="float" office:value="11759.1" table:style-name="ce19">
            <text:p>11,759.10</text:p>
          </table:table-cell>
          <table:table-cell office:value-type="float" office:value="245639.72" table:style-name="ce19">
            <text:p>245,639.72</text:p>
          </table:table-cell>
          <table:table-cell office:value-type="float" office:value="197806.14" table:style-name="ce19">
            <text:p>197,806.14</text:p>
          </table:table-cell>
          <table:table-cell office:value-type="float" office:value="161002.4" table:style-name="ce19">
            <text:p>161,002.40</text:p>
          </table:table-cell>
          <table:table-cell office:value-type="float" office:value="31401.23" table:style-name="ce19">
            <text:p>31,401.23</text:p>
          </table:table-cell>
          <table:table-cell office:value-type="float" office:value="1034.22" table:style-name="ce19">
            <text:p>1,034.22</text:p>
          </table:table-cell>
          <table:table-cell office:value-type="float" office:value="4368.29" table:style-name="ce19">
            <text:p>4,368.29</text:p>
          </table:table-cell>
          <table:table-cell office:value-type="float" office:value="288" table:style-name="ce18">
            <text:p>288</text:p>
          </table:table-cell>
          <table:table-cell office:value-type="float" office:value="256" table:style-name="ce18">
            <text:p>256</text:p>
          </table:table-cell>
          <table:table-cell office:value-type="float" office:value="32" table:style-name="ce49">
            <text:p>32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74" table:style-name="ce18">
            <text:p>74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73" table:style-name="ce18">
            <text:p>173</text:p>
          </table:table-cell>
          <table:table-cell office:value-type="float" office:value="154" table:style-name="ce18">
            <text:p>154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14152.84000000003" table:style-name="ce19">
            <text:p>314,152.84</text:p>
          </table:table-cell>
          <table:table-cell office:value-type="float" office:value="309172.25" table:style-name="ce19">
            <text:p>309,172.25</text:p>
          </table:table-cell>
          <table:table-cell office:value-type="float" office:value="12264.63" table:style-name="ce19">
            <text:p>12,264.63</text:p>
          </table:table-cell>
          <table:table-cell office:value-type="float" office:value="9958.7999999999993" table:style-name="ce31">
            <text:p>9,958.80</text:p>
          </table:table-cell>
          <table:table-cell office:value-type="float" office:value="42428.56" table:style-name="ce19">
            <text:p>42,428.56</text:p>
          </table:table-cell>
          <table:table-cell office:value-type="float" office:value="3280.54" table:style-name="ce19">
            <text:p>3,280.54</text:p>
          </table:table-cell>
          <table:table-cell office:value-type="float" office:value="241239.72" table:style-name="ce19">
            <text:p>241,239.72</text:p>
          </table:table-cell>
          <table:table-cell office:value-type="float" office:value="4980.59" table:style-name="ce19">
            <text:p>4,980.59</text:p>
          </table:table-cell>
          <table:table-cell office:value-type="float" office:value="1038.79" table:style-name="ce19">
            <text:p>1,038.79</text:p>
          </table:table-cell>
          <table:table-cell office:value-type="float" office:value="234.96" table:style-name="ce19">
            <text:p>234.96</text:p>
          </table:table-cell>
          <table:table-cell office:value-type="float" office:value="228.92" table:style-name="ce31">
            <text:p>228.92</text:p>
          </table:table-cell>
          <table:table-cell office:value-type="float" office:value="3477.92" table:style-name="ce19">
            <text:p>3,477.9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209" table:style-name="ce18">
            <text:p>209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55" table:style-name="ce18">
            <text:p>155</text:p>
          </table:table-cell>
          <table:table-cell office:value-type="float" office:value="145" table:style-name="ce18">
            <text:p>14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64" table:style-name="ce18">
            <text:p>264</text:p>
          </table:table-cell>
          <table:table-cell office:value-type="float" office:value="109" table:style-name="ce18">
            <text:p>109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55" table:style-name="ce18">
            <text:p>155</text:p>
          </table:table-cell>
          <table:table-cell office:value-type="float" office:value="145" table:style-name="ce18">
            <text:p>14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83991.5" table:style-name="ce19">
            <text:p>383,991.50</text:p>
          </table:table-cell>
          <table:table-cell office:value-type="float" office:value="191165.95" table:style-name="ce19">
            <text:p>191,165.95</text:p>
          </table:table-cell>
          <table:table-cell office:value-type="float" office:value="17075.25" table:style-name="ce19">
            <text:p>17,075.25</text:p>
          </table:table-cell>
          <table:table-cell office:value-type="float" office:value="8652.4699999999993" table:style-name="ce19">
            <text:p>8,652.47</text:p>
          </table:table-cell>
          <table:table-cell office:value-type="float" office:value="152559.67000000001" table:style-name="ce19">
            <text:p>152,559.67</text:p>
          </table:table-cell>
          <table:table-cell office:value-type="float" office:value="8478.56" table:style-name="ce19">
            <text:p>8,478.56</text:p>
          </table:table-cell>
          <table:table-cell office:value-type="float" office:value="4400" table:style-name="ce19">
            <text:p>4,400.00</text:p>
          </table:table-cell>
          <table:table-cell office:value-type="float" office:value="192825.55" table:style-name="ce19">
            <text:p>192,825.55</text:p>
          </table:table-cell>
          <table:table-cell office:value-type="float" office:value="159963.60999999999" table:style-name="ce19">
            <text:p>159,963.61</text:p>
          </table:table-cell>
          <table:table-cell office:value-type="float" office:value="31166.27" table:style-name="ce19">
            <text:p>31,166.27</text:p>
          </table:table-cell>
          <table:table-cell office:value-type="float" office:value="805.3" table:style-name="ce19">
            <text:p>805.30</text:p>
          </table:table-cell>
          <table:table-cell office:value-type="float" office:value="890.37" table:style-name="ce19">
            <text:p>890.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土地複丈案件：件數　291　件；土地筆數：615　筆；面積：　1,123,260.68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建物測量案件：件數　335　件；建物棟數：335　棟；面積：　250,541.85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5">
            <text:p>本年累計核發謄本：件數　650　件；張數：822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6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4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27Z</meta:creation-date>
    <dc:date>2024-04-03T05:51:27Z</dc:date>
  </office:meta>
</office:document-meta>
</file>