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56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57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8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59">
            <text:p>　　 <text:s/>中華民國113年4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9"/>
          <table:table-cell office:value-type="string" table:style-name="ce49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0">
            <text:p>地政事務所別</text:p>
          </table:table-cell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6" table:number-rows-spanned="1" table:style-name="ce54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4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3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5">
            <text:p>分割</text:p>
          </table:table-cell>
          <table:table-cell office:value-type="string" table:number-columns-spanned="1" table:number-rows-spanned="2" table:style-name="ce54">
            <text:p>合併</text:p>
          </table:table-cell>
          <table:table-cell office:value-type="string" table:number-columns-spanned="1" table:number-rows-spanned="2" table:style-name="ce54">
            <text:p>鑑界</text:p>
          </table:table-cell>
          <table:table-cell office:value-type="string" table:number-columns-spanned="1" table:number-rows-spanned="2" table:style-name="ce54">
            <text:p>法院囑託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61">
            <text:p>建物第一次測量</text:p>
          </table:table-cell>
          <table:table-cell office:value-type="string" table:number-columns-spanned="1" table:number-rows-spanned="2" table:style-name="ce61">
            <text:p>建物門牌基地號勘查及建物滅失</text:p>
          </table:table-cell>
          <table:table-cell office:value-type="string" table:number-columns-spanned="1" table:number-rows-spanned="2" table:style-name="ce63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54">
            <text:p>地籍圖</text:p>
          </table:table-cell>
          <table:table-cell office:value-type="string" table:number-columns-spanned="1" table:number-rows-spanned="2" table:style-name="ce65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297" table:style-name="ce18">
            <text:p>297</text:p>
          </table:table-cell>
          <table:table-cell office:value-type="float" office:value="113" table:style-name="ce18">
            <text:p>113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61" table:style-name="ce18">
            <text:p>61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84" table:style-name="ce18">
            <text:p>184</text:p>
          </table:table-cell>
          <table:table-cell office:value-type="float" office:value="169" table:style-name="ce18">
            <text:p>16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14" table:style-name="ce18">
            <text:p>314</text:p>
          </table:table-cell>
          <table:table-cell office:value-type="float" office:value="296" table:style-name="ce18">
            <text:p>296</text:p>
          </table:table-cell>
          <table:table-cell office:value-type="float" office:value="18" table:style-name="ce50">
            <text:p>18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408" table:style-name="ce18">
            <text:p>408</text:p>
          </table:table-cell>
          <table:table-cell office:value-type="float" office:value="224" table:style-name="ce18">
            <text:p>224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87" table:style-name="ce18">
            <text:p>87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169" table:style-name="ce18">
            <text:p>16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178" table:style-name="ce18">
            <text:p>1,178</text:p>
          </table:table-cell>
          <table:table-cell office:value-type="float" office:value="1163" table:style-name="ce18">
            <text:p>1,163</text:p>
          </table:table-cell>
          <table:table-cell office:value-type="float" office:value="15" table:style-name="ce50">
            <text:p>15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358271.88" table:style-name="ce19">
            <text:p>358,271.88</text:p>
          </table:table-cell>
          <table:table-cell office:value-type="float" office:value="326330.77" table:style-name="ce19">
            <text:p>326,330.77</text:p>
          </table:table-cell>
          <table:table-cell office:value-type="float" office:value="42801.27" table:style-name="ce19">
            <text:p>42,801.27</text:p>
          </table:table-cell>
          <table:table-cell office:value-type="float" office:value="14596.56" table:style-name="ce19">
            <text:p>14,596.56</text:p>
          </table:table-cell>
          <table:table-cell office:value-type="float" office:value="92976.01" table:style-name="ce19">
            <text:p>92,976.01</text:p>
          </table:table-cell>
          <table:table-cell office:value-type="float" office:value="168007.79" table:style-name="ce19">
            <text:p>168,007.79</text:p>
          </table:table-cell>
          <table:table-cell office:value-type="float" office:value="7949.14" table:style-name="ce19">
            <text:p>7,949.14</text:p>
          </table:table-cell>
          <table:table-cell office:value-type="float" office:value="31941.11" table:style-name="ce19">
            <text:p>31,941.11</text:p>
          </table:table-cell>
          <table:table-cell office:value-type="float" office:value="22717.29" table:style-name="ce19">
            <text:p>22,717.29</text:p>
          </table:table-cell>
          <table:table-cell office:value-type="float" office:value="8644.23" table:style-name="ce19">
            <text:p>8,644.23</text:p>
          </table:table-cell>
          <table:table-cell office:value-type="float" office:value="458.19" table:style-name="ce19">
            <text:p>458.19</text:p>
          </table:table-cell>
          <table:table-cell office:value-type="float" office:value="121.4" table:style-name="ce19">
            <text:p>121.40</text:p>
          </table:table-cell>
          <table:table-cell office:value-type="float" office:value="413" table:style-name="ce18">
            <text:p>413</text:p>
          </table:table-cell>
          <table:table-cell office:value-type="float" office:value="398" table:style-name="ce18">
            <text:p>398</text:p>
          </table:table-cell>
          <table:table-cell office:value-type="float" office:value="15" table:style-name="ce50">
            <text:p>15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70" table:style-name="ce18">
            <text:p>70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24" table:style-name="ce18">
            <text:p>124</text:p>
          </table:table-cell>
          <table:table-cell office:value-type="float" office:value="101" table:style-name="ce18">
            <text:p>101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01162.9" table:style-name="ce19">
            <text:p>101,162.90</text:p>
          </table:table-cell>
          <table:table-cell office:value-type="float" office:value="90525" table:style-name="ce19">
            <text:p>90,525.00</text:p>
          </table:table-cell>
          <table:table-cell office:value-type="float" office:value="19772.86" table:style-name="ce19">
            <text:p>19,772.86</text:p>
          </table:table-cell>
          <table:table-cell office:value-type="float" office:value="12257.56" table:style-name="ce31">
            <text:p>12,257.56</text:p>
          </table:table-cell>
          <table:table-cell office:value-type="float" office:value="27970.74" table:style-name="ce19">
            <text:p>27,970.74</text:p>
          </table:table-cell>
          <table:table-cell office:value-type="float" office:value="25104.7" table:style-name="ce19">
            <text:p>25,104.70</text:p>
          </table:table-cell>
          <table:table-cell office:value-type="float" office:value="5419.14" table:style-name="ce19">
            <text:p>5,419.14</text:p>
          </table:table-cell>
          <table:table-cell office:value-type="float" office:value="10637.9" table:style-name="ce19">
            <text:p>10,637.90</text:p>
          </table:table-cell>
          <table:table-cell office:value-type="float" office:value="1587.98" table:style-name="ce19">
            <text:p>1,587.98</text:p>
          </table:table-cell>
          <table:table-cell office:value-type="float" office:value="8644.23" table:style-name="ce19">
            <text:p>8,644.23</text:p>
          </table:table-cell>
          <table:table-cell office:value-type="float" office:value="284.29000000000002" table:style-name="ce31">
            <text:p>284.29</text:p>
          </table:table-cell>
          <table:table-cell office:value-type="float" office:value="121.4" table:style-name="ce19">
            <text:p>121.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227" table:style-name="ce18">
            <text:p>227</text:p>
          </table:table-cell>
          <table:table-cell office:value-type="float" office:value="66" table:style-name="ce18">
            <text:p>6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84" table:style-name="ce18">
            <text:p>284</text:p>
          </table:table-cell>
          <table:table-cell office:value-type="float" office:value="123" table:style-name="ce18">
            <text:p>123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57" table:style-name="ce18">
            <text:p>5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57108.98" table:style-name="ce19">
            <text:p>257,108.98</text:p>
          </table:table-cell>
          <table:table-cell office:value-type="float" office:value="235805.77" table:style-name="ce19">
            <text:p>235,805.77</text:p>
          </table:table-cell>
          <table:table-cell office:value-type="float" office:value="23028.41" table:style-name="ce19">
            <text:p>23,028.41</text:p>
          </table:table-cell>
          <table:table-cell office:value-type="float" office:value="2339" table:style-name="ce19">
            <text:p>2,339.00</text:p>
          </table:table-cell>
          <table:table-cell office:value-type="float" office:value="65005.27" table:style-name="ce19">
            <text:p>65,005.27</text:p>
          </table:table-cell>
          <table:table-cell office:value-type="float" office:value="142903.09" table:style-name="ce19">
            <text:p>142,903.09</text:p>
          </table:table-cell>
          <table:table-cell office:value-type="float" office:value="2530" table:style-name="ce19">
            <text:p>2,530.00</text:p>
          </table:table-cell>
          <table:table-cell office:value-type="float" office:value="21303.21" table:style-name="ce19">
            <text:p>21,303.21</text:p>
          </table:table-cell>
          <table:table-cell office:value-type="float" office:value="21129.31" table:style-name="ce19">
            <text:p>21,129.31</text:p>
          </table:table-cell>
          <table:table-cell office:value-type="float" office:value="0" table:style-name="ce19">
            <text:p>0.00</text:p>
          </table:table-cell>
          <table:table-cell office:value-type="float" office:value="173.9" table:style-name="ce19">
            <text:p>173.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辦理土地複丈案件：件數　404　件；土地筆數：839　筆；面積：　1,449,591.45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辦理建物測量案件：件數　519　件；建物棟數：519　棟；面積：　282,482.96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9">
            <text:p>本年累計核發謄本：件數　964　件；張數：1,235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64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3">
            <text:p>中華民國113年5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2:10:12Z</meta:creation-date>
    <dc:date>2024-05-08T02:10:12Z</dc:date>
  </office:meta>
</office:document-meta>
</file>