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64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65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6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67">
            <text:p>　　 <text:s/>中華民國113年5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9"/>
          <table:table-cell office:value-type="string" table:style-name="ce49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8">
            <text:p>地政事務所別</text:p>
          </table:table-cell>
          <table:covered-table-cell/>
          <table:table-cell office:value-type="string" table:number-columns-spanned="1" table:number-rows-spanned="3" table:style-name="ce69">
            <text:p>合計</text:p>
          </table:table-cell>
          <table:table-cell office:value-type="string" table:number-columns-spanned="6" table:number-rows-spanned="1" table:style-name="ce62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62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1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小計</text:p>
          </table:table-cell>
          <table:table-cell office:value-type="string" table:number-columns-spanned="1" table:number-rows-spanned="2" table:style-name="ce63">
            <text:p>分割</text:p>
          </table:table-cell>
          <table:table-cell office:value-type="string" table:number-columns-spanned="1" table:number-rows-spanned="2" table:style-name="ce62">
            <text:p>合併</text:p>
          </table:table-cell>
          <table:table-cell office:value-type="string" table:number-columns-spanned="1" table:number-rows-spanned="2" table:style-name="ce62">
            <text:p>鑑界</text:p>
          </table:table-cell>
          <table:table-cell office:value-type="string" table:number-columns-spanned="1" table:number-rows-spanned="2" table:style-name="ce62">
            <text:p>法院囑託</text:p>
          </table:table-cell>
          <table:table-cell office:value-type="string" table:number-columns-spanned="1" table:number-rows-spanned="2" table:style-name="ce63">
            <text:p>其他</text:p>
          </table:table-cell>
          <table:table-cell office:value-type="string" table:number-columns-spanned="1" table:number-rows-spanned="2" table:style-name="ce62">
            <text:p>小計</text:p>
          </table:table-cell>
          <table:table-cell office:value-type="string" table:number-columns-spanned="1" table:number-rows-spanned="2" table:style-name="ce60">
            <text:p>建物第一次測量</text:p>
          </table:table-cell>
          <table:table-cell office:value-type="string" table:number-columns-spanned="1" table:number-rows-spanned="2" table:style-name="ce60">
            <text:p>建物門牌基地號勘查及建物滅失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2">
            <text:p>其他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1" table:number-rows-spanned="2" table:style-name="ce62">
            <text:p>地籍圖</text:p>
          </table:table-cell>
          <table:table-cell office:value-type="string" table:number-columns-spanned="1" table:number-rows-spanned="2" table:style-name="ce58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9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337" table:style-name="ce18">
            <text:p>337</text:p>
          </table:table-cell>
          <table:table-cell office:value-type="float" office:value="104" table:style-name="ce18">
            <text:p>104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54" table:style-name="ce18">
            <text:p>54</text:p>
          </table:table-cell>
          <table:table-cell office:value-type="float" office:value="21" table:style-name="ce18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233" table:style-name="ce18">
            <text:p>233</text:p>
          </table:table-cell>
          <table:table-cell office:value-type="float" office:value="218" table:style-name="ce18">
            <text:p>21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64" table:style-name="ce18">
            <text:p>264</text:p>
          </table:table-cell>
          <table:table-cell office:value-type="float" office:value="252" table:style-name="ce18">
            <text:p>252</text:p>
          </table:table-cell>
          <table:table-cell office:value-type="float" office:value="12" table:style-name="ce50">
            <text:p>12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477" table:style-name="ce18">
            <text:p>477</text:p>
          </table:table-cell>
          <table:table-cell office:value-type="float" office:value="244" table:style-name="ce18">
            <text:p>244</text:p>
          </table:table-cell>
          <table:table-cell office:value-type="float" office:value="83" table:style-name="ce18">
            <text:p>83</text:p>
          </table:table-cell>
          <table:table-cell office:value-type="float" office:value="25" table:style-name="ce18">
            <text:p>25</text:p>
          </table:table-cell>
          <table:table-cell office:value-type="float" office:value="82" table:style-name="ce18">
            <text:p>82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233" table:style-name="ce18">
            <text:p>233</text:p>
          </table:table-cell>
          <table:table-cell office:value-type="float" office:value="218" table:style-name="ce18">
            <text:p>21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345" table:style-name="ce18">
            <text:p>345</text:p>
          </table:table-cell>
          <table:table-cell office:value-type="float" office:value="329" table:style-name="ce18">
            <text:p>329</text:p>
          </table:table-cell>
          <table:table-cell office:value-type="float" office:value="16" table:style-name="ce50">
            <text:p>16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93990.24" table:style-name="ce19">
            <text:p>193,990.24</text:p>
          </table:table-cell>
          <table:table-cell office:value-type="float" office:value="155544.32999999999" table:style-name="ce19">
            <text:p>155,544.33</text:p>
          </table:table-cell>
          <table:table-cell office:value-type="float" office:value="32836.519999999997" table:style-name="ce19">
            <text:p>32,836.52</text:p>
          </table:table-cell>
          <table:table-cell office:value-type="float" office:value="14615.45" table:style-name="ce19">
            <text:p>14,615.45</text:p>
          </table:table-cell>
          <table:table-cell office:value-type="float" office:value="56967.87" table:style-name="ce19">
            <text:p>56,967.87</text:p>
          </table:table-cell>
          <table:table-cell office:value-type="float" office:value="50508.49" table:style-name="ce19">
            <text:p>50,508.49</text:p>
          </table:table-cell>
          <table:table-cell office:value-type="float" office:value="616" table:style-name="ce19">
            <text:p>616.00</text:p>
          </table:table-cell>
          <table:table-cell office:value-type="float" office:value="38445.910000000003" table:style-name="ce19">
            <text:p>38,445.91</text:p>
          </table:table-cell>
          <table:table-cell office:value-type="float" office:value="36592.18" table:style-name="ce19">
            <text:p>36,592.18</text:p>
          </table:table-cell>
          <table:table-cell office:value-type="float" office:value="817.88" table:style-name="ce19">
            <text:p>817.88</text:p>
          </table:table-cell>
          <table:table-cell office:value-type="float" office:value="302.45" table:style-name="ce19">
            <text:p>302.45</text:p>
          </table:table-cell>
          <table:table-cell office:value-type="float" office:value="733.4" table:style-name="ce19">
            <text:p>733.40</text:p>
          </table:table-cell>
          <table:table-cell office:value-type="float" office:value="303" table:style-name="ce18">
            <text:p>303</text:p>
          </table:table-cell>
          <table:table-cell office:value-type="float" office:value="286" table:style-name="ce18">
            <text:p>286</text:p>
          </table:table-cell>
          <table:table-cell office:value-type="float" office:value="17" table:style-name="ce50">
            <text:p>17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9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63" table:style-name="ce18">
            <text:p>63</text:p>
          </table:table-cell>
          <table:table-cell office:value-type="float" office:value="45" table:style-name="ce18">
            <text:p>4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30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63334.73" table:style-name="ce19">
            <text:p>63,334.73</text:p>
          </table:table-cell>
          <table:table-cell office:value-type="float" office:value="53517.440000000002" table:style-name="ce19">
            <text:p>53,517.44</text:p>
          </table:table-cell>
          <table:table-cell office:value-type="float" office:value="20895.05" table:style-name="ce19">
            <text:p>20,895.05</text:p>
          </table:table-cell>
          <table:table-cell office:value-type="float" office:value="3377.55" table:style-name="ce31">
            <text:p>3,377.55</text:p>
          </table:table-cell>
          <table:table-cell office:value-type="float" office:value="14658.9" table:style-name="ce19">
            <text:p>14,658.90</text:p>
          </table:table-cell>
          <table:table-cell office:value-type="float" office:value="14585.94" table:style-name="ce19">
            <text:p>14,585.94</text:p>
          </table:table-cell>
          <table:table-cell office:value-type="float" office:value="0" table:style-name="ce19">
            <text:p>0.00</text:p>
          </table:table-cell>
          <table:table-cell office:value-type="float" office:value="9817.2900000000009" table:style-name="ce19">
            <text:p>9,817.29</text:p>
          </table:table-cell>
          <table:table-cell office:value-type="float" office:value="8446.7999999999993" table:style-name="ce19">
            <text:p>8,446.80</text:p>
          </table:table-cell>
          <table:table-cell office:value-type="float" office:value="659.64" table:style-name="ce19">
            <text:p>659.64</text:p>
          </table:table-cell>
          <table:table-cell office:value-type="float" office:value="302.45" table:style-name="ce31">
            <text:p>302.45</text:p>
          </table:table-cell>
          <table:table-cell office:value-type="float" office:value="408.4" table:style-name="ce19">
            <text:p>408.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9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274" table:style-name="ce18">
            <text:p>274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215" table:style-name="ce18">
            <text:p>215</text:p>
          </table:table-cell>
          <table:table-cell office:value-type="float" office:value="212" table:style-name="ce18">
            <text:p>2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334" table:style-name="ce18">
            <text:p>334</text:p>
          </table:table-cell>
          <table:table-cell office:value-type="float" office:value="119" table:style-name="ce18">
            <text:p>119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215" table:style-name="ce18">
            <text:p>215</text:p>
          </table:table-cell>
          <table:table-cell office:value-type="float" office:value="212" table:style-name="ce18">
            <text:p>2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130655.51" table:style-name="ce19">
            <text:p>130,655.51</text:p>
          </table:table-cell>
          <table:table-cell office:value-type="float" office:value="102026.89" table:style-name="ce19">
            <text:p>102,026.89</text:p>
          </table:table-cell>
          <table:table-cell office:value-type="float" office:value="11941.47" table:style-name="ce19">
            <text:p>11,941.47</text:p>
          </table:table-cell>
          <table:table-cell office:value-type="float" office:value="11237.9" table:style-name="ce19">
            <text:p>11,237.90</text:p>
          </table:table-cell>
          <table:table-cell office:value-type="float" office:value="42308.97" table:style-name="ce19">
            <text:p>42,308.97</text:p>
          </table:table-cell>
          <table:table-cell office:value-type="float" office:value="35922.550000000003" table:style-name="ce19">
            <text:p>35,922.55</text:p>
          </table:table-cell>
          <table:table-cell office:value-type="float" office:value="616" table:style-name="ce19">
            <text:p>616.00</text:p>
          </table:table-cell>
          <table:table-cell office:value-type="float" office:value="28628.62" table:style-name="ce19">
            <text:p>28,628.62</text:p>
          </table:table-cell>
          <table:table-cell office:value-type="float" office:value="28145.38" table:style-name="ce19">
            <text:p>28,145.38</text:p>
          </table:table-cell>
          <table:table-cell office:value-type="float" office:value="158.24" table:style-name="ce19">
            <text:p>158.24</text:p>
          </table:table-cell>
          <table:table-cell office:value-type="float" office:value="0" table:style-name="ce19">
            <text:p>0.00</text:p>
          </table:table-cell>
          <table:table-cell office:value-type="float" office:value="325" table:style-name="ce47">
            <text:p>32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1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4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54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54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table:number-columns-spanned="1" table:number-rows-spanned="3" table:style-name="ce54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8"/>
          <table:table-cell table:style-name="ce42"/>
          <table:table-cell table:style-name="ce48"/>
          <table:table-cell table:style-name="ce52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5">
            <text:p>本年累計辦理土地複丈案件：件數　508　件；土地筆數：1,083　筆；面積：　1,605,135.78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5">
            <text:p>本年累計辦理建物測量案件：件數　752　件；建物棟數：752　棟；面積：　320,928.87　平方公尺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6">
            <text:p>本年累計核發謄本：件數　1,228　件；張數：1,538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7"/>
          <table:covered-table-cell table:number-columns-repeated="15"/>
          <table:table-cell table:style-name="ce11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3">
            <text:p>中華民國113年6月3日編製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0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11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6:40:25Z</meta:creation-date>
    <dc:date>2024-06-06T06:40:26Z</dc:date>
  </office:meta>
</office:document-meta>
</file>