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6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7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8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9">
            <text:p>　　 <text:s/>中華民國113年6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9"/>
          <table:table-cell office:value-type="string" table:style-name="ce49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0">
            <text:p>地政事務所別</text:p>
          </table:table-cell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6" table:number-rows-spanned="1" table:style-name="ce54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3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5">
            <text:p>分割</text:p>
          </table:table-cell>
          <table:table-cell office:value-type="string" table:number-columns-spanned="1" table:number-rows-spanned="2" table:style-name="ce54">
            <text:p>合併</text:p>
          </table:table-cell>
          <table:table-cell office:value-type="string" table:number-columns-spanned="1" table:number-rows-spanned="2" table:style-name="ce54">
            <text:p>鑑界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61">
            <text:p>建物第一次測量</text:p>
          </table:table-cell>
          <table:table-cell office:value-type="string" table:number-columns-spanned="1" table:number-rows-spanned="2" table:style-name="ce61">
            <text:p>建物門牌基地號勘查及建物滅失</text:p>
          </table:table-cell>
          <table:table-cell office:value-type="string" table:number-columns-spanned="1" table:number-rows-spanned="2" table:style-name="ce6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54">
            <text:p>地籍圖</text:p>
          </table:table-cell>
          <table:table-cell office:value-type="string" table:number-columns-spanned="1" table:number-rows-spanned="2" table:style-name="ce65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221" table:style-name="ce18">
            <text:p>221</text:p>
          </table:table-cell>
          <table:table-cell office:value-type="float" office:value="129" table:style-name="ce18">
            <text:p>129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6" table:style-name="ce50">
            <text:p>6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400" table:style-name="ce18">
            <text:p>400</text:p>
          </table:table-cell>
          <table:table-cell office:value-type="float" office:value="307" table:style-name="ce18">
            <text:p>307</text:p>
          </table:table-cell>
          <table:table-cell office:value-type="float" office:value="63" table:style-name="ce18">
            <text:p>63</text:p>
          </table:table-cell>
          <table:table-cell office:value-type="float" office:value="45" table:style-name="ce18">
            <text:p>45</text:p>
          </table:table-cell>
          <table:table-cell office:value-type="float" office:value="89" table:style-name="ce18">
            <text:p>89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97" table:style-name="ce18">
            <text:p>197</text:p>
          </table:table-cell>
          <table:table-cell office:value-type="float" office:value="189" table:style-name="ce18">
            <text:p>189</text:p>
          </table:table-cell>
          <table:table-cell office:value-type="float" office:value="8" table:style-name="ce50">
            <text:p>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66011.59" table:style-name="ce19">
            <text:p>366,011.59</text:p>
          </table:table-cell>
          <table:table-cell office:value-type="float" office:value="344086.29" table:style-name="ce19">
            <text:p>344,086.29</text:p>
          </table:table-cell>
          <table:table-cell office:value-type="float" office:value="28071.15" table:style-name="ce19">
            <text:p>28,071.15</text:p>
          </table:table-cell>
          <table:table-cell office:value-type="float" office:value="28846.639999999999" table:style-name="ce19">
            <text:p>28,846.64</text:p>
          </table:table-cell>
          <table:table-cell office:value-type="float" office:value="75800.52" table:style-name="ce19">
            <text:p>75,800.52</text:p>
          </table:table-cell>
          <table:table-cell office:value-type="float" office:value="181233.92000000001" table:style-name="ce19">
            <text:p>181,233.92</text:p>
          </table:table-cell>
          <table:table-cell office:value-type="float" office:value="30134.06" table:style-name="ce19">
            <text:p>30,134.06</text:p>
          </table:table-cell>
          <table:table-cell office:value-type="float" office:value="21925.3" table:style-name="ce19">
            <text:p>21,925.30</text:p>
          </table:table-cell>
          <table:table-cell office:value-type="float" office:value="14264.5" table:style-name="ce19">
            <text:p>14,264.50</text:p>
          </table:table-cell>
          <table:table-cell office:value-type="float" office:value="7325.16" table:style-name="ce19">
            <text:p>7,325.16</text:p>
          </table:table-cell>
          <table:table-cell office:value-type="float" office:value="335.64" table:style-name="ce19">
            <text:p>335.64</text:p>
          </table:table-cell>
          <table:table-cell office:value-type="float" office:value="0" table:style-name="ce19">
            <text:p>0.00</text:p>
          </table:table-cell>
          <table:table-cell office:value-type="float" office:value="194" table:style-name="ce18">
            <text:p>194</text:p>
          </table:table-cell>
          <table:table-cell office:value-type="float" office:value="186" table:style-name="ce18">
            <text:p>186</text:p>
          </table:table-cell>
          <table:table-cell office:value-type="float" office:value="8" table:style-name="ce50">
            <text:p>8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72" table:style-name="ce18">
            <text:p>72</text:p>
          </table:table-cell>
          <table:table-cell office:value-type="float" office:value="49" table:style-name="ce18">
            <text:p>49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43" table:style-name="ce18">
            <text:p>143</text:p>
          </table:table-cell>
          <table:table-cell office:value-type="float" office:value="119" table:style-name="ce18">
            <text:p>119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28793.47" table:style-name="ce19">
            <text:p>228,793.47</text:p>
          </table:table-cell>
          <table:table-cell office:value-type="float" office:value="219732.83" table:style-name="ce19">
            <text:p>219,732.83</text:p>
          </table:table-cell>
          <table:table-cell office:value-type="float" office:value="13332.47" table:style-name="ce19">
            <text:p>13,332.47</text:p>
          </table:table-cell>
          <table:table-cell office:value-type="float" office:value="12911.55" table:style-name="ce31">
            <text:p>12,911.55</text:p>
          </table:table-cell>
          <table:table-cell office:value-type="float" office:value="23069.21" table:style-name="ce19">
            <text:p>23,069.21</text:p>
          </table:table-cell>
          <table:table-cell office:value-type="float" office:value="152864.54" table:style-name="ce19">
            <text:p>152,864.54</text:p>
          </table:table-cell>
          <table:table-cell office:value-type="float" office:value="17555.060000000001" table:style-name="ce19">
            <text:p>17,555.06</text:p>
          </table:table-cell>
          <table:table-cell office:value-type="float" office:value="9060.64" table:style-name="ce19">
            <text:p>9,060.64</text:p>
          </table:table-cell>
          <table:table-cell office:value-type="float" office:value="1616.84" table:style-name="ce19">
            <text:p>1,616.84</text:p>
          </table:table-cell>
          <table:table-cell office:value-type="float" office:value="7325.16" table:style-name="ce19">
            <text:p>7,325.16</text:p>
          </table:table-cell>
          <table:table-cell office:value-type="float" office:value="118.64" table:style-name="ce31">
            <text:p>118.6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149" table:style-name="ce18">
            <text:p>149</text:p>
          </table:table-cell>
          <table:table-cell office:value-type="float" office:value="80" table:style-name="ce18">
            <text:p>8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57" table:style-name="ce18">
            <text:p>257</text:p>
          </table:table-cell>
          <table:table-cell office:value-type="float" office:value="188" table:style-name="ce18">
            <text:p>18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37218.12" table:style-name="ce19">
            <text:p>137,218.12</text:p>
          </table:table-cell>
          <table:table-cell office:value-type="float" office:value="124353.46" table:style-name="ce19">
            <text:p>124,353.46</text:p>
          </table:table-cell>
          <table:table-cell office:value-type="float" office:value="14738.68" table:style-name="ce19">
            <text:p>14,738.68</text:p>
          </table:table-cell>
          <table:table-cell office:value-type="float" office:value="15935.09" table:style-name="ce19">
            <text:p>15,935.09</text:p>
          </table:table-cell>
          <table:table-cell office:value-type="float" office:value="52731.31" table:style-name="ce19">
            <text:p>52,731.31</text:p>
          </table:table-cell>
          <table:table-cell office:value-type="float" office:value="28369.38" table:style-name="ce19">
            <text:p>28,369.38</text:p>
          </table:table-cell>
          <table:table-cell office:value-type="float" office:value="12579" table:style-name="ce19">
            <text:p>12,579.00</text:p>
          </table:table-cell>
          <table:table-cell office:value-type="float" office:value="12864.66" table:style-name="ce19">
            <text:p>12,864.66</text:p>
          </table:table-cell>
          <table:table-cell office:value-type="float" office:value="12647.66" table:style-name="ce19">
            <text:p>12,647.66</text:p>
          </table:table-cell>
          <table:table-cell office:value-type="float" office:value="0" table:style-name="ce19">
            <text:p>0.00</text:p>
          </table:table-cell>
          <table:table-cell office:value-type="float" office:value="217" table:style-name="ce19">
            <text:p>217.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土地複丈案件：件數　637　件；土地筆數：1,390　筆；面積：　1,949,222.07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建物測量案件：件數　844　件；建物棟數：845　棟；面積：　342,854.17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9">
            <text:p>本年累計核發謄本：件數　1,376　件；張數：1,732　張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6" table:number-rows-spanned="1" table:style-name="ce64"/>
          <table:covered-table-cell table:number-columns-repeated="15"/>
          <table:table-cell table:style-name="ce11"/>
          <table:table-cell table:number-columns-repeated="16366"/>
        </table:table-row>
        <table:table-row table:style-name="ro6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3">
            <text:p>中華民國113年7月3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7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7:10:41Z</meta:creation-date>
    <dc:date>2024-07-08T07:10:41Z</dc:date>
  </office:meta>
</office:document-meta>
</file>