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63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64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5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66">
            <text:p>　　 <text:s/>中華民國113年7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7">
            <text:p>地政事務所別</text:p>
          </table:table-cell>
          <table:covered-table-cell/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6" table:number-rows-spanned="1" table:style-name="ce61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61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0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" table:number-rows-spanned="2" table:style-name="ce62">
            <text:p>分割</text:p>
          </table:table-cell>
          <table:table-cell office:value-type="string" table:number-columns-spanned="1" table:number-rows-spanned="2" table:style-name="ce61">
            <text:p>合併</text:p>
          </table:table-cell>
          <table:table-cell office:value-type="string" table:number-columns-spanned="1" table:number-rows-spanned="2" table:style-name="ce61">
            <text:p>鑑界</text:p>
          </table:table-cell>
          <table:table-cell office:value-type="string" table:number-columns-spanned="1" table:number-rows-spanned="2" table:style-name="ce61">
            <text:p>法院囑託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" table:number-rows-spanned="2" table:style-name="ce59">
            <text:p>建物第一次測量</text:p>
          </table:table-cell>
          <table:table-cell office:value-type="string" table:number-columns-spanned="1" table:number-rows-spanned="2" table:style-name="ce59">
            <text:p>建物門牌基地號勘查及建物滅失</text:p>
          </table:table-cell>
          <table:table-cell office:value-type="string" table:number-columns-spanned="1" table:number-rows-spanned="2" table:style-name="ce60">
            <text:p>法院囑託</text:p>
          </table:table-cell>
          <table:table-cell office:value-type="string" table:number-columns-spanned="1" table:number-rows-spanned="2" table:style-name="ce61">
            <text:p>其他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地籍圖</text:p>
          </table:table-cell>
          <table:table-cell office:value-type="string" table:number-columns-spanned="1" table:number-rows-spanned="2" table:style-name="ce57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179" table:style-name="ce18">
            <text:p>179</text:p>
          </table:table-cell>
          <table:table-cell office:value-type="float" office:value="121" table:style-name="ce18">
            <text:p>12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58" table:style-name="ce18">
            <text:p>58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26" table:style-name="ce18">
            <text:p>226</text:p>
          </table:table-cell>
          <table:table-cell office:value-type="float" office:value="205" table:style-name="ce18">
            <text:p>205</text:p>
          </table:table-cell>
          <table:table-cell office:value-type="float" office:value="21" table:style-name="ce49">
            <text:p>21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69" table:style-name="ce18">
            <text:p>269</text:p>
          </table:table-cell>
          <table:table-cell office:value-type="float" office:value="210" table:style-name="ce18">
            <text:p>210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94" table:style-name="ce18">
            <text:p>94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59" table:style-name="ce18">
            <text:p>59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91" table:style-name="ce18">
            <text:p>691</text:p>
          </table:table-cell>
          <table:table-cell office:value-type="float" office:value="668" table:style-name="ce18">
            <text:p>668</text:p>
          </table:table-cell>
          <table:table-cell office:value-type="float" office:value="23" table:style-name="ce49">
            <text:p>23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81661.84" table:style-name="ce19">
            <text:p>181,661.84</text:p>
          </table:table-cell>
          <table:table-cell office:value-type="float" office:value="168435.68" table:style-name="ce19">
            <text:p>168,435.68</text:p>
          </table:table-cell>
          <table:table-cell office:value-type="float" office:value="13713.37" table:style-name="ce19">
            <text:p>13,713.37</text:p>
          </table:table-cell>
          <table:table-cell office:value-type="float" office:value="3282.23" table:style-name="ce19">
            <text:p>3,282.23</text:p>
          </table:table-cell>
          <table:table-cell office:value-type="float" office:value="116205.46" table:style-name="ce19">
            <text:p>116,205.46</text:p>
          </table:table-cell>
          <table:table-cell office:value-type="float" office:value="28613.55" table:style-name="ce19">
            <text:p>28,613.55</text:p>
          </table:table-cell>
          <table:table-cell office:value-type="float" office:value="6621.07" table:style-name="ce19">
            <text:p>6,621.07</text:p>
          </table:table-cell>
          <table:table-cell office:value-type="float" office:value="13226.16" table:style-name="ce19">
            <text:p>13,226.16</text:p>
          </table:table-cell>
          <table:table-cell office:value-type="float" office:value="11331.35" table:style-name="ce19">
            <text:p>11,331.35</text:p>
          </table:table-cell>
          <table:table-cell office:value-type="float" office:value="537.49" table:style-name="ce19">
            <text:p>537.49</text:p>
          </table:table-cell>
          <table:table-cell office:value-type="float" office:value="609.54999999999995" table:style-name="ce19">
            <text:p>609.55</text:p>
          </table:table-cell>
          <table:table-cell office:value-type="float" office:value="747.77" table:style-name="ce19">
            <text:p>747.77</text:p>
          </table:table-cell>
          <table:table-cell office:value-type="float" office:value="290" table:style-name="ce18">
            <text:p>290</text:p>
          </table:table-cell>
          <table:table-cell office:value-type="float" office:value="266" table:style-name="ce18">
            <text:p>266</text:p>
          </table:table-cell>
          <table:table-cell office:value-type="float" office:value="24" table:style-name="ce49">
            <text:p>24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62061.27" table:style-name="ce19">
            <text:p>62,061.27</text:p>
          </table:table-cell>
          <table:table-cell office:value-type="float" office:value="56229.46" table:style-name="ce19">
            <text:p>56,229.46</text:p>
          </table:table-cell>
          <table:table-cell office:value-type="float" office:value="4602.5600000000004" table:style-name="ce19">
            <text:p>4,602.56</text:p>
          </table:table-cell>
          <table:table-cell office:value-type="float" office:value="339.53" table:style-name="ce31">
            <text:p>339.53</text:p>
          </table:table-cell>
          <table:table-cell office:value-type="float" office:value="45156.22" table:style-name="ce19">
            <text:p>45,156.22</text:p>
          </table:table-cell>
          <table:table-cell office:value-type="float" office:value="2069.4" table:style-name="ce19">
            <text:p>2,069.40</text:p>
          </table:table-cell>
          <table:table-cell office:value-type="float" office:value="4061.75" table:style-name="ce19">
            <text:p>4,061.75</text:p>
          </table:table-cell>
          <table:table-cell office:value-type="float" office:value="5831.81" table:style-name="ce19">
            <text:p>5,831.81</text:p>
          </table:table-cell>
          <table:table-cell office:value-type="float" office:value="5317.22" table:style-name="ce19">
            <text:p>5,317.22</text:p>
          </table:table-cell>
          <table:table-cell office:value-type="float" office:value="125.99" table:style-name="ce19">
            <text:p>125.99</text:p>
          </table:table-cell>
          <table:table-cell office:value-type="float" office:value="99" table:style-name="ce31">
            <text:p>99.00</text:p>
          </table:table-cell>
          <table:table-cell office:value-type="float" office:value="289.60000000000002" table:style-name="ce19">
            <text:p>289.6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133" table:style-name="ce18">
            <text:p>133</text:p>
          </table:table-cell>
          <table:table-cell office:value-type="float" office:value="83" table:style-name="ce18">
            <text:p>8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05" table:style-name="ce18">
            <text:p>205</text:p>
          </table:table-cell>
          <table:table-cell office:value-type="float" office:value="154" table:style-name="ce18">
            <text:p>15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58" table:style-name="ce18">
            <text:p>58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office:value-type="float" office:value="51" table:style-name="ce18">
            <text:p>51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19600.57" table:style-name="ce19">
            <text:p>119,600.57</text:p>
          </table:table-cell>
          <table:table-cell office:value-type="float" office:value="112206.22" table:style-name="ce19">
            <text:p>112,206.22</text:p>
          </table:table-cell>
          <table:table-cell office:value-type="float" office:value="9110.81" table:style-name="ce19">
            <text:p>9,110.81</text:p>
          </table:table-cell>
          <table:table-cell office:value-type="float" office:value="2942.7" table:style-name="ce19">
            <text:p>2,942.70</text:p>
          </table:table-cell>
          <table:table-cell office:value-type="float" office:value="71049.240000000005" table:style-name="ce19">
            <text:p>71,049.24</text:p>
          </table:table-cell>
          <table:table-cell office:value-type="float" office:value="26544.15" table:style-name="ce19">
            <text:p>26,544.15</text:p>
          </table:table-cell>
          <table:table-cell office:value-type="float" office:value="2559.3200000000002" table:style-name="ce19">
            <text:p>2,559.32</text:p>
          </table:table-cell>
          <table:table-cell office:value-type="float" office:value="7394.35" table:style-name="ce19">
            <text:p>7,394.35</text:p>
          </table:table-cell>
          <table:table-cell office:value-type="float" office:value="6014.13" table:style-name="ce19">
            <text:p>6,014.13</text:p>
          </table:table-cell>
          <table:table-cell office:value-type="float" office:value="411.5" table:style-name="ce19">
            <text:p>411.50</text:p>
          </table:table-cell>
          <table:table-cell office:value-type="float" office:value="510.55" table:style-name="ce19">
            <text:p>510.55</text:p>
          </table:table-cell>
          <table:table-cell office:value-type="float" office:value="458.17" table:style-name="ce19">
            <text:p>458.1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4">
            <text:p>本年累計辦理土地複丈案件：件數　758　件；土地筆數：1,600　筆；面積：　2,117,657.75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4">
            <text:p>本年累計辦理建物測量案件：件數　902　件；建物棟數：904　棟；面積：　356,080.33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5">
            <text:p>本年累計核發謄本：件數　1,602　件；張數：2,022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6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3年8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8T02:40:32Z</meta:creation-date>
    <dc:date>2024-08-08T02:40:32Z</dc:date>
  </office:meta>
</office:document-meta>
</file>