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4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4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4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4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-3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2" table:style-name="ce1"/>
          <table:table-cell table:style-name="ce36"/>
          <table:table-cell office:value-type="string" table:style-name="ce39">
            <text:p>編製機關</text:p>
          </table:table-cell>
          <table:table-cell office:value-type="string" table:number-columns-spanned="4" table:number-rows-spanned="1" table:style-name="ce55">
            <text:p>臺中市龍井地政事務所<text:s/>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2">
            <text:p>每月終了後10日內編報</text:p>
          </table:table-cell>
          <table:table-cell table:number-columns-repeated="2" table:style-name="ce4"/>
          <table:table-cell table:style-name="ce25"/>
          <table:table-cell table:number-columns-repeated="3" table:style-name="ce4"/>
          <table:table-cell table:style-name="ce25"/>
          <table:table-cell table:number-columns-repeated="2" table:style-name="ce4"/>
          <table:table-cell table:style-name="ce37"/>
          <table:table-cell office:value-type="string" table:style-name="ce39">
            <text:p>表 <text:s text:c="3"/>號</text:p>
          </table:table-cell>
          <table:table-cell office:value-type="string" table:number-columns-spanned="4" table:number-rows-spanned="1" table:style-name="ce56">
            <text:p>11242-03-06-3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table:style-name="ce3"/>
          <table:table-cell table:number-columns-repeated="3" table:style-name="ce13"/>
          <table:table-cell table:style-name="ce26"/>
          <table:table-cell table:number-columns-repeated="3" table:style-name="ce13"/>
          <table:table-cell table:style-name="ce26"/>
          <table:table-cell table:number-columns-repeated="3" table:style-name="ce13"/>
          <table:table-cell table:style-name="ce40"/>
          <table:table-cell table:number-columns-repeated="3" table:style-name="ce46"/>
          <table:table-cell table:style-name="ce35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57">
            <text:p><text:s text:c="9"/>臺 <text:s text:c="3"/>中 <text:s text:c="3"/>市 <text:s text:c="4"/>龍 <text:s text:c="3"/>井 <text:s text:c="5"/>地 <text:s text:c="3"/>政 <text:s text:c="3"/>事 <text:s text:c="3"/>務 <text:s text:c="4"/>所 <text:s text:c="2"/>測　量　案　件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4"/>
          <table:table-cell table:style-name="ce14"/>
          <table:table-cell table:number-columns-repeated="2" table:style-name="ce17"/>
          <table:table-cell office:value-type="string" table:number-columns-spanned="8" table:number-rows-spanned="1" table:style-name="ce58">
            <text:p>　　 <text:s/>中華民國113年9月</text:p>
          </table:table-cell>
          <table:covered-table-cell table:number-columns-repeated="7"/>
          <table:table-cell table:style-name="ce41"/>
          <table:table-cell table:style-name="ce4"/>
          <table:table-cell table:style-name="ce41"/>
          <table:table-cell table:style-name="ce48"/>
          <table:table-cell office:value-type="string" table:style-name="ce48">
            <text:p>單位：件；筆；棟；平方公尺；張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3" table:style-name="ce59">
            <text:p>地政事務所別</text:p>
          </table:table-cell>
          <table:covered-table-cell/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6" table:number-rows-spanned="1" table:style-name="ce53">
            <text:p>土 <text:s text:c="11"/>地 <text:s text:c="8"/>複 <text:s text:c="8"/>丈</text:p>
          </table:table-cell>
          <table:covered-table-cell table:number-columns-repeated="5"/>
          <table:table-cell office:value-type="string" table:number-columns-spanned="5" table:number-rows-spanned="1" table:style-name="ce53">
            <text:p>建 <text:s text:c="5"/>物 <text:s text:c="4"/>測 <text:s text:c="5"/>量</text:p>
          </table:table-cell>
          <table:covered-table-cell table:number-columns-repeated="4"/>
          <table:table-cell office:value-type="string" table:number-columns-spanned="3" table:number-rows-spanned="1" table:style-name="ce62">
            <text:p>謄 <text:s text:c="7"/>本</text:p>
          </table:table-cell>
          <table:covered-table-cell table:number-columns-repeated="2"/>
          <table:table-cell table:style-name="ce11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小計</text:p>
          </table:table-cell>
          <table:table-cell office:value-type="string" table:number-columns-spanned="1" table:number-rows-spanned="2" table:style-name="ce54">
            <text:p>分割</text:p>
          </table:table-cell>
          <table:table-cell office:value-type="string" table:number-columns-spanned="1" table:number-rows-spanned="2" table:style-name="ce53">
            <text:p>合併</text:p>
          </table:table-cell>
          <table:table-cell office:value-type="string" table:number-columns-spanned="1" table:number-rows-spanned="2" table:style-name="ce53">
            <text:p>鑑界</text:p>
          </table:table-cell>
          <table:table-cell office:value-type="string" table:number-columns-spanned="1" table:number-rows-spanned="2" table:style-name="ce53">
            <text:p>法院囑託</text:p>
          </table:table-cell>
          <table:table-cell office:value-type="string" table:number-columns-spanned="1" table:number-rows-spanned="2" table:style-name="ce54">
            <text:p>其他</text:p>
          </table:table-cell>
          <table:table-cell office:value-type="string" table:number-columns-spanned="1" table:number-rows-spanned="2" table:style-name="ce53">
            <text:p>小計</text:p>
          </table:table-cell>
          <table:table-cell office:value-type="string" table:number-columns-spanned="1" table:number-rows-spanned="2" table:style-name="ce60">
            <text:p>建物第一次測量</text:p>
          </table:table-cell>
          <table:table-cell office:value-type="string" table:number-columns-spanned="1" table:number-rows-spanned="2" table:style-name="ce60">
            <text:p>建物門牌基地號勘查及建物滅失</text:p>
          </table:table-cell>
          <table:table-cell office:value-type="string" table:number-columns-spanned="1" table:number-rows-spanned="2" table:style-name="ce62">
            <text:p>法院囑託</text:p>
          </table:table-cell>
          <table:table-cell office:value-type="string" table:number-columns-spanned="1" table:number-rows-spanned="2" table:style-name="ce53">
            <text:p>其他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53">
            <text:p>地籍圖</text:p>
          </table:table-cell>
          <table:table-cell office:value-type="string" table:number-columns-spanned="1" table:number-rows-spanned="2" table:style-name="ce64">
            <text:p>建物測量成果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5">
            <text:p>總　　　計</text:p>
          </table:table-cell>
          <table:table-cell office:value-type="string" table:style-name="ce15">
            <text:p>件</text:p>
          </table:table-cell>
          <table:table-cell office:value-type="float" office:value="188" table:style-name="ce18">
            <text:p>188</text:p>
          </table:table-cell>
          <table:table-cell office:value-type="float" office:value="122" table:style-name="ce18">
            <text:p>122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59" table:style-name="ce18">
            <text:p>59</text:p>
          </table:table-cell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66" table:style-name="ce18">
            <text:p>66</text:p>
          </table:table-cell>
          <table:table-cell office:value-type="float" office:value="55" table:style-name="ce18">
            <text:p>55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96" table:style-name="ce18">
            <text:p>196</text:p>
          </table:table-cell>
          <table:table-cell office:value-type="float" office:value="184" table:style-name="ce18">
            <text:p>184</text:p>
          </table:table-cell>
          <table:table-cell office:value-type="float" office:value="12" table:style-name="ce49">
            <text:p>12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340" table:style-name="ce18">
            <text:p>340</text:p>
          </table:table-cell>
          <table:table-cell office:value-type="float" office:value="274" table:style-name="ce18">
            <text:p>274</text:p>
          </table:table-cell>
          <table:table-cell office:value-type="float" office:value="37" table:style-name="ce18">
            <text:p>37</text:p>
          </table:table-cell>
          <table:table-cell office:value-type="float" office:value="42" table:style-name="ce18">
            <text:p>42</text:p>
          </table:table-cell>
          <table:table-cell office:value-type="float" office:value="89" table:style-name="ce18">
            <text:p>89</text:p>
          </table:table-cell>
          <table:table-cell office:value-type="float" office:value="55" table:style-name="ce18">
            <text:p>55</text:p>
          </table:table-cell>
          <table:table-cell office:value-type="float" office:value="51" table:style-name="ce18">
            <text:p>51</text:p>
          </table:table-cell>
          <table:table-cell office:value-type="float" office:value="66" table:style-name="ce18">
            <text:p>66</text:p>
          </table:table-cell>
          <table:table-cell office:value-type="float" office:value="55" table:style-name="ce18">
            <text:p>55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34" table:style-name="ce18">
            <text:p>234</text:p>
          </table:table-cell>
          <table:table-cell office:value-type="float" office:value="216" table:style-name="ce18">
            <text:p>216</text:p>
          </table:table-cell>
          <table:table-cell office:value-type="float" office:value="18" table:style-name="ce49">
            <text:p>18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561858.81000000006" table:style-name="ce19">
            <text:p>561,858.81</text:p>
          </table:table-cell>
          <table:table-cell office:value-type="float" office:value="553299.64" table:style-name="ce19">
            <text:p>553,299.64</text:p>
          </table:table-cell>
          <table:table-cell office:value-type="float" office:value="17628.13" table:style-name="ce19">
            <text:p>17,628.13</text:p>
          </table:table-cell>
          <table:table-cell office:value-type="float" office:value="6163.08" table:style-name="ce19">
            <text:p>6,163.08</text:p>
          </table:table-cell>
          <table:table-cell office:value-type="float" office:value="87279.01" table:style-name="ce19">
            <text:p>87,279.01</text:p>
          </table:table-cell>
          <table:table-cell office:value-type="float" office:value="58961.83" table:style-name="ce19">
            <text:p>58,961.83</text:p>
          </table:table-cell>
          <table:table-cell office:value-type="float" office:value="383267.59" table:style-name="ce19">
            <text:p>383,267.59</text:p>
          </table:table-cell>
          <table:table-cell office:value-type="float" office:value="8559.17" table:style-name="ce19">
            <text:p>8,559.17</text:p>
          </table:table-cell>
          <table:table-cell office:value-type="float" office:value="6884.25" table:style-name="ce19">
            <text:p>6,884.25</text:p>
          </table:table-cell>
          <table:table-cell office:value-type="float" office:value="660.94" table:style-name="ce19">
            <text:p>660.94</text:p>
          </table:table-cell>
          <table:table-cell office:value-type="float" office:value="694.7" table:style-name="ce19">
            <text:p>694.70</text:p>
          </table:table-cell>
          <table:table-cell office:value-type="float" office:value="319.27999999999997" table:style-name="ce19">
            <text:p>319.28</text:p>
          </table:table-cell>
          <table:table-cell office:value-type="float" office:value="508" table:style-name="ce18">
            <text:p>508</text:p>
          </table:table-cell>
          <table:table-cell office:value-type="float" office:value="483" table:style-name="ce18">
            <text:p>483</text:p>
          </table:table-cell>
          <table:table-cell office:value-type="float" office:value="25" table:style-name="ce49">
            <text:p>25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5">
            <text:p><text:s text:c="2"/>大 肚 區</text:p>
          </table:table-cell>
          <table:table-cell office:value-type="string" table:style-name="ce15">
            <text:p>件</text:p>
          </table:table-cell>
          <table:table-cell office:value-type="float" office:value="69" table:style-name="ce18">
            <text:p>69</text:p>
          </table:table-cell>
          <table:table-cell office:value-type="float" office:value="50" table:style-name="ce18">
            <text:p>50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22" table:style-name="ce18">
            <text:p>22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98" table:style-name="ce18">
            <text:p>98</text:p>
          </table:table-cell>
          <table:table-cell office:value-type="float" office:value="79" table:style-name="ce18">
            <text:p>79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31" table:style-name="ce18">
            <text:p>31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283700.59000000003" table:style-name="ce19">
            <text:p>283,700.59</text:p>
          </table:table-cell>
          <table:table-cell office:value-type="float" office:value="279436.46999999997" table:style-name="ce19">
            <text:p>279,436.47</text:p>
          </table:table-cell>
          <table:table-cell office:value-type="float" office:value="8520.5300000000007" table:style-name="ce19">
            <text:p>8,520.53</text:p>
          </table:table-cell>
          <table:table-cell office:value-type="float" office:value="818.08" table:style-name="ce31">
            <text:p>818.08</text:p>
          </table:table-cell>
          <table:table-cell office:value-type="float" office:value="28869.4" table:style-name="ce19">
            <text:p>28,869.40</text:p>
          </table:table-cell>
          <table:table-cell office:value-type="float" office:value="27579.83" table:style-name="ce19">
            <text:p>27,579.83</text:p>
          </table:table-cell>
          <table:table-cell office:value-type="float" office:value="213648.63" table:style-name="ce19">
            <text:p>213,648.63</text:p>
          </table:table-cell>
          <table:table-cell office:value-type="float" office:value="4264.12" table:style-name="ce19">
            <text:p>4,264.12</text:p>
          </table:table-cell>
          <table:table-cell office:value-type="float" office:value="2913.3" table:style-name="ce19">
            <text:p>2,913.30</text:p>
          </table:table-cell>
          <table:table-cell office:value-type="float" office:value="660.94" table:style-name="ce19">
            <text:p>660.94</text:p>
          </table:table-cell>
          <table:table-cell office:value-type="float" office:value="370.6" table:style-name="ce31">
            <text:p>370.60</text:p>
          </table:table-cell>
          <table:table-cell office:value-type="float" office:value="319.27999999999997" table:style-name="ce19">
            <text:p>319.2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5">
            <text:p><text:s text:c="2"/>龍 井 區</text:p>
          </table:table-cell>
          <table:table-cell office:value-type="string" table:style-name="ce15">
            <text:p>件</text:p>
          </table:table-cell>
          <table:table-cell office:value-type="float" office:value="119" table:style-name="ce18">
            <text:p>119</text:p>
          </table:table-cell>
          <table:table-cell office:value-type="float" office:value="72" table:style-name="ce18">
            <text:p>72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37" table:style-name="ce18">
            <text:p>37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47" table:style-name="ce18">
            <text:p>47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242" table:style-name="ce18">
            <text:p>242</text:p>
          </table:table-cell>
          <table:table-cell office:value-type="float" office:value="195" table:style-name="ce18">
            <text:p>195</text:p>
          </table:table-cell>
          <table:table-cell office:value-type="float" office:value="24" table:style-name="ce18">
            <text:p>24</text:p>
          </table:table-cell>
          <table:table-cell office:value-type="float" office:value="32" table:style-name="ce18">
            <text:p>32</text:p>
          </table:table-cell>
          <table:table-cell office:value-type="float" office:value="58" table:style-name="ce18">
            <text:p>58</text:p>
          </table:table-cell>
          <table:table-cell office:value-type="float" office:value="34" table:style-name="ce18">
            <text:p>34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278158.21999999997" table:style-name="ce19">
            <text:p>278,158.22</text:p>
          </table:table-cell>
          <table:table-cell office:value-type="float" office:value="273863.17" table:style-name="ce19">
            <text:p>273,863.17</text:p>
          </table:table-cell>
          <table:table-cell office:value-type="float" office:value="9107.6" table:style-name="ce19">
            <text:p>9,107.60</text:p>
          </table:table-cell>
          <table:table-cell office:value-type="float" office:value="5345" table:style-name="ce19">
            <text:p>5,345.00</text:p>
          </table:table-cell>
          <table:table-cell office:value-type="float" office:value="58409.61" table:style-name="ce19">
            <text:p>58,409.61</text:p>
          </table:table-cell>
          <table:table-cell office:value-type="float" office:value="31382" table:style-name="ce19">
            <text:p>31,382.00</text:p>
          </table:table-cell>
          <table:table-cell office:value-type="float" office:value="169618.96" table:style-name="ce19">
            <text:p>169,618.96</text:p>
          </table:table-cell>
          <table:table-cell office:value-type="float" office:value="4295.05" table:style-name="ce19">
            <text:p>4,295.05</text:p>
          </table:table-cell>
          <table:table-cell office:value-type="float" office:value="3970.95" table:style-name="ce19">
            <text:p>3,970.95</text:p>
          </table:table-cell>
          <table:table-cell office:value-type="float" office:value="0" table:style-name="ce19">
            <text:p>0.00</text:p>
          </table:table-cell>
          <table:table-cell office:value-type="float" office:value="324.10000000000002" table:style-name="ce19">
            <text:p>324.1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/>
        </table:table-row>
        <table:table-row table:style-name="ro5">
          <table:table-cell table:number-columns-spanned="1" table:number-rows-spanned="3" table:style-name="ce66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table:number-columns-spanned="1" table:number-rows-spanned="3" table:style-name="ce66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table:number-columns-spanned="1" table:number-rows-spanned="3" table:style-name="ce66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table:number-columns-spanned="1" table:number-rows-spanned="3" table:style-name="ce66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7">
            <text:p>本年累計辦理土地複丈案件：件數　996　件；土地筆數：2,173　筆；面積：　2,912,389.98　平方公尺。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7">
            <text:p>本年累計辦理建物測量案件：件數　1,135　件；建物棟數：1,137　棟；面積：　398,227.75　平方公尺。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8">
            <text:p>本年累計核發謄本：件數　1,992　件；張數：2,729　張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16" table:number-rows-spanned="1" table:style-name="ce63"/>
          <table:covered-table-cell table:number-columns-repeated="15"/>
          <table:table-cell table:style-name="ce11"/>
          <table:table-cell table:number-columns-repeated="16366"/>
        </table:table-row>
        <table:table-row table:style-name="ro7">
          <table:table-cell table:number-columns-repeated="2" table:style-name="ce6"/>
          <table:table-cell table:number-columns-repeated="4" table:style-name="ce21"/>
          <table:table-cell table:number-columns-repeated="4" table:style-name="ce32"/>
          <table:table-cell table:number-columns-repeated="2" table:style-name="ce35"/>
          <table:table-cell table:style-name="ce43"/>
          <table:table-cell table:style-name="ce35"/>
          <table:table-cell table:style-name="ce43"/>
          <table:table-cell table:style-name="ce35"/>
          <table:table-cell office:value-type="string" table:style-name="ce52">
            <text:p>中華民國113年10月1日編製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8"/>
          <table:table-cell table:number-columns-repeated="2" table:style-name="ce1"/>
          <table:table-cell office:value-type="string" table:style-name="ce28">
            <text:p>審核</text:p>
          </table:table-cell>
          <table:table-cell table:number-columns-repeated="3" table:style-name="ce1"/>
          <table:table-cell office:value-type="string" table:style-name="ce33">
            <text:p>業務主管人員</text:p>
          </table:table-cell>
          <table:table-cell table:style-name="ce34"/>
          <table:table-cell table:number-columns-repeated="2" table:style-name="ce1"/>
          <table:table-cell office:value-type="string" table:style-name="ce44">
            <text:p>機關首長</text:p>
          </table:table-cell>
          <table:table-cell table:style-name="ce1"/>
          <table:table-cell table:style-name="ce45"/>
          <table:table-cell table:number-columns-repeated="16369" table:style-name="ce1"/>
        </table:table-row>
        <table:table-row table:style-name="ro1">
          <table:table-cell table:number-columns-repeated="2" table:style-name="ce8"/>
          <table:table-cell table:style-name="ce1"/>
          <table:table-cell table:style-name="ce23"/>
          <table:table-cell table:style-name="ce28"/>
          <table:table-cell table:number-columns-repeated="2" table:style-name="ce1"/>
          <table:table-cell table:style-name="ce7"/>
          <table:table-cell office:value-type="string" table:style-name="ce33">
            <text:p>主辦統計人員</text:p>
          </table:table-cell>
          <table:table-cell table:style-name="ce34"/>
          <table:table-cell table:number-columns-repeated="2" table:style-name="ce1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8">
          <table:table-cell office:value-type="string" table:style-name="ce9">
            <text:p>資料來源：本所第二課依據「地政整合系統WEB版」資料彙整編製。</text:p>
          </table:table-cell>
          <table:table-cell table:style-name="ce1"/>
          <table:table-cell table:number-columns-repeated="9" table:style-name="ce22"/>
          <table:table-cell table:style-name="ce38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9">
          <table:table-cell office:value-type="string" table:style-name="ce10">
            <text:p>填表說明：</text:p>
          </table:table-cell>
          <table:table-cell office:value-type="string" table:style-name="ce9">
            <text:p>1.件數：依各實際辦理土地複丈、建物測量及謄本核發之收件號數計算;如係連件辦理土地分割及合併案，則以土地分割之項目計算。</text:p>
          </table:table-cell>
          <table:table-cell table:number-columns-repeated="2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table-cell table:number-columns-repeated="2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2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number-rows-repeated="8" table:style-name="ro1">
          <table:table-cell table:number-columns-repeated="4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number-rows-repeated="26" table:style-name="ro1">
          <table:table-cell table:number-columns-repeated="4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/>
        </table:table-row>
        <table:table-row table:number-rows-repeated="126" table:style-name="ro6">
          <table:table-cell table:number-columns-repeated="4"/>
          <table:table-cell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45"/>
          <table:table-cell table:style-name="ce1"/>
          <table:table-cell table:style-name="ce45"/>
          <table:table-cell table:number-columns-repeated="1636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4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7T07:11:11Z</meta:creation-date>
    <dc:date>2024-10-07T07:11:11Z</dc:date>
  </office:meta>
</office:document-meta>
</file>