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55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56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7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58">
            <text:p>　　 <text:s/>中華民國113年10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59">
            <text:p>地政事務所別</text:p>
          </table:table-cell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6" table:number-rows-spanned="1" table:style-name="ce53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3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2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54">
            <text:p>分割</text:p>
          </table:table-cell>
          <table:table-cell office:value-type="string" table:number-columns-spanned="1" table:number-rows-spanned="2" table:style-name="ce53">
            <text:p>合併</text:p>
          </table:table-cell>
          <table:table-cell office:value-type="string" table:number-columns-spanned="1" table:number-rows-spanned="2" table:style-name="ce53">
            <text:p>鑑界</text:p>
          </table:table-cell>
          <table:table-cell office:value-type="string" table:number-columns-spanned="1" table:number-rows-spanned="2" table:style-name="ce53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53">
            <text:p>小計</text:p>
          </table:table-cell>
          <table:table-cell office:value-type="string" table:number-columns-spanned="1" table:number-rows-spanned="2" table:style-name="ce60">
            <text:p>建物第一次測量</text:p>
          </table:table-cell>
          <table:table-cell office:value-type="string" table:number-columns-spanned="1" table:number-rows-spanned="2" table:style-name="ce60">
            <text:p>建物門牌基地號勘查及建物滅失</text:p>
          </table:table-cell>
          <table:table-cell office:value-type="string" table:number-columns-spanned="1" table:number-rows-spanned="2" table:style-name="ce62">
            <text:p>法院囑託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53">
            <text:p>地籍圖</text:p>
          </table:table-cell>
          <table:table-cell office:value-type="string" table:number-columns-spanned="1" table:number-rows-spanned="2" table:style-name="ce64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219" table:style-name="ce18">
            <text:p>219</text:p>
          </table:table-cell>
          <table:table-cell office:value-type="float" office:value="94" table:style-name="ce18">
            <text:p>94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25" table:style-name="ce18">
            <text:p>125</text:p>
          </table:table-cell>
          <table:table-cell office:value-type="float" office:value="110" table:style-name="ce18">
            <text:p>11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07" table:style-name="ce18">
            <text:p>207</text:p>
          </table:table-cell>
          <table:table-cell office:value-type="float" office:value="200" table:style-name="ce18">
            <text:p>200</text:p>
          </table:table-cell>
          <table:table-cell office:value-type="float" office:value="7" table:style-name="ce49">
            <text:p>7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324" table:style-name="ce18">
            <text:p>324</text:p>
          </table:table-cell>
          <table:table-cell office:value-type="float" office:value="189" table:style-name="ce18">
            <text:p>189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float" office:value="70" table:style-name="ce18">
            <text:p>70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35" table:style-name="ce18">
            <text:p>135</text:p>
          </table:table-cell>
          <table:table-cell office:value-type="float" office:value="110" table:style-name="ce18">
            <text:p>11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92" table:style-name="ce18">
            <text:p>492</text:p>
          </table:table-cell>
          <table:table-cell office:value-type="float" office:value="485" table:style-name="ce18">
            <text:p>485</text:p>
          </table:table-cell>
          <table:table-cell office:value-type="float" office:value="7" table:style-name="ce49">
            <text:p>7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347203.03" table:style-name="ce19">
            <text:p>347,203.03</text:p>
          </table:table-cell>
          <table:table-cell office:value-type="float" office:value="336063.28" table:style-name="ce19">
            <text:p>336,063.28</text:p>
          </table:table-cell>
          <table:table-cell office:value-type="float" office:value="18058.53" table:style-name="ce19">
            <text:p>18,058.53</text:p>
          </table:table-cell>
          <table:table-cell office:value-type="float" office:value="10918" table:style-name="ce19">
            <text:p>10,918.00</text:p>
          </table:table-cell>
          <table:table-cell office:value-type="float" office:value="63307.09" table:style-name="ce19">
            <text:p>63,307.09</text:p>
          </table:table-cell>
          <table:table-cell office:value-type="float" office:value="47246.080000000002" table:style-name="ce19">
            <text:p>47,246.08</text:p>
          </table:table-cell>
          <table:table-cell office:value-type="float" office:value="196533.58" table:style-name="ce19">
            <text:p>196,533.58</text:p>
          </table:table-cell>
          <table:table-cell office:value-type="float" office:value="11139.75" table:style-name="ce19">
            <text:p>11,139.75</text:p>
          </table:table-cell>
          <table:table-cell office:value-type="float" office:value="9148.9599999999991" table:style-name="ce19">
            <text:p>9,148.96</text:p>
          </table:table-cell>
          <table:table-cell office:value-type="float" office:value="415.61" table:style-name="ce19">
            <text:p>415.61</text:p>
          </table:table-cell>
          <table:table-cell office:value-type="float" office:value="767.21" table:style-name="ce19">
            <text:p>767.21</text:p>
          </table:table-cell>
          <table:table-cell office:value-type="float" office:value="807.97" table:style-name="ce19">
            <text:p>807.97</text:p>
          </table:table-cell>
          <table:table-cell office:value-type="float" office:value="259" table:style-name="ce18">
            <text:p>259</text:p>
          </table:table-cell>
          <table:table-cell office:value-type="float" office:value="250" table:style-name="ce18">
            <text:p>250</text:p>
          </table:table-cell>
          <table:table-cell office:value-type="float" office:value="9" table:style-name="ce49">
            <text:p>9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57" table:style-name="ce18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14" table:style-name="ce18">
            <text:p>114</text:p>
          </table:table-cell>
          <table:table-cell office:value-type="float" office:value="98" table:style-name="ce18">
            <text:p>98</text:p>
          </table:table-cell>
          <table:table-cell office:value-type="float" office:value="39" table:style-name="ce18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39849.02" table:style-name="ce19">
            <text:p>239,849.02</text:p>
          </table:table-cell>
          <table:table-cell office:value-type="float" office:value="236833.85" table:style-name="ce19">
            <text:p>236,833.85</text:p>
          </table:table-cell>
          <table:table-cell office:value-type="float" office:value="11008.9" table:style-name="ce19">
            <text:p>11,008.90</text:p>
          </table:table-cell>
          <table:table-cell office:value-type="float" office:value="2292" table:style-name="ce31">
            <text:p>2,292.00</text:p>
          </table:table-cell>
          <table:table-cell office:value-type="float" office:value="30593.99" table:style-name="ce19">
            <text:p>30,593.99</text:p>
          </table:table-cell>
          <table:table-cell office:value-type="float" office:value="5729.38" table:style-name="ce19">
            <text:p>5,729.38</text:p>
          </table:table-cell>
          <table:table-cell office:value-type="float" office:value="187209.58" table:style-name="ce19">
            <text:p>187,209.58</text:p>
          </table:table-cell>
          <table:table-cell office:value-type="float" office:value="3015.17" table:style-name="ce19">
            <text:p>3,015.17</text:p>
          </table:table-cell>
          <table:table-cell office:value-type="float" office:value="2150.54" table:style-name="ce19">
            <text:p>2,150.54</text:p>
          </table:table-cell>
          <table:table-cell office:value-type="float" office:value="135.27000000000001" table:style-name="ce19">
            <text:p>135.27</text:p>
          </table:table-cell>
          <table:table-cell office:value-type="float" office:value="574.33000000000004" table:style-name="ce31">
            <text:p>574.33</text:p>
          </table:table-cell>
          <table:table-cell office:value-type="float" office:value="155.03" table:style-name="ce19">
            <text:p>155.0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5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162" table:style-name="ce18">
            <text:p>162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09" table:style-name="ce18">
            <text:p>109</text:p>
          </table:table-cell>
          <table:table-cell office:value-type="float" office:value="102" table:style-name="ce18">
            <text:p>10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10" table:style-name="ce18">
            <text:p>210</text:p>
          </table:table-cell>
          <table:table-cell office:value-type="float" office:value="91" table:style-name="ce18">
            <text:p>9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119" table:style-name="ce18">
            <text:p>119</text:p>
          </table:table-cell>
          <table:table-cell office:value-type="float" office:value="102" table:style-name="ce18">
            <text:p>10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07354.01" table:style-name="ce19">
            <text:p>107,354.01</text:p>
          </table:table-cell>
          <table:table-cell office:value-type="float" office:value="99229.43" table:style-name="ce19">
            <text:p>99,229.43</text:p>
          </table:table-cell>
          <table:table-cell office:value-type="float" office:value="7049.63" table:style-name="ce19">
            <text:p>7,049.63</text:p>
          </table:table-cell>
          <table:table-cell office:value-type="float" office:value="8626" table:style-name="ce19">
            <text:p>8,626.00</text:p>
          </table:table-cell>
          <table:table-cell office:value-type="float" office:value="32713.1" table:style-name="ce19">
            <text:p>32,713.10</text:p>
          </table:table-cell>
          <table:table-cell office:value-type="float" office:value="41516.699999999997" table:style-name="ce19">
            <text:p>41,516.70</text:p>
          </table:table-cell>
          <table:table-cell office:value-type="float" office:value="9324" table:style-name="ce19">
            <text:p>9,324.00</text:p>
          </table:table-cell>
          <table:table-cell office:value-type="float" office:value="8124.58" table:style-name="ce19">
            <text:p>8,124.58</text:p>
          </table:table-cell>
          <table:table-cell office:value-type="float" office:value="6998.42" table:style-name="ce19">
            <text:p>6,998.42</text:p>
          </table:table-cell>
          <table:table-cell office:value-type="float" office:value="280.33999999999997" table:style-name="ce19">
            <text:p>280.34</text:p>
          </table:table-cell>
          <table:table-cell office:value-type="float" office:value="192.88" table:style-name="ce19">
            <text:p>192.88</text:p>
          </table:table-cell>
          <table:table-cell office:value-type="float" office:value="652.94000000000005" table:style-name="ce19">
            <text:p>652.9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6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7">
            <text:p>本年累計辦理土地複丈案件：件數　1,090　件；土地筆數：2,362　筆；面積：　3,248,453.26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7">
            <text:p>本年累計辦理建物測量案件：件數　1,260　件；建物棟數：1,272　棟；面積：　409,367.50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核發謄本：件數　2,199　件；張數：2,988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63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2">
            <text:p>中華民國113年11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7T07:50:45Z</meta:creation-date>
    <dc:date>2024-11-07T07:50:45Z</dc:date>
  </office:meta>
</office:document-meta>
</file>