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5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1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38" table:style-name="ce16">
            <text:p>138</text:p>
          </table:table-cell>
          <table:table-cell office:value-type="float" office:value="482290.93" table:style-name="ce20">
            <text:p>482,290.9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355.75" table:style-name="ce20">
            <text:p>10,355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36.88" table:style-name="ce20">
            <text:p>636.8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76.51" table:style-name="ce20">
            <text:p>3,276.5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1235.47" table:style-name="ce24">
            <text:p>1,235.47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8" table:style-name="ce16">
            <text:p>18</text:p>
          </table:table-cell>
          <table:table-cell office:value-type="float" office:value="1295.54" table:style-name="ce24">
            <text:p>1,295.5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1" table:style-name="ce16">
            <text:p>41</text:p>
          </table:table-cell>
          <table:table-cell office:value-type="float" office:value="28312.16" table:style-name="ce24">
            <text:p>28,312.1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216" table:style-name="ce16">
            <text:p>216</text:p>
          </table:table-cell>
          <table:table-cell office:value-type="float" office:value="369" table:style-name="ce16">
            <text:p>369</text:p>
          </table:table-cell>
          <table:table-cell office:value-type="float" office:value="105581.67" table:style-name="ce20">
            <text:p>105,581.67</text:p>
          </table:table-cell>
          <table:table-cell office:value-type="float" office:value="158" table:style-name="ce16">
            <text:p>158</text:p>
          </table:table-cell>
          <table:table-cell office:value-type="float" office:value="17627.96" table:style-name="ce24">
            <text:p>17,627.9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73.34" table:style-name="ce20">
            <text:p>673.34</text:p>
          </table:table-cell>
          <table:table-cell office:value-type="float" office:value="2" table:style-name="ce16">
            <text:p>2</text:p>
          </table:table-cell>
          <table:table-cell office:value-type="float" office:value="291.17" table:style-name="ce24">
            <text:p>291.1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6">
            <text:p>57</text:p>
          </table:table-cell>
          <table:table-cell office:value-type="float" office:value="219" table:style-name="ce16">
            <text:p>219</text:p>
          </table:table-cell>
          <table:table-cell office:value-type="float" office:value="52457.34" table:style-name="ce20">
            <text:p>52,457.34</text:p>
          </table:table-cell>
          <table:table-cell office:value-type="float" office:value="31" table:style-name="ce16">
            <text:p>31</text:p>
          </table:table-cell>
          <table:table-cell office:value-type="float" office:value="3906.95" table:style-name="ce24">
            <text:p>3,906.9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6">
            <text:p>61</text:p>
          </table:table-cell>
          <table:table-cell office:value-type="float" office:value="93" table:style-name="ce16">
            <text:p>93</text:p>
          </table:table-cell>
          <table:table-cell office:value-type="float" office:value="41902.18" table:style-name="ce20">
            <text:p>41,902.18</text:p>
          </table:table-cell>
          <table:table-cell office:value-type="float" office:value="20" table:style-name="ce16">
            <text:p>20</text:p>
          </table:table-cell>
          <table:table-cell office:value-type="float" office:value="2050.9699999999998" table:style-name="ce24">
            <text:p>2,050.9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991.54" table:style-name="ce20">
            <text:p>1,991.54</text:p>
          </table:table-cell>
          <table:table-cell office:value-type="float" office:value="4" table:style-name="ce16">
            <text:p>4</text:p>
          </table:table-cell>
          <table:table-cell office:value-type="float" office:value="491.89" table:style-name="ce24">
            <text:p>491.89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47.54" table:style-name="ce24">
            <text:p>47.54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7201.7" table:style-name="ce20">
            <text:p>7,201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199.4100000000001" table:style-name="ce20">
            <text:p>1,199.41</text:p>
          </table:table-cell>
          <table:table-cell office:value-type="float" office:value="21" table:style-name="ce16">
            <text:p>21</text:p>
          </table:table-cell>
          <table:table-cell office:value-type="float" office:value="927.29" table:style-name="ce24">
            <text:p>927.29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5042.28" table:style-name="ce34">
            <text:p>5,042.28</text:p>
          </table:table-cell>
          <table:table-cell office:value-type="float" office:value="6" table:style-name="ce36">
            <text:p>6</text:p>
          </table:table-cell>
          <table:table-cell office:value-type="float" office:value="7502.9" table:style-name="ce39">
            <text:p>7,502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323.74" table:style-name="ce20">
            <text:p>3,323.74</text:p>
          </table:table-cell>
          <table:table-cell office:value-type="float" office:value="1" table:style-name="ce16">
            <text:p>1</text:p>
          </table:table-cell>
          <table:table-cell office:value-type="float" office:value="159.47999999999999" table:style-name="ce24">
            <text:p>159.48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416.56" table:style-name="ce34">
            <text:p>10,416.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58.7" table:style-name="ce20">
            <text:p>858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5666.07" table:style-name="ce34">
            <text:p>5,666.07</text:p>
          </table:table-cell>
          <table:table-cell office:value-type="float" office:value="9" table:style-name="ce36">
            <text:p>9</text:p>
          </table:table-cell>
          <table:table-cell office:value-type="float" office:value="1726.61" table:style-name="ce39">
            <text:p>1,726.61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318" table:style-name="ce16">
            <text:p>318</text:p>
          </table:table-cell>
          <table:table-cell office:value-type="float" office:value="659" table:style-name="ce16">
            <text:p>659</text:p>
          </table:table-cell>
          <table:table-cell office:value-type="float" office:value="89071.4" table:style-name="ce20">
            <text:p>89,071.40</text:p>
          </table:table-cell>
          <table:table-cell office:value-type="float" office:value="320" table:style-name="ce16">
            <text:p>320</text:p>
          </table:table-cell>
          <table:table-cell office:value-type="float" office:value="42850.34" table:style-name="ce24">
            <text:p>42,850.34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56" table:style-name="ce29">
            <text:p>256</text:p>
          </table:table-cell>
          <table:table-cell office:value-type="float" office:value="772" table:style-name="ce16">
            <text:p>772</text:p>
          </table:table-cell>
          <table:table-cell office:value-type="float" office:value="101454.46" table:style-name="ce34">
            <text:p>101,454.46</text:p>
          </table:table-cell>
          <table:table-cell office:value-type="float" office:value="253" table:style-name="ce36">
            <text:p>253</text:p>
          </table:table-cell>
          <table:table-cell office:value-type="float" office:value="27595.02" table:style-name="ce39">
            <text:p>27,595.0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740.81" table:style-name="ce34">
            <text:p>740.81</text:p>
          </table:table-cell>
          <table:table-cell office:value-type="float" office:value="6" table:style-name="ce36">
            <text:p>6</text:p>
          </table:table-cell>
          <table:table-cell office:value-type="float" office:value="1060.21" table:style-name="ce39">
            <text:p>1,060.2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95" table:style-name="ce16">
            <text:p>95</text:p>
          </table:table-cell>
          <table:table-cell office:value-type="float" office:value="49761.64" table:style-name="ce20">
            <text:p>49,761.64</text:p>
          </table:table-cell>
          <table:table-cell office:value-type="float" office:value="42" table:style-name="ce16">
            <text:p>42</text:p>
          </table:table-cell>
          <table:table-cell office:value-type="float" office:value="13386.1" table:style-name="ce24">
            <text:p>13,386.10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4" table:style-name="ce29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5152.04" table:style-name="ce34">
            <text:p>5,152.04</text:p>
          </table:table-cell>
          <table:table-cell office:value-type="float" office:value="5" table:style-name="ce36">
            <text:p>5</text:p>
          </table:table-cell>
          <table:table-cell office:value-type="float" office:value="490.36" table:style-name="ce39">
            <text:p>490.3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54" table:style-name="ce16">
            <text:p>154</text:p>
          </table:table-cell>
          <table:table-cell office:value-type="float" office:value="351" table:style-name="ce16">
            <text:p>351</text:p>
          </table:table-cell>
          <table:table-cell office:value-type="float" office:value="54874.239999999998" table:style-name="ce20">
            <text:p>54,874.24</text:p>
          </table:table-cell>
          <table:table-cell office:value-type="float" office:value="181" table:style-name="ce16">
            <text:p>181</text:p>
          </table:table-cell>
          <table:table-cell office:value-type="float" office:value="27878.91" table:style-name="ce24">
            <text:p>27,878.91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704.42" table:style-name="ce34">
            <text:p>704.42</text:p>
          </table:table-cell>
          <table:table-cell office:value-type="float" office:value="5" table:style-name="ce36">
            <text:p>5</text:p>
          </table:table-cell>
          <table:table-cell office:value-type="float" office:value="800.88" table:style-name="ce39">
            <text:p>800.8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79.18" table:style-name="ce20">
            <text:p>879.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143.66" table:style-name="ce34">
            <text:p>3,143.66</text:p>
          </table:table-cell>
          <table:table-cell office:value-type="float" office:value="10" table:style-name="ce36">
            <text:p>10</text:p>
          </table:table-cell>
          <table:table-cell office:value-type="float" office:value="1827.78" table:style-name="ce39">
            <text:p>1,827.7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65" table:style-name="ce29">
            <text:p>65</text:p>
          </table:table-cell>
          <table:table-cell office:value-type="float" office:value="182" table:style-name="ce16">
            <text:p>182</text:p>
          </table:table-cell>
          <table:table-cell office:value-type="float" office:value="40187.79" table:style-name="ce34">
            <text:p>40,187.79</text:p>
          </table:table-cell>
          <table:table-cell office:value-type="float" office:value="30" table:style-name="ce36">
            <text:p>30</text:p>
          </table:table-cell>
          <table:table-cell office:value-type="float" office:value="3476.36" table:style-name="ce39">
            <text:p>3,476.3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9385.32" table:style-name="ce34">
            <text:p>9,385.32</text:p>
          </table:table-cell>
          <table:table-cell office:value-type="float" office:value="6" table:style-name="ce36">
            <text:p>6</text:p>
          </table:table-cell>
          <table:table-cell office:value-type="float" office:value="787.9" table:style-name="ce39">
            <text:p>787.9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88.83" table:style-name="ce20">
            <text:p>988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65" table:style-name="ce29">
            <text:p>65</text:p>
          </table:table-cell>
          <table:table-cell office:value-type="float" office:value="239" table:style-name="ce16">
            <text:p>239</text:p>
          </table:table-cell>
          <table:table-cell office:value-type="float" office:value="555806.39" table:style-name="ce34">
            <text:p>555,806.39</text:p>
          </table:table-cell>
          <table:table-cell office:value-type="float" office:value="24" table:style-name="ce36">
            <text:p>24</text:p>
          </table:table-cell>
          <table:table-cell office:value-type="float" office:value="3630.58" table:style-name="ce39">
            <text:p>3,630.5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415" table:style-name="ce29">
            <text:p>1,415</text:p>
          </table:table-cell>
          <table:table-cell office:value-type="float" office:value="3370" table:style-name="ce16">
            <text:p>3,370</text:p>
          </table:table-cell>
          <table:table-cell office:value-type="float" office:value="1645322.78" table:style-name="ce34">
            <text:p>1,645,322.78</text:p>
          </table:table-cell>
          <table:table-cell office:value-type="float" office:value="1202" table:style-name="ce36">
            <text:p>1,202</text:p>
          </table:table-cell>
          <table:table-cell office:value-type="float" office:value="189360.37" table:style-name="ce39">
            <text:p>189,360.3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98" table:style-name="ce20">
            <text:p>29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786" table:style-name="ce30">
            <text:p>786</text:p>
          </table:table-cell>
          <table:table-cell office:value-type="float" office:value="5289" table:number-columns-spanned="3" table:number-rows-spanned="1" table:style-name="ce54">
            <text:p>5,289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101,167　筆，總面積：　76,072,634.90　平方公尺;建物總棟數：　42,752　棟，總面積：　8,686,533.52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407,238,909.42　元；本月拍賣土地登記總價額(公告土地現值)：　6,446,806.39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repeated="16366" table:style-name="ce1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5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1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01" table:style-name="ce16">
            <text:p>101</text:p>
          </table:table-cell>
          <table:table-cell office:value-type="float" office:value="460585.79" table:style-name="ce20">
            <text:p>460,585.7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969.82" table:style-name="ce20">
            <text:p>6,969.8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76.51" table:style-name="ce20">
            <text:p>3,276.5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63.66000000000003" table:style-name="ce24">
            <text:p>263.66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2" table:style-name="ce16">
            <text:p>12</text:p>
          </table:table-cell>
          <table:table-cell office:value-type="float" office:value="691.28" table:style-name="ce24">
            <text:p>691.28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1520.15" table:style-name="ce24">
            <text:p>1,520.15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62" table:style-name="ce16">
            <text:p>62</text:p>
          </table:table-cell>
          <table:table-cell office:value-type="float" office:value="86" table:style-name="ce16">
            <text:p>86</text:p>
          </table:table-cell>
          <table:table-cell office:value-type="float" office:value="58065" table:style-name="ce20">
            <text:p>58,065.00</text:p>
          </table:table-cell>
          <table:table-cell office:value-type="float" office:value="39" table:style-name="ce16">
            <text:p>39</text:p>
          </table:table-cell>
          <table:table-cell office:value-type="float" office:value="3559.14" table:style-name="ce24">
            <text:p>3,559.1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62.79" table:style-name="ce20">
            <text:p>462.79</text:p>
          </table:table-cell>
          <table:table-cell office:value-type="float" office:value="1" table:style-name="ce16">
            <text:p>1</text:p>
          </table:table-cell>
          <table:table-cell office:value-type="float" office:value="147.82" table:style-name="ce24">
            <text:p>147.8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61" table:style-name="ce16">
            <text:p>61</text:p>
          </table:table-cell>
          <table:table-cell office:value-type="float" office:value="8765.08" table:style-name="ce20">
            <text:p>8,765.08</text:p>
          </table:table-cell>
          <table:table-cell office:value-type="float" office:value="13" table:style-name="ce16">
            <text:p>13</text:p>
          </table:table-cell>
          <table:table-cell office:value-type="float" office:value="1645.86" table:style-name="ce24">
            <text:p>1,645.86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6374.04" table:style-name="ce20">
            <text:p>16,374.04</text:p>
          </table:table-cell>
          <table:table-cell office:value-type="float" office:value="7" table:style-name="ce16">
            <text:p>7</text:p>
          </table:table-cell>
          <table:table-cell office:value-type="float" office:value="645.32000000000005" table:style-name="ce24">
            <text:p>645.3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2.66" table:style-name="ce20">
            <text:p>92.66</text:p>
          </table:table-cell>
          <table:table-cell office:value-type="float" office:value="2" table:style-name="ce16">
            <text:p>2</text:p>
          </table:table-cell>
          <table:table-cell office:value-type="float" office:value="211.06" table:style-name="ce24">
            <text:p>211.0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47.54" table:style-name="ce24">
            <text:p>47.54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62.6999999999998" table:style-name="ce20">
            <text:p>2,262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09.04" table:style-name="ce20">
            <text:p>609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0.21" table:style-name="ce34">
            <text:p>170.21</text:p>
          </table:table-cell>
          <table:table-cell office:value-type="float" office:value="2" table:style-name="ce36">
            <text:p>2</text:p>
          </table:table-cell>
          <table:table-cell office:value-type="float" office:value="191.51" table:style-name="ce39">
            <text:p>19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226.7199999999998" table:style-name="ce20">
            <text:p>2,226.7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416.56" table:style-name="ce34">
            <text:p>10,416.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7" table:style-name="ce20">
            <text:p>76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20.47" table:style-name="ce34">
            <text:p>720.47</text:p>
          </table:table-cell>
          <table:table-cell office:value-type="float" office:value="5" table:style-name="ce36">
            <text:p>5</text:p>
          </table:table-cell>
          <table:table-cell office:value-type="float" office:value="699.92" table:style-name="ce39">
            <text:p>699.92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95" table:style-name="ce16">
            <text:p>95</text:p>
          </table:table-cell>
          <table:table-cell office:value-type="float" office:value="153" table:style-name="ce16">
            <text:p>153</text:p>
          </table:table-cell>
          <table:table-cell office:value-type="float" office:value="29191.88" table:style-name="ce20">
            <text:p>29,191.88</text:p>
          </table:table-cell>
          <table:table-cell office:value-type="float" office:value="82" table:style-name="ce16">
            <text:p>82</text:p>
          </table:table-cell>
          <table:table-cell office:value-type="float" office:value="11043.62" table:style-name="ce24">
            <text:p>11,043.62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73" table:style-name="ce29">
            <text:p>73</text:p>
          </table:table-cell>
          <table:table-cell office:value-type="float" office:value="182" table:style-name="ce16">
            <text:p>182</text:p>
          </table:table-cell>
          <table:table-cell office:value-type="float" office:value="28478.35" table:style-name="ce34">
            <text:p>28,478.35</text:p>
          </table:table-cell>
          <table:table-cell office:value-type="float" office:value="63" table:style-name="ce36">
            <text:p>63</text:p>
          </table:table-cell>
          <table:table-cell office:value-type="float" office:value="7354.09" table:style-name="ce39">
            <text:p>7,354.0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5.91" table:style-name="ce34">
            <text:p>95.91</text:p>
          </table:table-cell>
          <table:table-cell office:value-type="float" office:value="1" table:style-name="ce36">
            <text:p>1</text:p>
          </table:table-cell>
          <table:table-cell office:value-type="float" office:value="199.94" table:style-name="ce39">
            <text:p>199.9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15213.19" table:style-name="ce20">
            <text:p>15,213.19</text:p>
          </table:table-cell>
          <table:table-cell office:value-type="float" office:value="15" table:style-name="ce16">
            <text:p>15</text:p>
          </table:table-cell>
          <table:table-cell office:value-type="float" office:value="1809.48" table:style-name="ce24">
            <text:p>1,809.48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536.08000000000004" table:style-name="ce34">
            <text:p>536.08</text:p>
          </table:table-cell>
          <table:table-cell office:value-type="float" office:value="5" table:style-name="ce36">
            <text:p>5</text:p>
          </table:table-cell>
          <table:table-cell office:value-type="float" office:value="490.36" table:style-name="ce39">
            <text:p>490.3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85" table:style-name="ce16">
            <text:p>85</text:p>
          </table:table-cell>
          <table:table-cell office:value-type="float" office:value="16433.099999999999" table:style-name="ce20">
            <text:p>16,433.10</text:p>
          </table:table-cell>
          <table:table-cell office:value-type="float" office:value="35" table:style-name="ce16">
            <text:p>35</text:p>
          </table:table-cell>
          <table:table-cell office:value-type="float" office:value="5111.29" table:style-name="ce24">
            <text:p>5,111.29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.65" table:style-name="ce34">
            <text:p>166.65</text:p>
          </table:table-cell>
          <table:table-cell office:value-type="float" office:value="1" table:style-name="ce36">
            <text:p>1</text:p>
          </table:table-cell>
          <table:table-cell office:value-type="float" office:value="163.05000000000001" table:style-name="ce39">
            <text:p>163.05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79.18" table:style-name="ce20">
            <text:p>879.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47.53" table:style-name="ce34">
            <text:p>547.53</text:p>
          </table:table-cell>
          <table:table-cell office:value-type="float" office:value="9" table:style-name="ce36">
            <text:p>9</text:p>
          </table:table-cell>
          <table:table-cell office:value-type="float" office:value="1711.36" table:style-name="ce39">
            <text:p>1,711.3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5898.73" table:style-name="ce34">
            <text:p>5,898.73</text:p>
          </table:table-cell>
          <table:table-cell office:value-type="float" office:value="6" table:style-name="ce36">
            <text:p>6</text:p>
          </table:table-cell>
          <table:table-cell office:value-type="float" office:value="682.73" table:style-name="ce39">
            <text:p>682.7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550.78" table:style-name="ce34">
            <text:p>6,550.78</text:p>
          </table:table-cell>
          <table:table-cell office:value-type="float" office:value="3" table:style-name="ce36">
            <text:p>3</text:p>
          </table:table-cell>
          <table:table-cell office:value-type="float" office:value="337.26" table:style-name="ce39">
            <text:p>337.2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7.22000000000003" table:style-name="ce20">
            <text:p>267.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26" table:style-name="ce29">
            <text:p>26</text:p>
          </table:table-cell>
          <table:table-cell office:value-type="float" office:value="124" table:style-name="ce16">
            <text:p>124</text:p>
          </table:table-cell>
          <table:table-cell office:value-type="float" office:value="19578.62" table:style-name="ce34">
            <text:p>19,578.62</text:p>
          </table:table-cell>
          <table:table-cell office:value-type="float" office:value="8" table:style-name="ce36">
            <text:p>8</text:p>
          </table:table-cell>
          <table:table-cell office:value-type="float" office:value="1331.52" table:style-name="ce39">
            <text:p>1,331.5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462" table:style-name="ce29">
            <text:p>462</text:p>
          </table:table-cell>
          <table:table-cell office:value-type="float" office:value="979" table:style-name="ce16">
            <text:p>979</text:p>
          </table:table-cell>
          <table:table-cell office:value-type="float" office:value="695688.61" table:style-name="ce34">
            <text:p>695,688.61</text:p>
          </table:table-cell>
          <table:table-cell office:value-type="float" office:value="320" table:style-name="ce36">
            <text:p>320</text:p>
          </table:table-cell>
          <table:table-cell office:value-type="float" office:value="39857.96" table:style-name="ce39">
            <text:p>39,857.9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20">
            <text:p>8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repeated="16366" table:style-name="ce1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7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5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1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21705.14" table:style-name="ce20">
            <text:p>21,705.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385.93" table:style-name="ce20">
            <text:p>3,385.9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36.88" table:style-name="ce20">
            <text:p>636.8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971.81" table:style-name="ce24">
            <text:p>971.81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604.26" table:style-name="ce24">
            <text:p>604.26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3" table:style-name="ce16">
            <text:p>33</text:p>
          </table:table-cell>
          <table:table-cell office:value-type="float" office:value="26792.01" table:style-name="ce24">
            <text:p>26,792.01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54" table:style-name="ce16">
            <text:p>154</text:p>
          </table:table-cell>
          <table:table-cell office:value-type="float" office:value="283" table:style-name="ce16">
            <text:p>283</text:p>
          </table:table-cell>
          <table:table-cell office:value-type="float" office:value="47516.67" table:style-name="ce20">
            <text:p>47,516.67</text:p>
          </table:table-cell>
          <table:table-cell office:value-type="float" office:value="119" table:style-name="ce16">
            <text:p>119</text:p>
          </table:table-cell>
          <table:table-cell office:value-type="float" office:value="14068.82" table:style-name="ce24">
            <text:p>14,068.8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0.55" table:style-name="ce20">
            <text:p>210.55</text:p>
          </table:table-cell>
          <table:table-cell office:value-type="float" office:value="1" table:style-name="ce16">
            <text:p>1</text:p>
          </table:table-cell>
          <table:table-cell office:value-type="float" office:value="143.35" table:style-name="ce24">
            <text:p>143.35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158" table:style-name="ce16">
            <text:p>158</text:p>
          </table:table-cell>
          <table:table-cell office:value-type="float" office:value="43692.26" table:style-name="ce20">
            <text:p>43,692.26</text:p>
          </table:table-cell>
          <table:table-cell office:value-type="float" office:value="18" table:style-name="ce16">
            <text:p>18</text:p>
          </table:table-cell>
          <table:table-cell office:value-type="float" office:value="2261.09" table:style-name="ce24">
            <text:p>2,261.0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67" table:style-name="ce16">
            <text:p>67</text:p>
          </table:table-cell>
          <table:table-cell office:value-type="float" office:value="25528.14" table:style-name="ce20">
            <text:p>25,528.14</text:p>
          </table:table-cell>
          <table:table-cell office:value-type="float" office:value="13" table:style-name="ce16">
            <text:p>13</text:p>
          </table:table-cell>
          <table:table-cell office:value-type="float" office:value="1405.65" table:style-name="ce24">
            <text:p>1,405.6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898.88" table:style-name="ce20">
            <text:p>1,898.88</text:p>
          </table:table-cell>
          <table:table-cell office:value-type="float" office:value="2" table:style-name="ce16">
            <text:p>2</text:p>
          </table:table-cell>
          <table:table-cell office:value-type="float" office:value="280.83" table:style-name="ce24">
            <text:p>280.8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4939" table:style-name="ce20">
            <text:p>4,939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90.37" table:style-name="ce20">
            <text:p>590.37</text:p>
          </table:table-cell>
          <table:table-cell office:value-type="float" office:value="21" table:style-name="ce16">
            <text:p>21</text:p>
          </table:table-cell>
          <table:table-cell office:value-type="float" office:value="927.29" table:style-name="ce24">
            <text:p>927.29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872.07" table:style-name="ce34">
            <text:p>4,872.07</text:p>
          </table:table-cell>
          <table:table-cell office:value-type="float" office:value="4" table:style-name="ce36">
            <text:p>4</text:p>
          </table:table-cell>
          <table:table-cell office:value-type="float" office:value="7311.39" table:style-name="ce39">
            <text:p>7,311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97.02" table:style-name="ce20">
            <text:p>1,097.02</text:p>
          </table:table-cell>
          <table:table-cell office:value-type="float" office:value="1" table:style-name="ce16">
            <text:p>1</text:p>
          </table:table-cell>
          <table:table-cell office:value-type="float" office:value="159.47999999999999" table:style-name="ce24">
            <text:p>159.48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.7" table:style-name="ce20">
            <text:p>91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4945.6000000000004" table:style-name="ce34">
            <text:p>4,945.60</text:p>
          </table:table-cell>
          <table:table-cell office:value-type="float" office:value="4" table:style-name="ce36">
            <text:p>4</text:p>
          </table:table-cell>
          <table:table-cell office:value-type="float" office:value="1026.69" table:style-name="ce39">
            <text:p>1,026.69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23" table:style-name="ce16">
            <text:p>223</text:p>
          </table:table-cell>
          <table:table-cell office:value-type="float" office:value="506" table:style-name="ce16">
            <text:p>506</text:p>
          </table:table-cell>
          <table:table-cell office:value-type="float" office:value="59879.519999999997" table:style-name="ce20">
            <text:p>59,879.52</text:p>
          </table:table-cell>
          <table:table-cell office:value-type="float" office:value="238" table:style-name="ce16">
            <text:p>238</text:p>
          </table:table-cell>
          <table:table-cell office:value-type="float" office:value="31806.720000000001" table:style-name="ce24">
            <text:p>31,806.72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83" table:style-name="ce29">
            <text:p>183</text:p>
          </table:table-cell>
          <table:table-cell office:value-type="float" office:value="590" table:style-name="ce16">
            <text:p>590</text:p>
          </table:table-cell>
          <table:table-cell office:value-type="float" office:value="72976.11" table:style-name="ce34">
            <text:p>72,976.11</text:p>
          </table:table-cell>
          <table:table-cell office:value-type="float" office:value="190" table:style-name="ce36">
            <text:p>190</text:p>
          </table:table-cell>
          <table:table-cell office:value-type="float" office:value="20240.93" table:style-name="ce39">
            <text:p>20,240.9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644.9" table:style-name="ce34">
            <text:p>644.90</text:p>
          </table:table-cell>
          <table:table-cell office:value-type="float" office:value="5" table:style-name="ce36">
            <text:p>5</text:p>
          </table:table-cell>
          <table:table-cell office:value-type="float" office:value="860.27" table:style-name="ce39">
            <text:p>860.2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6">
            <text:p>54</text:p>
          </table:table-cell>
          <table:table-cell office:value-type="float" office:value="34548.449999999997" table:style-name="ce20">
            <text:p>34,548.45</text:p>
          </table:table-cell>
          <table:table-cell office:value-type="float" office:value="27" table:style-name="ce16">
            <text:p>27</text:p>
          </table:table-cell>
          <table:table-cell office:value-type="float" office:value="11576.62" table:style-name="ce24">
            <text:p>11,576.62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615.96" table:style-name="ce34">
            <text:p>4,615.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09" table:style-name="ce16">
            <text:p>109</text:p>
          </table:table-cell>
          <table:table-cell office:value-type="float" office:value="266" table:style-name="ce16">
            <text:p>266</text:p>
          </table:table-cell>
          <table:table-cell office:value-type="float" office:value="38441.14" table:style-name="ce20">
            <text:p>38,441.14</text:p>
          </table:table-cell>
          <table:table-cell office:value-type="float" office:value="146" table:style-name="ce16">
            <text:p>146</text:p>
          </table:table-cell>
          <table:table-cell office:value-type="float" office:value="22767.62" table:style-name="ce24">
            <text:p>22,767.62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37.77" table:style-name="ce34">
            <text:p>537.77</text:p>
          </table:table-cell>
          <table:table-cell office:value-type="float" office:value="4" table:style-name="ce36">
            <text:p>4</text:p>
          </table:table-cell>
          <table:table-cell office:value-type="float" office:value="637.83000000000004" table:style-name="ce39">
            <text:p>637.83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596.13" table:style-name="ce34">
            <text:p>2,596.13</text:p>
          </table:table-cell>
          <table:table-cell office:value-type="float" office:value="1" table:style-name="ce36">
            <text:p>1</text:p>
          </table:table-cell>
          <table:table-cell office:value-type="float" office:value="116.42" table:style-name="ce39">
            <text:p>116.4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53" table:style-name="ce29">
            <text:p>53</text:p>
          </table:table-cell>
          <table:table-cell office:value-type="float" office:value="154" table:style-name="ce16">
            <text:p>154</text:p>
          </table:table-cell>
          <table:table-cell office:value-type="float" office:value="34289.06" table:style-name="ce34">
            <text:p>34,289.06</text:p>
          </table:table-cell>
          <table:table-cell office:value-type="float" office:value="24" table:style-name="ce36">
            <text:p>24</text:p>
          </table:table-cell>
          <table:table-cell office:value-type="float" office:value="2793.63" table:style-name="ce39">
            <text:p>2,793.6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834.54" table:style-name="ce34">
            <text:p>2,834.54</text:p>
          </table:table-cell>
          <table:table-cell office:value-type="float" office:value="3" table:style-name="ce36">
            <text:p>3</text:p>
          </table:table-cell>
          <table:table-cell office:value-type="float" office:value="450.64" table:style-name="ce39">
            <text:p>450.6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21.61" table:style-name="ce20">
            <text:p>721.6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9" table:style-name="ce29">
            <text:p>39</text:p>
          </table:table-cell>
          <table:table-cell office:value-type="float" office:value="115" table:style-name="ce16">
            <text:p>115</text:p>
          </table:table-cell>
          <table:table-cell office:value-type="float" office:value="536227.77" table:style-name="ce34">
            <text:p>536,227.77</text:p>
          </table:table-cell>
          <table:table-cell office:value-type="float" office:value="16" table:style-name="ce36">
            <text:p>16</text:p>
          </table:table-cell>
          <table:table-cell office:value-type="float" office:value="2299.06" table:style-name="ce39">
            <text:p>2,299.0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953" table:style-name="ce29">
            <text:p>953</text:p>
          </table:table-cell>
          <table:table-cell office:value-type="float" office:value="2391" table:style-name="ce16">
            <text:p>2,391</text:p>
          </table:table-cell>
          <table:table-cell office:value-type="float" office:value="949634.17" table:style-name="ce34">
            <text:p>949,634.17</text:p>
          </table:table-cell>
          <table:table-cell office:value-type="float" office:value="882" table:style-name="ce36">
            <text:p>882</text:p>
          </table:table-cell>
          <table:table-cell office:value-type="float" office:value="149502.41" table:style-name="ce39">
            <text:p>149,502.4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1" table:style-name="ce20">
            <text:p>21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8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7" table:style-name="ce1"/>
          <table:table-cell office:value-type="string" table:style-name="ce48">
            <text:p>中華民國113年 4月 1日 編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39Z</meta:creation-date>
    <dc:date>2024-04-03T05:51:39Z</dc:date>
  </office:meta>
</office:document-meta>
</file>