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4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74" table:style-name="ce16">
            <text:p>74</text:p>
          </table:table-cell>
          <table:table-cell office:value-type="float" office:value="31210.959999999999" table:style-name="ce20">
            <text:p>31,210.9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26.87" table:style-name="ce20">
            <text:p>1,926.8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55977.27" table:style-name="ce20">
            <text:p>55,977.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0" table:style-name="ce16">
            <text:p>10</text:p>
          </table:table-cell>
          <table:table-cell office:value-type="float" office:value="2369.1" table:style-name="ce24">
            <text:p>2,369.1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3" table:style-name="ce34">
            <text:p>753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49.12" table:style-name="ce24">
            <text:p>549.12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71.64999999999998" table:style-name="ce24">
            <text:p>271.6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83.08" table:style-name="ce20">
            <text:p>1,283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0" table:style-name="ce16">
            <text:p>10</text:p>
          </table:table-cell>
          <table:table-cell office:value-type="float" office:value="670.32" table:style-name="ce24">
            <text:p>670.32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2" table:style-name="ce16">
            <text:p>62</text:p>
          </table:table-cell>
          <table:table-cell office:value-type="float" office:value="20016.46" table:style-name="ce24">
            <text:p>20,016.4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215" table:style-name="ce16">
            <text:p>215</text:p>
          </table:table-cell>
          <table:table-cell office:value-type="float" office:value="300" table:style-name="ce16">
            <text:p>300</text:p>
          </table:table-cell>
          <table:table-cell office:value-type="float" office:value="73128.37" table:style-name="ce20">
            <text:p>73,128.37</text:p>
          </table:table-cell>
          <table:table-cell office:value-type="float" office:value="183" table:style-name="ce16">
            <text:p>183</text:p>
          </table:table-cell>
          <table:table-cell office:value-type="float" office:value="17093.2" table:style-name="ce24">
            <text:p>17,093.2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729.93" table:style-name="ce20">
            <text:p>4,729.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56" table:style-name="ce16">
            <text:p>56</text:p>
          </table:table-cell>
          <table:table-cell office:value-type="float" office:value="216" table:style-name="ce16">
            <text:p>216</text:p>
          </table:table-cell>
          <table:table-cell office:value-type="float" office:value="83261.36" table:style-name="ce20">
            <text:p>83,261.36</text:p>
          </table:table-cell>
          <table:table-cell office:value-type="float" office:value="17" table:style-name="ce16">
            <text:p>17</text:p>
          </table:table-cell>
          <table:table-cell office:value-type="float" office:value="5382.5" table:style-name="ce24">
            <text:p>5,382.50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102" table:style-name="ce16">
            <text:p>102</text:p>
          </table:table-cell>
          <table:table-cell office:value-type="float" office:value="47437.65" table:style-name="ce20">
            <text:p>47,437.65</text:p>
          </table:table-cell>
          <table:table-cell office:value-type="float" office:value="15" table:style-name="ce16">
            <text:p>15</text:p>
          </table:table-cell>
          <table:table-cell office:value-type="float" office:value="1450.2" table:style-name="ce24">
            <text:p>1,450.2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2695.17" table:style-name="ce20">
            <text:p>2,695.17</text:p>
          </table:table-cell>
          <table:table-cell office:value-type="float" office:value="5" table:style-name="ce16">
            <text:p>5</text:p>
          </table:table-cell>
          <table:table-cell office:value-type="float" office:value="1062.07" table:style-name="ce24">
            <text:p>1,062.0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49.69000000000005" table:style-name="ce34">
            <text:p>549.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0" table:style-name="ce16">
            <text:p>90</text:p>
          </table:table-cell>
          <table:table-cell office:value-type="float" office:value="21675.75" table:style-name="ce20">
            <text:p>21,675.75</text:p>
          </table:table-cell>
          <table:table-cell office:value-type="float" office:value="28" table:style-name="ce16">
            <text:p>28</text:p>
          </table:table-cell>
          <table:table-cell office:value-type="float" office:value="5425.33" table:style-name="ce24">
            <text:p>5,425.33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2536.4299999999998" table:style-name="ce34">
            <text:p>2,536.43</text:p>
          </table:table-cell>
          <table:table-cell office:value-type="float" office:value="7" table:style-name="ce36">
            <text:p>7</text:p>
          </table:table-cell>
          <table:table-cell office:value-type="float" office:value="616.92999999999995" table:style-name="ce39">
            <text:p>61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928.73" table:style-name="ce20">
            <text:p>3,928.7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6429.92" table:style-name="ce34">
            <text:p>6,429.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49.12" table:style-name="ce24">
            <text:p>549.12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399596.7" table:style-name="ce34">
            <text:p>399,596.70</text:p>
          </table:table-cell>
          <table:table-cell office:value-type="float" office:value="1" table:style-name="ce36">
            <text:p>1</text:p>
          </table:table-cell>
          <table:table-cell office:value-type="float" office:value="52.29" table:style-name="ce39">
            <text:p>52.29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321" table:style-name="ce16">
            <text:p>321</text:p>
          </table:table-cell>
          <table:table-cell office:value-type="float" office:value="605" table:style-name="ce16">
            <text:p>605</text:p>
          </table:table-cell>
          <table:table-cell office:value-type="float" office:value="89306.69" table:style-name="ce20">
            <text:p>89,306.69</text:p>
          </table:table-cell>
          <table:table-cell office:value-type="float" office:value="329" table:style-name="ce16">
            <text:p>329</text:p>
          </table:table-cell>
          <table:table-cell office:value-type="float" office:value="52250.84" table:style-name="ce24">
            <text:p>52,250.84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21" table:style-name="ce29">
            <text:p>221</text:p>
          </table:table-cell>
          <table:table-cell office:value-type="float" office:value="842" table:style-name="ce16">
            <text:p>842</text:p>
          </table:table-cell>
          <table:table-cell office:value-type="float" office:value="122549.62" table:style-name="ce34">
            <text:p>122,549.62</text:p>
          </table:table-cell>
          <table:table-cell office:value-type="float" office:value="459" table:style-name="ce36">
            <text:p>459</text:p>
          </table:table-cell>
          <table:table-cell office:value-type="float" office:value="67589.929999999993" table:style-name="ce39">
            <text:p>67,589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746.2" table:style-name="ce20">
            <text:p>1,746.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1476.18" table:style-name="ce34">
            <text:p>1,476.18</text:p>
          </table:table-cell>
          <table:table-cell office:value-type="float" office:value="9" table:style-name="ce36">
            <text:p>9</text:p>
          </table:table-cell>
          <table:table-cell office:value-type="float" office:value="2077.9899999999998" table:style-name="ce39">
            <text:p>2,077.9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65683.41" table:style-name="ce20">
            <text:p>65,683.41</text:p>
          </table:table-cell>
          <table:table-cell office:value-type="float" office:value="139" table:style-name="ce16">
            <text:p>139</text:p>
          </table:table-cell>
          <table:table-cell office:value-type="float" office:value="31517.48" table:style-name="ce24">
            <text:p>31,517.4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3" table:style-name="ce29">
            <text:p>23</text:p>
          </table:table-cell>
          <table:table-cell office:value-type="float" office:value="55" table:style-name="ce16">
            <text:p>55</text:p>
          </table:table-cell>
          <table:table-cell office:value-type="float" office:value="6738.13" table:style-name="ce34">
            <text:p>6,738.13</text:p>
          </table:table-cell>
          <table:table-cell office:value-type="float" office:value="16" table:style-name="ce36">
            <text:p>16</text:p>
          </table:table-cell>
          <table:table-cell office:value-type="float" office:value="1451.66" table:style-name="ce39">
            <text:p>1,451.6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62" table:style-name="ce16">
            <text:p>162</text:p>
          </table:table-cell>
          <table:table-cell office:value-type="float" office:value="349" table:style-name="ce16">
            <text:p>349</text:p>
          </table:table-cell>
          <table:table-cell office:value-type="float" office:value="99989.09" table:style-name="ce20">
            <text:p>99,989.09</text:p>
          </table:table-cell>
          <table:table-cell office:value-type="float" office:value="168" table:style-name="ce16">
            <text:p>168</text:p>
          </table:table-cell>
          <table:table-cell office:value-type="float" office:value="52322.78" table:style-name="ce24">
            <text:p>52,322.78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79.91" table:style-name="ce34">
            <text:p>879.91</text:p>
          </table:table-cell>
          <table:table-cell office:value-type="float" office:value="2" table:style-name="ce36">
            <text:p>2</text:p>
          </table:table-cell>
          <table:table-cell office:value-type="float" office:value="267.95999999999998" table:style-name="ce39">
            <text:p>267.9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20">
            <text:p>56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625.14" table:style-name="ce34">
            <text:p>8,625.14</text:p>
          </table:table-cell>
          <table:table-cell office:value-type="float" office:value="7" table:style-name="ce36">
            <text:p>7</text:p>
          </table:table-cell>
          <table:table-cell office:value-type="float" office:value="462.95" table:style-name="ce39">
            <text:p>462.9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153" table:style-name="ce16">
            <text:p>153</text:p>
          </table:table-cell>
          <table:table-cell office:value-type="float" office:value="27976.05" table:style-name="ce34">
            <text:p>27,976.05</text:p>
          </table:table-cell>
          <table:table-cell office:value-type="float" office:value="32" table:style-name="ce36">
            <text:p>32</text:p>
          </table:table-cell>
          <table:table-cell office:value-type="float" office:value="5492.12" table:style-name="ce39">
            <text:p>5,492.1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23" table:style-name="ce29">
            <text:p>23</text:p>
          </table:table-cell>
          <table:table-cell office:value-type="float" office:value="44" table:style-name="ce16">
            <text:p>44</text:p>
          </table:table-cell>
          <table:table-cell office:value-type="float" office:value="15663.1" table:style-name="ce34">
            <text:p>15,663.10</text:p>
          </table:table-cell>
          <table:table-cell office:value-type="float" office:value="10" table:style-name="ce36">
            <text:p>10</text:p>
          </table:table-cell>
          <table:table-cell office:value-type="float" office:value="1312.57" table:style-name="ce39">
            <text:p>1,312.5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59.11" table:style-name="ce20">
            <text:p>859.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158" table:style-name="ce16">
            <text:p>158</text:p>
          </table:table-cell>
          <table:table-cell office:value-type="float" office:value="489408.58" table:style-name="ce34">
            <text:p>489,408.58</text:p>
          </table:table-cell>
          <table:table-cell office:value-type="float" office:value="9" table:style-name="ce36">
            <text:p>9</text:p>
          </table:table-cell>
          <table:table-cell office:value-type="float" office:value="1199.92" table:style-name="ce39">
            <text:p>1,199.9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363" table:style-name="ce29">
            <text:p>1,363</text:p>
          </table:table-cell>
          <table:table-cell office:value-type="float" office:value="3299" table:style-name="ce16">
            <text:p>3,299</text:p>
          </table:table-cell>
          <table:table-cell office:value-type="float" office:value="1669071.09" table:style-name="ce34">
            <text:p>1,669,071.09</text:p>
          </table:table-cell>
          <table:table-cell office:value-type="float" office:value="1524" table:style-name="ce36">
            <text:p>1,524</text:p>
          </table:table-cell>
          <table:table-cell office:value-type="float" office:value="271454.49" table:style-name="ce39">
            <text:p>271,454.4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81" table:style-name="ce20">
            <text:p>48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686" table:style-name="ce30">
            <text:p>686</text:p>
          </table:table-cell>
          <table:table-cell office:value-type="float" office:value="4022" table:number-columns-spanned="3" table:number-rows-spanned="1" table:style-name="ce54">
            <text:p>4,022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101,215　筆，總面積：　76,072,653.90　平方公尺;建物總棟數：　42,817　棟，總面積：　8,705,743.95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338,604,461.55　元；本月拍賣土地登記總價額(公告土地現值)：　24,026,663.09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4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2564.59" table:style-name="ce20">
            <text:p>12,564.5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55977.27" table:style-name="ce20">
            <text:p>55,977.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167.53" table:style-name="ce24">
            <text:p>167.5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49.12" table:style-name="ce24">
            <text:p>549.12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67.85" table:style-name="ce24">
            <text:p>167.8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17.08" table:style-name="ce20">
            <text:p>1,117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9" table:style-name="ce16">
            <text:p>9</text:p>
          </table:table-cell>
          <table:table-cell office:value-type="float" office:value="545.62" table:style-name="ce24">
            <text:p>545.62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416.36" table:style-name="ce24">
            <text:p>416.3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6">
            <text:p>81</text:p>
          </table:table-cell>
          <table:table-cell office:value-type="float" office:value="32534.13" table:style-name="ce20">
            <text:p>32,534.13</text:p>
          </table:table-cell>
          <table:table-cell office:value-type="float" office:value="36" table:style-name="ce16">
            <text:p>36</text:p>
          </table:table-cell>
          <table:table-cell office:value-type="float" office:value="3465.84" table:style-name="ce24">
            <text:p>3,465.8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4299.3" table:style-name="ce20">
            <text:p>14,299.30</text:p>
          </table:table-cell>
          <table:table-cell office:value-type="float" office:value="6" table:style-name="ce16">
            <text:p>6</text:p>
          </table:table-cell>
          <table:table-cell office:value-type="float" office:value="2747.05" table:style-name="ce24">
            <text:p>2,747.0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2852.66" table:style-name="ce20">
            <text:p>12,852.66</text:p>
          </table:table-cell>
          <table:table-cell office:value-type="float" office:value="6" table:style-name="ce16">
            <text:p>6</text:p>
          </table:table-cell>
          <table:table-cell office:value-type="float" office:value="847.7" table:style-name="ce24">
            <text:p>847.7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211.7199999999998" table:style-name="ce20">
            <text:p>2,211.72</text:p>
          </table:table-cell>
          <table:table-cell office:value-type="float" office:value="1" table:style-name="ce16">
            <text:p>1</text:p>
          </table:table-cell>
          <table:table-cell office:value-type="float" office:value="184.86" table:style-name="ce24">
            <text:p>184.8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1420.95" table:style-name="ce34">
            <text:p>1,420.95</text:p>
          </table:table-cell>
          <table:table-cell office:value-type="float" office:value="3" table:style-name="ce36">
            <text:p>3</text:p>
          </table:table-cell>
          <table:table-cell office:value-type="float" office:value="178.3" table:style-name="ce39">
            <text:p>178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61.73" table:style-name="ce20">
            <text:p>2,661.7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6429.92" table:style-name="ce34">
            <text:p>6,429.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549.12" table:style-name="ce24">
            <text:p>549.12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399533.7" table:style-name="ce34">
            <text:p>399,533.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84" table:style-name="ce16">
            <text:p>84</text:p>
          </table:table-cell>
          <table:table-cell office:value-type="float" office:value="132" table:style-name="ce16">
            <text:p>132</text:p>
          </table:table-cell>
          <table:table-cell office:value-type="float" office:value="38190.25" table:style-name="ce20">
            <text:p>38,190.25</text:p>
          </table:table-cell>
          <table:table-cell office:value-type="float" office:value="81" table:style-name="ce16">
            <text:p>81</text:p>
          </table:table-cell>
          <table:table-cell office:value-type="float" office:value="18267.05" table:style-name="ce24">
            <text:p>18,267.05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64" table:style-name="ce29">
            <text:p>64</text:p>
          </table:table-cell>
          <table:table-cell office:value-type="float" office:value="283" table:style-name="ce16">
            <text:p>283</text:p>
          </table:table-cell>
          <table:table-cell office:value-type="float" office:value="46064.97" table:style-name="ce34">
            <text:p>46,064.97</text:p>
          </table:table-cell>
          <table:table-cell office:value-type="float" office:value="93" table:style-name="ce36">
            <text:p>93</text:p>
          </table:table-cell>
          <table:table-cell office:value-type="float" office:value="15841.54" table:style-name="ce39">
            <text:p>15,841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27.32" table:style-name="ce34">
            <text:p>327.32</text:p>
          </table:table-cell>
          <table:table-cell office:value-type="float" office:value="3" table:style-name="ce36">
            <text:p>3</text:p>
          </table:table-cell>
          <table:table-cell office:value-type="float" office:value="421.53" table:style-name="ce39">
            <text:p>421.5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30805.89" table:style-name="ce20">
            <text:p>30,805.89</text:p>
          </table:table-cell>
          <table:table-cell office:value-type="float" office:value="12" table:style-name="ce16">
            <text:p>12</text:p>
          </table:table-cell>
          <table:table-cell office:value-type="float" office:value="8492.44" table:style-name="ce24">
            <text:p>8,492.4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5815.81" table:style-name="ce34">
            <text:p>5,815.81</text:p>
          </table:table-cell>
          <table:table-cell office:value-type="float" office:value="5" table:style-name="ce36">
            <text:p>5</text:p>
          </table:table-cell>
          <table:table-cell office:value-type="float" office:value="426.07" table:style-name="ce39">
            <text:p>426.0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6">
            <text:p>55</text:p>
          </table:table-cell>
          <table:table-cell office:value-type="float" office:value="113" table:style-name="ce16">
            <text:p>113</text:p>
          </table:table-cell>
          <table:table-cell office:value-type="float" office:value="34126.54" table:style-name="ce20">
            <text:p>34,126.54</text:p>
          </table:table-cell>
          <table:table-cell office:value-type="float" office:value="54" table:style-name="ce16">
            <text:p>54</text:p>
          </table:table-cell>
          <table:table-cell office:value-type="float" office:value="11132.94" table:style-name="ce24">
            <text:p>11,132.94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40.32" table:style-name="ce34">
            <text:p>340.32</text:p>
          </table:table-cell>
          <table:table-cell office:value-type="float" office:value="1" table:style-name="ce36">
            <text:p>1</text:p>
          </table:table-cell>
          <table:table-cell office:value-type="float" office:value="140.86000000000001" table:style-name="ce39">
            <text:p>140.8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446.09" table:style-name="ce34">
            <text:p>4,446.09</text:p>
          </table:table-cell>
          <table:table-cell office:value-type="float" office:value="5" table:style-name="ce36">
            <text:p>5</text:p>
          </table:table-cell>
          <table:table-cell office:value-type="float" office:value="202.8" table:style-name="ce39">
            <text:p>202.8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5" table:style-name="ce29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15882.88" table:style-name="ce34">
            <text:p>15,882.88</text:p>
          </table:table-cell>
          <table:table-cell office:value-type="float" office:value="6" table:style-name="ce36">
            <text:p>6</text:p>
          </table:table-cell>
          <table:table-cell office:value-type="float" office:value="1592.78" table:style-name="ce39">
            <text:p>1,592.7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4980.8999999999996" table:style-name="ce34">
            <text:p>4,980.90</text:p>
          </table:table-cell>
          <table:table-cell office:value-type="float" office:value="4" table:style-name="ce36">
            <text:p>4</text:p>
          </table:table-cell>
          <table:table-cell office:value-type="float" office:value="707.12" table:style-name="ce39">
            <text:p>707.1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.11" table:style-name="ce20">
            <text:p>104.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68028.58" table:style-name="ce34">
            <text:p>68,028.58</text:p>
          </table:table-cell>
          <table:table-cell office:value-type="float" office:value="4" table:style-name="ce36">
            <text:p>4</text:p>
          </table:table-cell>
          <table:table-cell office:value-type="float" office:value="472.26" table:style-name="ce39">
            <text:p>472.2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429" table:style-name="ce29">
            <text:p>429</text:p>
          </table:table-cell>
          <table:table-cell office:value-type="float" office:value="1006" table:style-name="ce16">
            <text:p>1,006</text:p>
          </table:table-cell>
          <table:table-cell office:value-type="float" office:value="790716.71" table:style-name="ce34">
            <text:p>790,716.71</text:p>
          </table:table-cell>
          <table:table-cell office:value-type="float" office:value="339" table:style-name="ce36">
            <text:p>339</text:p>
          </table:table-cell>
          <table:table-cell office:value-type="float" office:value="67516.740000000005" table:style-name="ce39">
            <text:p>67,516.7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5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1">
            <text:p>中華民國113年 4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18646.37" table:style-name="ce20">
            <text:p>18,646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26.87" table:style-name="ce20">
            <text:p>1,926.8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2201.5700000000002" table:style-name="ce24">
            <text:p>2,201.57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53" table:style-name="ce34">
            <text:p>753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03.8" table:style-name="ce24">
            <text:p>103.8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6" table:style-name="ce20">
            <text:p>16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24.7" table:style-name="ce24">
            <text:p>124.7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9" table:style-name="ce16">
            <text:p>59</text:p>
          </table:table-cell>
          <table:table-cell office:value-type="float" office:value="19600.099999999999" table:style-name="ce24">
            <text:p>19,600.1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60" table:style-name="ce16">
            <text:p>160</text:p>
          </table:table-cell>
          <table:table-cell office:value-type="float" office:value="219" table:style-name="ce16">
            <text:p>219</text:p>
          </table:table-cell>
          <table:table-cell office:value-type="float" office:value="40594.239999999998" table:style-name="ce20">
            <text:p>40,594.24</text:p>
          </table:table-cell>
          <table:table-cell office:value-type="float" office:value="147" table:style-name="ce16">
            <text:p>147</text:p>
          </table:table-cell>
          <table:table-cell office:value-type="float" office:value="13627.36" table:style-name="ce24">
            <text:p>13,627.3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729.93" table:style-name="ce20">
            <text:p>4,729.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182" table:style-name="ce16">
            <text:p>182</text:p>
          </table:table-cell>
          <table:table-cell office:value-type="float" office:value="68962.06" table:style-name="ce20">
            <text:p>68,962.06</text:p>
          </table:table-cell>
          <table:table-cell office:value-type="float" office:value="11" table:style-name="ce16">
            <text:p>11</text:p>
          </table:table-cell>
          <table:table-cell office:value-type="float" office:value="2635.45" table:style-name="ce24">
            <text:p>2,635.4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16">
            <text:p>60</text:p>
          </table:table-cell>
          <table:table-cell office:value-type="float" office:value="34584.99" table:style-name="ce20">
            <text:p>34,584.99</text:p>
          </table:table-cell>
          <table:table-cell office:value-type="float" office:value="9" table:style-name="ce16">
            <text:p>9</text:p>
          </table:table-cell>
          <table:table-cell office:value-type="float" office:value="602.5" table:style-name="ce24">
            <text:p>602.5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83.45" table:style-name="ce20">
            <text:p>483.45</text:p>
          </table:table-cell>
          <table:table-cell office:value-type="float" office:value="4" table:style-name="ce16">
            <text:p>4</text:p>
          </table:table-cell>
          <table:table-cell office:value-type="float" office:value="877.21" table:style-name="ce24">
            <text:p>877.2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49.69000000000005" table:style-name="ce34">
            <text:p>549.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0" table:style-name="ce16">
            <text:p>90</text:p>
          </table:table-cell>
          <table:table-cell office:value-type="float" office:value="21675.75" table:style-name="ce20">
            <text:p>21,675.75</text:p>
          </table:table-cell>
          <table:table-cell office:value-type="float" office:value="28" table:style-name="ce16">
            <text:p>28</text:p>
          </table:table-cell>
          <table:table-cell office:value-type="float" office:value="5425.33" table:style-name="ce24">
            <text:p>5,425.33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115.48" table:style-name="ce34">
            <text:p>1,115.48</text:p>
          </table:table-cell>
          <table:table-cell office:value-type="float" office:value="4" table:style-name="ce36">
            <text:p>4</text:p>
          </table:table-cell>
          <table:table-cell office:value-type="float" office:value="438.63" table:style-name="ce39">
            <text:p>438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67" table:style-name="ce20">
            <text:p>1,26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34">
            <text:p>63.00</text:p>
          </table:table-cell>
          <table:table-cell office:value-type="float" office:value="1" table:style-name="ce36">
            <text:p>1</text:p>
          </table:table-cell>
          <table:table-cell office:value-type="float" office:value="52.29" table:style-name="ce39">
            <text:p>52.29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37" table:style-name="ce16">
            <text:p>237</text:p>
          </table:table-cell>
          <table:table-cell office:value-type="float" office:value="473" table:style-name="ce16">
            <text:p>473</text:p>
          </table:table-cell>
          <table:table-cell office:value-type="float" office:value="51116.44" table:style-name="ce20">
            <text:p>51,116.44</text:p>
          </table:table-cell>
          <table:table-cell office:value-type="float" office:value="248" table:style-name="ce16">
            <text:p>248</text:p>
          </table:table-cell>
          <table:table-cell office:value-type="float" office:value="33983.79" table:style-name="ce24">
            <text:p>33,983.79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57" table:style-name="ce29">
            <text:p>157</text:p>
          </table:table-cell>
          <table:table-cell office:value-type="float" office:value="559" table:style-name="ce16">
            <text:p>559</text:p>
          </table:table-cell>
          <table:table-cell office:value-type="float" office:value="76484.649999999994" table:style-name="ce34">
            <text:p>76,484.65</text:p>
          </table:table-cell>
          <table:table-cell office:value-type="float" office:value="366" table:style-name="ce36">
            <text:p>366</text:p>
          </table:table-cell>
          <table:table-cell office:value-type="float" office:value="51748.39" table:style-name="ce39">
            <text:p>51,748.3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746.2" table:style-name="ce20">
            <text:p>1,746.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1148.8599999999999" table:style-name="ce34">
            <text:p>1,148.86</text:p>
          </table:table-cell>
          <table:table-cell office:value-type="float" office:value="6" table:style-name="ce36">
            <text:p>6</text:p>
          </table:table-cell>
          <table:table-cell office:value-type="float" office:value="1656.46" table:style-name="ce39">
            <text:p>1,656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34877.519999999997" table:style-name="ce20">
            <text:p>34,877.52</text:p>
          </table:table-cell>
          <table:table-cell office:value-type="float" office:value="127" table:style-name="ce16">
            <text:p>127</text:p>
          </table:table-cell>
          <table:table-cell office:value-type="float" office:value="23025.040000000001" table:style-name="ce24">
            <text:p>23,025.0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922.32" table:style-name="ce34">
            <text:p>922.32</text:p>
          </table:table-cell>
          <table:table-cell office:value-type="float" office:value="11" table:style-name="ce36">
            <text:p>11</text:p>
          </table:table-cell>
          <table:table-cell office:value-type="float" office:value="1025.5899999999999" table:style-name="ce39">
            <text:p>1,025.5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07" table:style-name="ce16">
            <text:p>107</text:p>
          </table:table-cell>
          <table:table-cell office:value-type="float" office:value="236" table:style-name="ce16">
            <text:p>236</text:p>
          </table:table-cell>
          <table:table-cell office:value-type="float" office:value="65862.55" table:style-name="ce20">
            <text:p>65,862.55</text:p>
          </table:table-cell>
          <table:table-cell office:value-type="float" office:value="114" table:style-name="ce16">
            <text:p>114</text:p>
          </table:table-cell>
          <table:table-cell office:value-type="float" office:value="41189.839999999997" table:style-name="ce24">
            <text:p>41,189.84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39.59" table:style-name="ce34">
            <text:p>539.59</text:p>
          </table:table-cell>
          <table:table-cell office:value-type="float" office:value="1" table:style-name="ce36">
            <text:p>1</text:p>
          </table:table-cell>
          <table:table-cell office:value-type="float" office:value="127.1" table:style-name="ce39">
            <text:p>127.1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68" table:style-name="ce20">
            <text:p>56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179.05" table:style-name="ce34">
            <text:p>4,179.05</text:p>
          </table:table-cell>
          <table:table-cell office:value-type="float" office:value="2" table:style-name="ce36">
            <text:p>2</text:p>
          </table:table-cell>
          <table:table-cell office:value-type="float" office:value="260.14999999999998" table:style-name="ce39">
            <text:p>260.1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48" table:style-name="ce29">
            <text:p>48</text:p>
          </table:table-cell>
          <table:table-cell office:value-type="float" office:value="100" table:style-name="ce16">
            <text:p>100</text:p>
          </table:table-cell>
          <table:table-cell office:value-type="float" office:value="12093.17" table:style-name="ce34">
            <text:p>12,093.17</text:p>
          </table:table-cell>
          <table:table-cell office:value-type="float" office:value="26" table:style-name="ce36">
            <text:p>26</text:p>
          </table:table-cell>
          <table:table-cell office:value-type="float" office:value="3899.34" table:style-name="ce39">
            <text:p>3,899.3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10682.2" table:style-name="ce34">
            <text:p>10,682.20</text:p>
          </table:table-cell>
          <table:table-cell office:value-type="float" office:value="6" table:style-name="ce36">
            <text:p>6</text:p>
          </table:table-cell>
          <table:table-cell office:value-type="float" office:value="605.45000000000005" table:style-name="ce39">
            <text:p>605.4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55" table:style-name="ce20">
            <text:p>755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2" table:style-name="ce29">
            <text:p>32</text:p>
          </table:table-cell>
          <table:table-cell office:value-type="float" office:value="129" table:style-name="ce16">
            <text:p>129</text:p>
          </table:table-cell>
          <table:table-cell office:value-type="float" office:value="421380" table:style-name="ce34">
            <text:p>421,380.00</text:p>
          </table:table-cell>
          <table:table-cell office:value-type="float" office:value="5" table:style-name="ce36">
            <text:p>5</text:p>
          </table:table-cell>
          <table:table-cell office:value-type="float" office:value="727.66" table:style-name="ce39">
            <text:p>727.6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934" table:style-name="ce29">
            <text:p>934</text:p>
          </table:table-cell>
          <table:table-cell office:value-type="float" office:value="2293" table:style-name="ce16">
            <text:p>2,293</text:p>
          </table:table-cell>
          <table:table-cell office:value-type="float" office:value="878354.38" table:style-name="ce34">
            <text:p>878,354.38</text:p>
          </table:table-cell>
          <table:table-cell office:value-type="float" office:value="1185" table:style-name="ce36">
            <text:p>1,185</text:p>
          </table:table-cell>
          <table:table-cell office:value-type="float" office:value="203937.75" table:style-name="ce39">
            <text:p>203,937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81" table:style-name="ce20">
            <text:p>48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7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 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7" table:style-name="ce1"/>
          <table:table-cell office:value-type="string" table:style-name="ce48">
            <text:p>中華民國113年 5月 1日 編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1:51:23Z</meta:creation-date>
    <dc:date>2024-05-08T01:51:23Z</dc:date>
  </office:meta>
</office:document-meta>
</file>