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24pt" style:font-size-asian="24pt" style:font-size-complex="24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0.9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3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5" table:default-cell-style-name="ce1"/>
        <table:table-column table:style-name="co6" table:number-columns-repeated="30" table:default-cell-style-name="ce1"/>
        <table:table-column table:style-name="co7" table:number-columns-repeated="16334" table:default-cell-style-name="ce1"/>
        <table:table-row table:style-name="ro1">
          <table:table-cell table:number-columns-repeated="4" table:style-name="ce2"/>
          <table:table-cell table:style-name="ce5"/>
          <table:table-cell table:style-name="ce14"/>
          <table:table-cell table:number-columns-repeated="12" table:style-name="ce5"/>
          <table:table-cell table:style-name="ce2"/>
          <table:table-cell table:number-columns-repeated="31" table:style-name="ce5"/>
          <table:table-cell table:number-columns-repeated="16334"/>
        </table:table-row>
        <table:table-row table:style-name="ro2">
          <table:table-cell table:number-columns-repeated="3" table:style-name="ce2"/>
          <table:table-cell table:number-columns-repeated="2" table:style-name="ce5"/>
          <table:table-cell table:style-name="ce14"/>
          <table:table-cell table:number-columns-repeated="12" table:style-name="ce5"/>
          <table:table-cell table:style-name="ce2"/>
          <table:table-cell table:number-columns-repeated="31" table:style-name="ce5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3" table:style-name="ce5"/>
          <table:table-cell table:style-name="ce14"/>
          <table:table-cell table:number-columns-repeated="11" table:style-name="ce5"/>
          <table:table-cell table:style-name="ce21"/>
          <table:table-cell table:style-name="ce3"/>
          <table:table-cell table:style-name="ce21"/>
          <table:table-cell table:number-columns-repeated="30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style-name="ce7"/>
          <table:table-cell table:number-columns-repeated="4" table:style-name="ce10"/>
          <table:table-cell table:number-columns-repeated="9" table:style-name="ce15"/>
          <table:table-cell table:style-name="ce1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26">
            <text:p>臺中市豐原地政事務所</text:p>
          </table:table-cell>
          <table:covered-table-cell/>
          <table:table-cell table:style-name="ce25"/>
          <table:table-cell table:number-columns-repeated="29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臨時報</text:p>
          </table:table-cell>
          <table:covered-table-cell/>
          <table:table-cell office:value-type="string" table:style-name="ce8">
            <text:p>辦理完竣後1月15日前編報</text:p>
          </table:table-cell>
          <table:table-cell table:number-columns-repeated="4" table:style-name="ce11"/>
          <table:table-cell table:number-columns-repeated="9" table:style-name="ce16"/>
          <table:table-cell table:style-name="ce2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26">
            <text:p>11242-06-03-3</text:p>
          </table:table-cell>
          <table:covered-table-cell/>
          <table:table-cell table:style-name="ce25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0" table:number-rows-spanned="1" table:style-name="ce27">
            <text:p>臺中市豐原地政事務所土地筆數面積公告地價</text:p>
          </table:table-cell>
          <table:covered-table-cell table:number-columns-repeated="19"/>
          <table:table-cell table:number-columns-repeated="30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31">
            <text:p>中華民國113年</text:p>
          </table:table-cell>
          <table:covered-table-cell table:number-columns-repeated="17"/>
          <table:table-cell office:value-type="string" table:number-columns-spanned="2" table:number-rows-spanned="1" table:style-name="ce33">
            <text:p>單位:筆;公頃;千元</text:p>
          </table:table-cell>
          <table:covered-table-cell/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0">
            <text:p>行政區</text:p>
          </table:table-cell>
          <table:covered-table-cell table:number-columns-repeated="2"/>
          <table:table-cell office:value-type="string" table:style-name="ce6">
            <text:p>總　　計</text:p>
          </table:table-cell>
          <table:table-cell office:value-type="string" table:style-name="ce6">
            <text:p>豐 原 區</text:p>
          </table:table-cell>
          <table:table-cell office:value-type="string" table:style-name="ce6">
            <text:p>后 里 區</text:p>
          </table:table-cell>
          <table:table-cell office:value-type="string" table:style-name="ce6">
            <text:p>神 岡 區</text:p>
          </table:table-cell>
          <table:table-cell table:number-columns-repeated="12" table:style-name="ce6"/>
          <table:table-cell table:style-name="ce22"/>
          <table:table-cell table:number-columns-repeated="30" table:style-name="ce5"/>
          <table:table-cell table:number-columns-repeated="16334"/>
        </table:table-row>
        <table:table-row table:style-name="ro8">
          <table:table-cell office:value-type="string" table:number-columns-spanned="2" table:number-rows-spanned="3" table:style-name="ce35">
            <text:p>總計</text:p>
          </table:table-cell>
          <table:covered-table-cell/>
          <table:table-cell office:value-type="string" table:style-name="ce9">
            <text:p>筆數</text:p>
          </table:table-cell>
          <table:table-cell office:value-type="float" office:value="206693" table:style-name="ce12">
            <text:p>206,693</text:p>
          </table:table-cell>
          <table:table-cell office:value-type="float" office:value="98378" table:style-name="ce12">
            <text:p>98,378</text:p>
          </table:table-cell>
          <table:table-cell office:value-type="float" office:value="52349" table:style-name="ce12">
            <text:p>52,349</text:p>
          </table:table-cell>
          <table:table-cell office:value-type="float" office:value="55966" table:style-name="ce12">
            <text:p>55,966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12335.819955999999" table:style-name="ce13">
            <text:p>12,335.819956</text:p>
          </table:table-cell>
          <table:table-cell office:value-type="float" office:value="3921.5616570000002" table:style-name="ce13">
            <text:p>3,921.561657</text:p>
          </table:table-cell>
          <table:table-cell office:value-type="float" office:value="5075.4431759999998" table:style-name="ce13">
            <text:p>5,075.443176</text:p>
          </table:table-cell>
          <table:table-cell office:value-type="float" office:value="3338.8151229999999" table:style-name="ce13">
            <text:p>3,338.815123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公告地價總額</text:p>
          </table:table-cell>
          <table:table-cell office:value-type="float" office:value="137770994" table:style-name="ce12">
            <text:p>137,770,994</text:p>
          </table:table-cell>
          <table:table-cell office:value-type="float" office:value="75528411" table:style-name="ce12">
            <text:p>75,528,411</text:p>
          </table:table-cell>
          <table:table-cell office:value-type="float" office:value="29894987" table:style-name="ce12">
            <text:p>29,894,987</text:p>
          </table:table-cell>
          <table:table-cell office:value-type="float" office:value="32347596" table:style-name="ce12">
            <text:p>32,347,596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30">
            <text:p>都市土地</text:p>
          </table:table-cell>
          <table:table-cell office:value-type="string" table:number-columns-spanned="1" table:number-rows-spanned="3" table:style-name="ce36">
            <text:p>小計</text:p>
          </table:table-cell>
          <table:table-cell office:value-type="string" table:style-name="ce9">
            <text:p>筆數</text:p>
          </table:table-cell>
          <table:table-cell office:value-type="float" office:value="153852" table:style-name="ce12">
            <text:p>153,852</text:p>
          </table:table-cell>
          <table:table-cell office:value-type="float" office:value="86470" table:style-name="ce12">
            <text:p>86,470</text:p>
          </table:table-cell>
          <table:table-cell office:value-type="float" office:value="25677" table:style-name="ce12">
            <text:p>25,677</text:p>
          </table:table-cell>
          <table:table-cell office:value-type="float" office:value="41705" table:style-name="ce12">
            <text:p>41,705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4194.113456" table:style-name="ce13">
            <text:p>4,194.113456</text:p>
          </table:table-cell>
          <table:table-cell office:value-type="float" office:value="1978.3692570000001" table:style-name="ce13">
            <text:p>1,978.369257</text:p>
          </table:table-cell>
          <table:table-cell office:value-type="float" office:value="732.55107599999997" table:style-name="ce13">
            <text:p>732.551076</text:p>
          </table:table-cell>
          <table:table-cell office:value-type="float" office:value="1483.193123" table:style-name="ce13">
            <text:p>1,483.193123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公告地價總額</text:p>
          </table:table-cell>
          <table:table-cell office:value-type="float" office:value="103003158" table:style-name="ce12">
            <text:p>103,003,158</text:p>
          </table:table-cell>
          <table:table-cell office:value-type="float" office:value="69582436" table:style-name="ce12">
            <text:p>69,582,436</text:p>
          </table:table-cell>
          <table:table-cell office:value-type="float" office:value="12591194" table:style-name="ce12">
            <text:p>12,591,194</text:p>
          </table:table-cell>
          <table:table-cell office:value-type="float" office:value="20829528" table:style-name="ce12">
            <text:p>20,829,528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7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29621" table:style-name="ce12">
            <text:p>29,621</text:p>
          </table:table-cell>
          <table:table-cell office:value-type="float" office:value="16663" table:style-name="ce12">
            <text:p>16,663</text:p>
          </table:table-cell>
          <table:table-cell office:value-type="float" office:value="4965" table:style-name="ce12">
            <text:p>4,965</text:p>
          </table:table-cell>
          <table:table-cell office:value-type="float" office:value="7993" table:style-name="ce12">
            <text:p>7,993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1056.181949" table:style-name="ce13">
            <text:p>1,056.181949</text:p>
          </table:table-cell>
          <table:table-cell office:value-type="float" office:value="550.17906100000005" table:style-name="ce13">
            <text:p>550.179061</text:p>
          </table:table-cell>
          <table:table-cell office:value-type="float" office:value="233.20514600000001" table:style-name="ce13">
            <text:p>233.205146</text:p>
          </table:table-cell>
          <table:table-cell office:value-type="float" office:value="272.79774200000003" table:style-name="ce13">
            <text:p>272.797742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公告地價總額</text:p>
          </table:table-cell>
          <table:table-cell office:value-type="float" office:value="31864435" table:style-name="ce12">
            <text:p>31,864,435</text:p>
          </table:table-cell>
          <table:table-cell office:value-type="float" office:value="24105638" table:style-name="ce12">
            <text:p>24,105,638</text:p>
          </table:table-cell>
          <table:table-cell office:value-type="float" office:value="3309998" table:style-name="ce12">
            <text:p>3,309,998</text:p>
          </table:table-cell>
          <table:table-cell office:value-type="float" office:value="4448799" table:style-name="ce12">
            <text:p>4,448,799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7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123536" table:style-name="ce12">
            <text:p>123,536</text:p>
          </table:table-cell>
          <table:table-cell office:value-type="float" office:value="69375" table:style-name="ce12">
            <text:p>69,375</text:p>
          </table:table-cell>
          <table:table-cell office:value-type="float" office:value="20586" table:style-name="ce12">
            <text:p>20,586</text:p>
          </table:table-cell>
          <table:table-cell office:value-type="float" office:value="33575" table:style-name="ce12">
            <text:p>33,575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3119.2529279999999" table:style-name="ce13">
            <text:p>3,119.252928</text:p>
          </table:table-cell>
          <table:table-cell office:value-type="float" office:value="1417.6995979999999" table:style-name="ce13">
            <text:p>1,417.699598</text:p>
          </table:table-cell>
          <table:table-cell office:value-type="float" office:value="494.39582799999999" table:style-name="ce13">
            <text:p>494.395828</text:p>
          </table:table-cell>
          <table:table-cell office:value-type="float" office:value="1207.157502" table:style-name="ce13">
            <text:p>1,207.157502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公告地價總額</text:p>
          </table:table-cell>
          <table:table-cell office:value-type="float" office:value="70342339" table:style-name="ce12">
            <text:p>70,342,339</text:p>
          </table:table-cell>
          <table:table-cell office:value-type="float" office:value="44936380" table:style-name="ce12">
            <text:p>44,936,380</text:p>
          </table:table-cell>
          <table:table-cell office:value-type="float" office:value="9131297" table:style-name="ce12">
            <text:p>9,131,297</text:p>
          </table:table-cell>
          <table:table-cell office:value-type="float" office:value="16274662" table:style-name="ce12">
            <text:p>16,274,662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8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695" table:style-name="ce12">
            <text:p>695</text:p>
          </table:table-cell>
          <table:table-cell office:value-type="float" office:value="432" table:style-name="ce12">
            <text:p>432</text:p>
          </table:table-cell>
          <table:table-cell office:value-type="float" office:value="126" table:style-name="ce12">
            <text:p>126</text:p>
          </table:table-cell>
          <table:table-cell office:value-type="float" office:value="137" table:style-name="ce12">
            <text:p>137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18.678578999999999" table:style-name="ce13">
            <text:p>18.678579</text:p>
          </table:table-cell>
          <table:table-cell office:value-type="float" office:value="10.490598" table:style-name="ce13">
            <text:p>10.490598</text:p>
          </table:table-cell>
          <table:table-cell office:value-type="float" office:value="4.9501020000000002" table:style-name="ce13">
            <text:p>4.950102</text:p>
          </table:table-cell>
          <table:table-cell office:value-type="float" office:value="3.237879" table:style-name="ce13">
            <text:p>3.237879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公告地價總額</text:p>
          </table:table-cell>
          <table:table-cell office:value-type="float" office:value="796384" table:style-name="ce12">
            <text:p>796,384</text:p>
          </table:table-cell>
          <table:table-cell office:value-type="float" office:value="540418" table:style-name="ce12">
            <text:p>540,418</text:p>
          </table:table-cell>
          <table:table-cell office:value-type="float" office:value="149899" table:style-name="ce12">
            <text:p>149,899</text:p>
          </table:table-cell>
          <table:table-cell office:value-type="float" office:value="106067" table:style-name="ce12">
            <text:p>106,067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30">
            <text:p>非都市土地</text:p>
          </table:table-cell>
          <table:table-cell office:value-type="string" table:number-columns-spanned="1" table:number-rows-spanned="3" table:style-name="ce36">
            <text:p>小計</text:p>
          </table:table-cell>
          <table:table-cell office:value-type="string" table:style-name="ce9">
            <text:p>筆數</text:p>
          </table:table-cell>
          <table:table-cell office:value-type="float" office:value="52841" table:style-name="ce12">
            <text:p>52,841</text:p>
          </table:table-cell>
          <table:table-cell office:value-type="float" office:value="11908" table:style-name="ce12">
            <text:p>11,908</text:p>
          </table:table-cell>
          <table:table-cell office:value-type="float" office:value="26672" table:style-name="ce12">
            <text:p>26,672</text:p>
          </table:table-cell>
          <table:table-cell office:value-type="float" office:value="14261" table:style-name="ce12">
            <text:p>14,261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8141.7065000000002" table:style-name="ce13">
            <text:p>8,141.706500</text:p>
          </table:table-cell>
          <table:table-cell office:value-type="float" office:value="1943.1923999999999" table:style-name="ce13">
            <text:p>1,943.192400</text:p>
          </table:table-cell>
          <table:table-cell office:value-type="float" office:value="4342.8921" table:style-name="ce13">
            <text:p>4,342.892100</text:p>
          </table:table-cell>
          <table:table-cell office:value-type="float" office:value="1855.6220000000001" table:style-name="ce13">
            <text:p>1,855.622000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公告地價總額</text:p>
          </table:table-cell>
          <table:table-cell office:value-type="float" office:value="34767836" table:style-name="ce12">
            <text:p>34,767,836</text:p>
          </table:table-cell>
          <table:table-cell office:value-type="float" office:value="5945975" table:style-name="ce12">
            <text:p>5,945,975</text:p>
          </table:table-cell>
          <table:table-cell office:value-type="float" office:value="17303793" table:style-name="ce12">
            <text:p>17,303,793</text:p>
          </table:table-cell>
          <table:table-cell office:value-type="float" office:value="11518068" table:style-name="ce12">
            <text:p>11,518,068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7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10916" table:style-name="ce12">
            <text:p>10,916</text:p>
          </table:table-cell>
          <table:table-cell office:value-type="float" office:value="1981" table:style-name="ce12">
            <text:p>1,981</text:p>
          </table:table-cell>
          <table:table-cell office:value-type="float" office:value="5713" table:style-name="ce12">
            <text:p>5,713</text:p>
          </table:table-cell>
          <table:table-cell office:value-type="float" office:value="3222" table:style-name="ce12">
            <text:p>3,222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2259.327002" table:style-name="ce13">
            <text:p>2,259.327002</text:p>
          </table:table-cell>
          <table:table-cell office:value-type="float" office:value="274.93810200000001" table:style-name="ce13">
            <text:p>274.938102</text:p>
          </table:table-cell>
          <table:table-cell office:value-type="float" office:value="1242.6332520000001" table:style-name="ce13">
            <text:p>1,242.633252</text:p>
          </table:table-cell>
          <table:table-cell office:value-type="float" office:value="741.75564799999995" table:style-name="ce13">
            <text:p>741.755648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公告地價總額</text:p>
          </table:table-cell>
          <table:table-cell office:value-type="float" office:value="9171783" table:style-name="ce12">
            <text:p>9,171,783</text:p>
          </table:table-cell>
          <table:table-cell office:value-type="float" office:value="1071281" table:style-name="ce12">
            <text:p>1,071,281</text:p>
          </table:table-cell>
          <table:table-cell office:value-type="float" office:value="4751808" table:style-name="ce12">
            <text:p>4,751,808</text:p>
          </table:table-cell>
          <table:table-cell office:value-type="float" office:value="3348694" table:style-name="ce12">
            <text:p>3,348,694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7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41845" table:style-name="ce12">
            <text:p>41,845</text:p>
          </table:table-cell>
          <table:table-cell office:value-type="float" office:value="9914" table:style-name="ce12">
            <text:p>9,914</text:p>
          </table:table-cell>
          <table:table-cell office:value-type="float" office:value="20902" table:style-name="ce12">
            <text:p>20,902</text:p>
          </table:table-cell>
          <table:table-cell office:value-type="float" office:value="11029" table:style-name="ce12">
            <text:p>11,029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5820.038184" table:style-name="ce13">
            <text:p>5,820.038184</text:p>
          </table:table-cell>
          <table:table-cell office:value-type="float" office:value="1648.3519449999999" table:style-name="ce13">
            <text:p>1,648.351945</text:p>
          </table:table-cell>
          <table:table-cell office:value-type="float" office:value="3061.2960320000002" table:style-name="ce13">
            <text:p>3,061.296032</text:p>
          </table:table-cell>
          <table:table-cell office:value-type="float" office:value="1110.3902069999999" table:style-name="ce13">
            <text:p>1,110.390207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公告地價總額</text:p>
          </table:table-cell>
          <table:table-cell office:value-type="float" office:value="25401179" table:style-name="ce12">
            <text:p>25,401,179</text:p>
          </table:table-cell>
          <table:table-cell office:value-type="float" office:value="4848564" table:style-name="ce12">
            <text:p>4,848,564</text:p>
          </table:table-cell>
          <table:table-cell office:value-type="float" office:value="12408290" table:style-name="ce12">
            <text:p>12,408,290</text:p>
          </table:table-cell>
          <table:table-cell office:value-type="float" office:value="8144325" table:style-name="ce12">
            <text:p>8,144,325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8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80" table:style-name="ce12">
            <text:p>80</text:p>
          </table:table-cell>
          <table:table-cell office:value-type="float" office:value="13" table:style-name="ce12">
            <text:p>13</text:p>
          </table:table-cell>
          <table:table-cell office:value-type="float" office:value="57" table:style-name="ce12">
            <text:p>57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62.341313999999997" table:style-name="ce13">
            <text:p>62.341314</text:p>
          </table:table-cell>
          <table:table-cell office:value-type="float" office:value="19.902353000000002" table:style-name="ce13">
            <text:p>19.902353</text:p>
          </table:table-cell>
          <table:table-cell office:value-type="float" office:value="38.962815999999997" table:style-name="ce13">
            <text:p>38.962816</text:p>
          </table:table-cell>
          <table:table-cell office:value-type="float" office:value="3.4761449999999998" table:style-name="ce13">
            <text:p>3.476145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公告地價總額</text:p>
          </table:table-cell>
          <table:table-cell office:value-type="float" office:value="194874" table:style-name="ce12">
            <text:p>194,874</text:p>
          </table:table-cell>
          <table:table-cell office:value-type="float" office:value="26130" table:style-name="ce12">
            <text:p>26,130</text:p>
          </table:table-cell>
          <table:table-cell office:value-type="float" office:value="143695" table:style-name="ce12">
            <text:p>143,695</text:p>
          </table:table-cell>
          <table:table-cell office:value-type="float" office:value="25049" table:style-name="ce12">
            <text:p>25,049</text:p>
          </table:table-cell>
          <table:table-cell table:number-columns-repeated="2" table:style-name="ce17"/>
          <table:table-cell table:number-columns-repeated="9" table:style-name="ce18"/>
          <table:table-cell table:style-name="ce17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30">
            <text:p>備註</text:p>
          </table:table-cell>
          <table:covered-table-cell table:number-columns-repeated="2"/>
          <table:table-cell table:number-columns-spanned="17" table:number-rows-spanned="1" table:style-name="ce42"/>
          <table:covered-table-cell table:number-columns-repeated="16"/>
          <table:table-cell table:style-name="ce25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0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30" table:style-name="ce5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40">
            <text:p>資料來源：本所第三課依據「地政整合系統WEB版」資料彙整編製。</text:p>
          </table:table-cell>
          <table:covered-table-cell table:number-columns-repeated="20"/>
          <table:table-cell table:number-columns-repeated="29" table:style-name="ce5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40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0"/>
          <table:table-cell table:number-columns-repeated="29" table:style-name="ce5"/>
          <table:table-cell table:number-columns-repeated="16334"/>
        </table:table-row>
        <table:table-row table:style-name="ro10">
          <table:table-cell table:number-columns-repeated="19" table:style-name="ce5"/>
          <table:table-cell office:value-type="string" table:style-name="ce24">
            <text:p>民國113年 1月 4日 16:32:20 印製</text:p>
          </table:table-cell>
          <table:table-cell table:number-columns-repeated="30" table:style-name="ce5"/>
          <table:table-cell table:number-columns-repeated="16334"/>
        </table:table-row>
        <table:table-row table:number-rows-repeated="160" table:style-name="ro11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1:40:36Z</meta:creation-date>
    <dc:date>2024-01-11T01:40:36Z</dc:date>
  </office:meta>
</office:document-meta>
</file>