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" table:default-cell-style-name="ce1"/>
        <table:table-column table:style-name="co6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table:number-columns-repeated="5" table:style-name="ce2"/>
          <table:table-cell table:style-name="ce18"/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7"/>
          <table:table-cell table:number-columns-repeated="2" table:style-name="ce5"/>
          <table:table-cell table:style-name="ce18"/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3" table:style-name="ce5"/>
          <table:table-cell table:style-name="ce18"/>
          <table:table-cell table:number-columns-repeated="12" table:style-name="ce5"/>
          <table:table-cell table:style-name="ce25"/>
          <table:table-cell table:style-name="ce3"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4" table:style-name="ce12"/>
          <table:table-cell table:number-columns-repeated="10" table:style-name="ce19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豐原地政事務所</text:p>
          </table:table-cell>
          <table:covered-table-cell/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9">
            <text:p>每年1月15日前編報</text:p>
          </table:table-cell>
          <table:table-cell table:number-columns-repeated="4" table:style-name="ce13"/>
          <table:table-cell table:number-columns-repeated="10" table:style-name="ce20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11242-06-02-3</text:p>
          </table:table-cell>
          <table:covered-table-cell/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5">
          <table:table-cell office:value-type="string" table:number-columns-spanned="21" table:number-rows-spanned="1" table:style-name="ce31">
            <text:p>臺中市豐原地政事務所土地筆數面積公告土地現值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5">
            <text:p>中華民國113年</text:p>
          </table:table-cell>
          <table:covered-table-cell table:number-columns-repeated="18"/>
          <table:table-cell office:value-type="string" table:number-columns-spanned="2" table:number-rows-spanned="1" table:style-name="ce37">
            <text:p>單位:筆;公頃;千元</text:p>
          </table:table-cell>
          <table:covered-table-cell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4">
            <text:p>行政區</text:p>
          </table:table-cell>
          <table:covered-table-cell table:number-columns-repeated="2"/>
          <table:table-cell office:value-type="string" table:style-name="ce14">
            <text:p>總　　計</text:p>
          </table:table-cell>
          <table:table-cell office:value-type="string" table:style-name="ce14">
            <text:p>豐 原 區</text:p>
          </table:table-cell>
          <table:table-cell office:value-type="string" table:style-name="ce14">
            <text:p>后 里 區</text:p>
          </table:table-cell>
          <table:table-cell office:value-type="string" table:style-name="ce14">
            <text:p>神 岡 區</text:p>
          </table:table-cell>
          <table:table-cell table:number-columns-repeated="13" table:style-name="ce6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8">
          <table:table-cell office:value-type="string" table:number-columns-spanned="2" table:number-rows-spanned="3" table:style-name="ce39">
            <text:p>總計</text:p>
          </table:table-cell>
          <table:covered-table-cell/>
          <table:table-cell office:value-type="string" table:style-name="ce10">
            <text:p>筆數</text:p>
          </table:table-cell>
          <table:table-cell office:value-type="float" office:value="206693" table:style-name="ce15">
            <text:p>206,693</text:p>
          </table:table-cell>
          <table:table-cell office:value-type="float" office:value="98378" table:style-name="ce15">
            <text:p>98,378</text:p>
          </table:table-cell>
          <table:table-cell office:value-type="float" office:value="52349" table:style-name="ce15">
            <text:p>52,349</text:p>
          </table:table-cell>
          <table:table-cell office:value-type="float" office:value="55966" table:style-name="ce15">
            <text:p>55,966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12335.819955999999" table:style-name="ce16">
            <text:p>12,335.819956</text:p>
          </table:table-cell>
          <table:table-cell office:value-type="float" office:value="3921.5616570000002" table:style-name="ce16">
            <text:p>3,921.561657</text:p>
          </table:table-cell>
          <table:table-cell office:value-type="float" office:value="5075.4431759999998" table:style-name="ce16">
            <text:p>5,075.443176</text:p>
          </table:table-cell>
          <table:table-cell office:value-type="float" office:value="3338.8151229999999" table:style-name="ce16">
            <text:p>3,338.815123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1087891222" table:style-name="ce17">
            <text:p>1,087,891,222</text:p>
          </table:table-cell>
          <table:table-cell office:value-type="float" office:value="585242369" table:style-name="ce17">
            <text:p>585,242,369</text:p>
          </table:table-cell>
          <table:table-cell office:value-type="float" office:value="252484607" table:style-name="ce17">
            <text:p>252,484,607</text:p>
          </table:table-cell>
          <table:table-cell office:value-type="float" office:value="250164246" table:style-name="ce17">
            <text:p>250,164,246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4">
            <text:p>都市土地</text:p>
          </table:table-cell>
          <table:table-cell office:value-type="string" table:number-columns-spanned="1" table:number-rows-spanned="3" table:style-name="ce40">
            <text:p>小計</text:p>
          </table:table-cell>
          <table:table-cell office:value-type="string" table:style-name="ce10">
            <text:p>筆數</text:p>
          </table:table-cell>
          <table:table-cell office:value-type="float" office:value="153852" table:style-name="ce15">
            <text:p>153,852</text:p>
          </table:table-cell>
          <table:table-cell office:value-type="float" office:value="86470" table:style-name="ce15">
            <text:p>86,470</text:p>
          </table:table-cell>
          <table:table-cell office:value-type="float" office:value="25677" table:style-name="ce15">
            <text:p>25,677</text:p>
          </table:table-cell>
          <table:table-cell office:value-type="float" office:value="41705" table:style-name="ce15">
            <text:p>41,705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4194.113456" table:style-name="ce16">
            <text:p>4,194.113456</text:p>
          </table:table-cell>
          <table:table-cell office:value-type="float" office:value="1978.3692570000001" table:style-name="ce16">
            <text:p>1,978.369257</text:p>
          </table:table-cell>
          <table:table-cell office:value-type="float" office:value="732.55107599999997" table:style-name="ce16">
            <text:p>732.551076</text:p>
          </table:table-cell>
          <table:table-cell office:value-type="float" office:value="1483.193123" table:style-name="ce16">
            <text:p>1,483.193123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798514215" table:style-name="ce17">
            <text:p>798,514,215</text:p>
          </table:table-cell>
          <table:table-cell office:value-type="float" office:value="531116921" table:style-name="ce17">
            <text:p>531,116,921</text:p>
          </table:table-cell>
          <table:table-cell office:value-type="float" office:value="106011887" table:style-name="ce17">
            <text:p>106,011,887</text:p>
          </table:table-cell>
          <table:table-cell office:value-type="float" office:value="161385407" table:style-name="ce17">
            <text:p>161,385,407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41">
            <text:p>公有</text:p>
          </table:table-cell>
          <table:table-cell office:value-type="string" table:style-name="ce10">
            <text:p>筆數</text:p>
          </table:table-cell>
          <table:table-cell office:value-type="float" office:value="29621" table:style-name="ce15">
            <text:p>29,621</text:p>
          </table:table-cell>
          <table:table-cell office:value-type="float" office:value="16663" table:style-name="ce15">
            <text:p>16,663</text:p>
          </table:table-cell>
          <table:table-cell office:value-type="float" office:value="4965" table:style-name="ce15">
            <text:p>4,965</text:p>
          </table:table-cell>
          <table:table-cell office:value-type="float" office:value="7993" table:style-name="ce15">
            <text:p>7,993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1056.181949" table:style-name="ce16">
            <text:p>1,056.181949</text:p>
          </table:table-cell>
          <table:table-cell office:value-type="float" office:value="550.17906100000005" table:style-name="ce16">
            <text:p>550.179061</text:p>
          </table:table-cell>
          <table:table-cell office:value-type="float" office:value="233.20514600000001" table:style-name="ce16">
            <text:p>233.205146</text:p>
          </table:table-cell>
          <table:table-cell office:value-type="float" office:value="272.79774200000003" table:style-name="ce16">
            <text:p>272.797742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241955874" table:style-name="ce17">
            <text:p>241,955,874</text:p>
          </table:table-cell>
          <table:table-cell office:value-type="float" office:value="179902807" table:style-name="ce17">
            <text:p>179,902,807</text:p>
          </table:table-cell>
          <table:table-cell office:value-type="float" office:value="28051151" table:style-name="ce17">
            <text:p>28,051,151</text:p>
          </table:table-cell>
          <table:table-cell office:value-type="float" office:value="34001916" table:style-name="ce17">
            <text:p>34,001,916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41">
            <text:p>私有</text:p>
          </table:table-cell>
          <table:table-cell office:value-type="string" table:style-name="ce10">
            <text:p>筆數</text:p>
          </table:table-cell>
          <table:table-cell office:value-type="float" office:value="123536" table:style-name="ce15">
            <text:p>123,536</text:p>
          </table:table-cell>
          <table:table-cell office:value-type="float" office:value="69375" table:style-name="ce15">
            <text:p>69,375</text:p>
          </table:table-cell>
          <table:table-cell office:value-type="float" office:value="20586" table:style-name="ce15">
            <text:p>20,586</text:p>
          </table:table-cell>
          <table:table-cell office:value-type="float" office:value="33575" table:style-name="ce15">
            <text:p>33,575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3119.2529279999999" table:style-name="ce16">
            <text:p>3,119.252928</text:p>
          </table:table-cell>
          <table:table-cell office:value-type="float" office:value="1417.6995979999999" table:style-name="ce16">
            <text:p>1,417.699598</text:p>
          </table:table-cell>
          <table:table-cell office:value-type="float" office:value="494.39582799999999" table:style-name="ce16">
            <text:p>494.395828</text:p>
          </table:table-cell>
          <table:table-cell office:value-type="float" office:value="1207.157502" table:style-name="ce16">
            <text:p>1,207.157502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550455311" table:style-name="ce17">
            <text:p>550,455,311</text:p>
          </table:table-cell>
          <table:table-cell office:value-type="float" office:value="347207877" table:style-name="ce17">
            <text:p>347,207,877</text:p>
          </table:table-cell>
          <table:table-cell office:value-type="float" office:value="76702522" table:style-name="ce17">
            <text:p>76,702,522</text:p>
          </table:table-cell>
          <table:table-cell office:value-type="float" office:value="126544912" table:style-name="ce17">
            <text:p>126,544,912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公私共有</text:p>
          </table:table-cell>
          <table:table-cell office:value-type="string" table:style-name="ce10">
            <text:p>筆數</text:p>
          </table:table-cell>
          <table:table-cell office:value-type="float" office:value="695" table:style-name="ce15">
            <text:p>695</text:p>
          </table:table-cell>
          <table:table-cell office:value-type="float" office:value="432" table:style-name="ce15">
            <text:p>432</text:p>
          </table:table-cell>
          <table:table-cell office:value-type="float" office:value="126" table:style-name="ce15">
            <text:p>126</text:p>
          </table:table-cell>
          <table:table-cell office:value-type="float" office:value="137" table:style-name="ce15">
            <text:p>137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18.678578999999999" table:style-name="ce16">
            <text:p>18.678579</text:p>
          </table:table-cell>
          <table:table-cell office:value-type="float" office:value="10.490598" table:style-name="ce16">
            <text:p>10.490598</text:p>
          </table:table-cell>
          <table:table-cell office:value-type="float" office:value="4.9501020000000002" table:style-name="ce16">
            <text:p>4.950102</text:p>
          </table:table-cell>
          <table:table-cell office:value-type="float" office:value="3.237879" table:style-name="ce16">
            <text:p>3.237879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6103030" table:style-name="ce17">
            <text:p>6,103,030</text:p>
          </table:table-cell>
          <table:table-cell office:value-type="float" office:value="4006237" table:style-name="ce17">
            <text:p>4,006,237</text:p>
          </table:table-cell>
          <table:table-cell office:value-type="float" office:value="1258214" table:style-name="ce17">
            <text:p>1,258,214</text:p>
          </table:table-cell>
          <table:table-cell office:value-type="float" office:value="838579" table:style-name="ce17">
            <text:p>838,579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4">
            <text:p>非都市土地</text:p>
          </table:table-cell>
          <table:table-cell office:value-type="string" table:number-columns-spanned="1" table:number-rows-spanned="3" table:style-name="ce40">
            <text:p>小計</text:p>
          </table:table-cell>
          <table:table-cell office:value-type="string" table:style-name="ce10">
            <text:p>筆數</text:p>
          </table:table-cell>
          <table:table-cell office:value-type="float" office:value="52841" table:style-name="ce15">
            <text:p>52,841</text:p>
          </table:table-cell>
          <table:table-cell office:value-type="float" office:value="11908" table:style-name="ce15">
            <text:p>11,908</text:p>
          </table:table-cell>
          <table:table-cell office:value-type="float" office:value="26672" table:style-name="ce15">
            <text:p>26,672</text:p>
          </table:table-cell>
          <table:table-cell office:value-type="float" office:value="14261" table:style-name="ce15">
            <text:p>14,261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8141.7065000000002" table:style-name="ce16">
            <text:p>8,141.706500</text:p>
          </table:table-cell>
          <table:table-cell office:value-type="float" office:value="1943.1923999999999" table:style-name="ce16">
            <text:p>1,943.192400</text:p>
          </table:table-cell>
          <table:table-cell office:value-type="float" office:value="4342.8921" table:style-name="ce16">
            <text:p>4,342.892100</text:p>
          </table:table-cell>
          <table:table-cell office:value-type="float" office:value="1855.6220000000001" table:style-name="ce16">
            <text:p>1,855.622000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289377007" table:style-name="ce17">
            <text:p>289,377,007</text:p>
          </table:table-cell>
          <table:table-cell office:value-type="float" office:value="54125448" table:style-name="ce17">
            <text:p>54,125,448</text:p>
          </table:table-cell>
          <table:table-cell office:value-type="float" office:value="146472720" table:style-name="ce17">
            <text:p>146,472,720</text:p>
          </table:table-cell>
          <table:table-cell office:value-type="float" office:value="88778839" table:style-name="ce17">
            <text:p>88,778,839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41">
            <text:p>公有</text:p>
          </table:table-cell>
          <table:table-cell office:value-type="string" table:style-name="ce10">
            <text:p>筆數</text:p>
          </table:table-cell>
          <table:table-cell office:value-type="float" office:value="10916" table:style-name="ce15">
            <text:p>10,916</text:p>
          </table:table-cell>
          <table:table-cell office:value-type="float" office:value="1981" table:style-name="ce15">
            <text:p>1,981</text:p>
          </table:table-cell>
          <table:table-cell office:value-type="float" office:value="5713" table:style-name="ce15">
            <text:p>5,713</text:p>
          </table:table-cell>
          <table:table-cell office:value-type="float" office:value="3222" table:style-name="ce15">
            <text:p>3,222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2259.327002" table:style-name="ce16">
            <text:p>2,259.327002</text:p>
          </table:table-cell>
          <table:table-cell office:value-type="float" office:value="274.93810200000001" table:style-name="ce16">
            <text:p>274.938102</text:p>
          </table:table-cell>
          <table:table-cell office:value-type="float" office:value="1242.6332520000001" table:style-name="ce16">
            <text:p>1,242.633252</text:p>
          </table:table-cell>
          <table:table-cell office:value-type="float" office:value="741.75564799999995" table:style-name="ce16">
            <text:p>741.755648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75221759" table:style-name="ce17">
            <text:p>75,221,759</text:p>
          </table:table-cell>
          <table:table-cell office:value-type="float" office:value="9284559" table:style-name="ce17">
            <text:p>9,284,559</text:p>
          </table:table-cell>
          <table:table-cell office:value-type="float" office:value="40680953" table:style-name="ce17">
            <text:p>40,680,953</text:p>
          </table:table-cell>
          <table:table-cell office:value-type="float" office:value="25256247" table:style-name="ce17">
            <text:p>25,256,247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41">
            <text:p>私有</text:p>
          </table:table-cell>
          <table:table-cell office:value-type="string" table:style-name="ce10">
            <text:p>筆數</text:p>
          </table:table-cell>
          <table:table-cell office:value-type="float" office:value="41845" table:style-name="ce15">
            <text:p>41,845</text:p>
          </table:table-cell>
          <table:table-cell office:value-type="float" office:value="9914" table:style-name="ce15">
            <text:p>9,914</text:p>
          </table:table-cell>
          <table:table-cell office:value-type="float" office:value="20902" table:style-name="ce15">
            <text:p>20,902</text:p>
          </table:table-cell>
          <table:table-cell office:value-type="float" office:value="11029" table:style-name="ce15">
            <text:p>11,029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5820.038184" table:style-name="ce16">
            <text:p>5,820.038184</text:p>
          </table:table-cell>
          <table:table-cell office:value-type="float" office:value="1648.3519449999999" table:style-name="ce16">
            <text:p>1,648.351945</text:p>
          </table:table-cell>
          <table:table-cell office:value-type="float" office:value="3061.2960320000002" table:style-name="ce16">
            <text:p>3,061.296032</text:p>
          </table:table-cell>
          <table:table-cell office:value-type="float" office:value="1110.3902069999999" table:style-name="ce16">
            <text:p>1,110.390207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212577434" table:style-name="ce17">
            <text:p>212,577,434</text:p>
          </table:table-cell>
          <table:table-cell office:value-type="float" office:value="44632070" table:style-name="ce17">
            <text:p>44,632,070</text:p>
          </table:table-cell>
          <table:table-cell office:value-type="float" office:value="104634348" table:style-name="ce17">
            <text:p>104,634,348</text:p>
          </table:table-cell>
          <table:table-cell office:value-type="float" office:value="63311016" table:style-name="ce17">
            <text:p>63,311,016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公私共有</text:p>
          </table:table-cell>
          <table:table-cell office:value-type="string" table:style-name="ce10">
            <text:p>筆數</text:p>
          </table:table-cell>
          <table:table-cell office:value-type="float" office:value="80" table:style-name="ce15">
            <text:p>80</text:p>
          </table:table-cell>
          <table:table-cell office:value-type="float" office:value="13" table:style-name="ce15">
            <text:p>13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面積</text:p>
          </table:table-cell>
          <table:table-cell office:value-type="float" office:value="62.341313999999997" table:style-name="ce16">
            <text:p>62.341314</text:p>
          </table:table-cell>
          <table:table-cell office:value-type="float" office:value="19.902353000000002" table:style-name="ce16">
            <text:p>19.902353</text:p>
          </table:table-cell>
          <table:table-cell office:value-type="float" office:value="38.962815999999997" table:style-name="ce16">
            <text:p>38.962816</text:p>
          </table:table-cell>
          <table:table-cell office:value-type="float" office:value="3.4761449999999998" table:style-name="ce16">
            <text:p>3.476145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1">
            <text:p>公告土地現值總額</text:p>
          </table:table-cell>
          <table:table-cell office:value-type="float" office:value="1577814" table:style-name="ce17">
            <text:p>1,577,814</text:p>
          </table:table-cell>
          <table:table-cell office:value-type="float" office:value="208819" table:style-name="ce17">
            <text:p>208,819</text:p>
          </table:table-cell>
          <table:table-cell office:value-type="float" office:value="1157419" table:style-name="ce17">
            <text:p>1,157,419</text:p>
          </table:table-cell>
          <table:table-cell office:value-type="float" office:value="211576" table:style-name="ce17">
            <text:p>211,576</text:p>
          </table:table-cell>
          <table:table-cell table:number-columns-repeated="2" table:style-name="ce21"/>
          <table:table-cell table:number-columns-repeated="10" table:style-name="ce22"/>
          <table:table-cell table:style-name="ce21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9">
          <table:table-cell table:number-columns-spanned="3" table:number-rows-spanned="1" table:style-name="ce34"/>
          <table:covered-table-cell table:number-columns-repeated="2"/>
          <table:table-cell table:number-columns-spanned="18" table:number-rows-spanned="1" table:style-name="ce43"/>
          <table:covered-table-cell table:number-columns-repeated="17"/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5">
          <table:table-cell office:value-type="string" table:number-columns-spanned="21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4">
            <text:p>資料來源：本所第三課依據「地政整合系統WEB版」資料彙整編製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10">
          <table:table-cell table:number-columns-repeated="19" table:style-name="ce5"/>
          <table:table-cell table:style-name="ce26"/>
          <table:table-cell office:value-type="string" table:style-name="ce26">
            <text:p>民國113年 1月 4日 16:33:08 印製</text:p>
          </table:table-cell>
          <table:table-cell table:number-columns-repeated="29" table:style-name="ce5"/>
          <table:table-cell table:number-columns-repeated="16334"/>
        </table:table-row>
        <table:table-row table:number-rows-repeated="16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40:31Z</meta:creation-date>
    <dc:date>2024-01-11T01:40:31Z</dc:date>
  </office:meta>
</office:document-meta>
</file>