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底$1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底$2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豐原地政事務所已登記公私有土地筆數面積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table:number-columns-repeated="2" table:style-name="ce2"/>
          <table:table-cell table:number-columns-repeated="3" table:style-name="ce7"/>
          <table:table-cell table:style-name="ce14"/>
          <table:table-cell table:number-columns-repeated="2" table:style-name="ce7"/>
          <table:table-cell table:style-name="ce2"/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table:number-columns-repeated="3" table:style-name="ce7"/>
          <table:table-cell table:style-name="ce14"/>
          <table:table-cell table:style-name="ce7"/>
          <table:table-cell table:style-name="ce19"/>
          <table:table-cell table:style-name="ce3"/>
          <table:table-cell table:style-name="ce19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8"/>
          <table:table-cell table:number-columns-repeated="3" table:style-name="ce12"/>
          <table:table-cell table:style-name="ce1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7">
            <text:p>臺中市豐原地政事務所</text:p>
          </table:table-cell>
          <table:covered-table-cell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年報</text:p>
          </table:table-cell>
          <table:covered-table-cell/>
          <table:table-cell office:value-type="string" table:style-name="ce9">
            <text:p>每年1月20日前編報</text:p>
          </table:table-cell>
          <table:table-cell table:number-columns-repeated="3" table:style-name="ce13"/>
          <table:table-cell table:style-name="ce1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28">
            <text:p>11242-01-01-3</text:p>
          </table:table-cell>
          <table:covered-table-cell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9">
            <text:p>臺中市豐原地政事務所已登記公私有土地筆數面積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1" table:style-name="ce31">
            <text:p>中華民國112年底</text:p>
          </table:table-cell>
          <table:covered-table-cell table:number-columns-repeated="8"/>
          <table:table-cell office:value-type="string" table:style-name="ce20">
            <text:p>單位:公頃;筆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4">
            <text:p>用地類別</text:p>
          </table:table-cell>
          <table:covered-table-cell/>
          <table:table-cell office:value-type="string" table:number-columns-spanned="4" table:number-rows-spanned="1" table:style-name="ce26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4">
            <text:p>公私共有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21">
            <text:p>公私共有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6">
            <text:p>總 <text:s text:c="10"/>計</text:p>
          </table:table-cell>
          <table:table-cell office:value-type="float" office:value="12335.896486" table:style-name="ce10">
            <text:p>12,335.896486</text:p>
          </table:table-cell>
          <table:table-cell office:value-type="float" office:value="3315.4041569999999" table:style-name="ce10">
            <text:p>3,315.404157</text:p>
          </table:table-cell>
          <table:table-cell office:value-type="float" office:value="8939.472436" table:style-name="ce10">
            <text:p>8,939.472436</text:p>
          </table:table-cell>
          <table:table-cell office:value-type="float" office:value="81.019892999999996" table:style-name="ce10">
            <text:p>81.019893</text:p>
          </table:table-cell>
          <table:table-cell office:value-type="float" office:value="206715" table:style-name="ce17">
            <text:p>206,715</text:p>
          </table:table-cell>
          <table:table-cell office:value-type="float" office:value="40530" table:style-name="ce17">
            <text:p>40,530</text:p>
          </table:table-cell>
          <table:table-cell office:value-type="float" office:value="165410" table:style-name="ce17">
            <text:p>165,410</text:p>
          </table:table-cell>
          <table:table-cell office:value-type="float" office:value="775" table:style-name="ce22">
            <text:p>775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4">
            <text:p>非都市土地</text:p>
          </table:table-cell>
          <table:table-cell office:value-type="string" table:style-name="ce4">
            <text:p>合 <text:s text:c="10"/>計</text:p>
          </table:table-cell>
          <table:table-cell office:value-type="float" office:value="8141.706306" table:style-name="ce10">
            <text:p>8,141.706306</text:p>
          </table:table-cell>
          <table:table-cell office:value-type="float" office:value="2259.2222080000001" table:style-name="ce10">
            <text:p>2,259.222208</text:p>
          </table:table-cell>
          <table:table-cell office:value-type="float" office:value="5820.1427839999997" table:style-name="ce10">
            <text:p>5,820.142784</text:p>
          </table:table-cell>
          <table:table-cell office:value-type="float" office:value="62.341313999999997" table:style-name="ce10">
            <text:p>62.341314</text:p>
          </table:table-cell>
          <table:table-cell office:value-type="float" office:value="52841" table:style-name="ce17">
            <text:p>52,841</text:p>
          </table:table-cell>
          <table:table-cell office:value-type="float" office:value="10909" table:style-name="ce17">
            <text:p>10,909</text:p>
          </table:table-cell>
          <table:table-cell office:value-type="float" office:value="41852" table:style-name="ce17">
            <text:p>41,852</text:p>
          </table:table-cell>
          <table:table-cell office:value-type="float" office:value="80" table:style-name="ce22">
            <text:p>80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甲種建築用地</text:p>
          </table:table-cell>
          <table:table-cell office:value-type="float" office:value="169.432897" table:style-name="ce10">
            <text:p>169.432897</text:p>
          </table:table-cell>
          <table:table-cell office:value-type="float" office:value="3.840786" table:style-name="ce10">
            <text:p>3.840786</text:p>
          </table:table-cell>
          <table:table-cell office:value-type="float" office:value="165.45109500000001" table:style-name="ce10">
            <text:p>165.451095</text:p>
          </table:table-cell>
          <table:table-cell office:value-type="float" office:value="0.141016" table:style-name="ce10">
            <text:p>0.141016</text:p>
          </table:table-cell>
          <table:table-cell office:value-type="float" office:value="8291" table:style-name="ce17">
            <text:p>8,291</text:p>
          </table:table-cell>
          <table:table-cell office:value-type="float" office:value="242" table:style-name="ce17">
            <text:p>242</text:p>
          </table:table-cell>
          <table:table-cell office:value-type="float" office:value="8048" table:style-name="ce17">
            <text:p>8,048</text:p>
          </table:table-cell>
          <table:table-cell office:value-type="float" office:value="1" table:style-name="ce22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乙種建築用地</text:p>
          </table:table-cell>
          <table:table-cell office:value-type="float" office:value="58.181502000000002" table:style-name="ce10">
            <text:p>58.181502</text:p>
          </table:table-cell>
          <table:table-cell office:value-type="float" office:value="0.401285" table:style-name="ce10">
            <text:p>0.401285</text:p>
          </table:table-cell>
          <table:table-cell office:value-type="float" office:value="57.777357000000002" table:style-name="ce10">
            <text:p>57.777357</text:p>
          </table:table-cell>
          <table:table-cell office:value-type="float" office:value="2.8600000000000001E-3" table:style-name="ce10">
            <text:p>0.002860</text:p>
          </table:table-cell>
          <table:table-cell office:value-type="float" office:value="4399" table:style-name="ce17">
            <text:p>4,399</text:p>
          </table:table-cell>
          <table:table-cell office:value-type="float" office:value="50" table:style-name="ce17">
            <text:p>50</text:p>
          </table:table-cell>
          <table:table-cell office:value-type="float" office:value="4346" table:style-name="ce17">
            <text:p>4,346</text:p>
          </table:table-cell>
          <table:table-cell office:value-type="float" office:value="3" table:style-name="ce22">
            <text:p>3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丙種建築用地</text:p>
          </table:table-cell>
          <table:table-cell office:value-type="float" office:value="46.307161999999998" table:style-name="ce10">
            <text:p>46.307162</text:p>
          </table:table-cell>
          <table:table-cell office:value-type="float" office:value="1.753851" table:style-name="ce10">
            <text:p>1.753851</text:p>
          </table:table-cell>
          <table:table-cell office:value-type="float" office:value="44.130912000000002" table:style-name="ce10">
            <text:p>44.130912</text:p>
          </table:table-cell>
          <table:table-cell office:value-type="float" office:value="0.42239900000000002" table:style-name="ce10">
            <text:p>0.422399</text:p>
          </table:table-cell>
          <table:table-cell office:value-type="float" office:value="1921" table:style-name="ce17">
            <text:p>1,921</text:p>
          </table:table-cell>
          <table:table-cell office:value-type="float" office:value="82" table:style-name="ce17">
            <text:p>82</text:p>
          </table:table-cell>
          <table:table-cell office:value-type="float" office:value="1837" table:style-name="ce17">
            <text:p>1,837</text:p>
          </table:table-cell>
          <table:table-cell office:value-type="float" office:value="2" table:style-name="ce22">
            <text:p>2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丁種建築用地</text:p>
          </table:table-cell>
          <table:table-cell office:value-type="float" office:value="268.81133899999998" table:style-name="ce10">
            <text:p>268.811339</text:p>
          </table:table-cell>
          <table:table-cell office:value-type="float" office:value="135.88118" table:style-name="ce10">
            <text:p>135.881180</text:p>
          </table:table-cell>
          <table:table-cell office:value-type="float" office:value="132.43636599999999" table:style-name="ce10">
            <text:p>132.436366</text:p>
          </table:table-cell>
          <table:table-cell office:value-type="float" office:value="0.49379299999999998" table:style-name="ce10">
            <text:p>0.493793</text:p>
          </table:table-cell>
          <table:table-cell office:value-type="float" office:value="1312" table:style-name="ce17">
            <text:p>1,312</text:p>
          </table:table-cell>
          <table:table-cell office:value-type="float" office:value="152" table:style-name="ce17">
            <text:p>152</text:p>
          </table:table-cell>
          <table:table-cell office:value-type="float" office:value="1157" table:style-name="ce17">
            <text:p>1,157</text:p>
          </table:table-cell>
          <table:table-cell office:value-type="float" office:value="3" table:style-name="ce22">
            <text:p>3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農牧用地</text:p>
          </table:table-cell>
          <table:table-cell office:value-type="float" office:value="4956.3362829999996" table:style-name="ce10">
            <text:p>4,956.336283</text:p>
          </table:table-cell>
          <table:table-cell office:value-type="float" office:value="287.23807499999998" table:style-name="ce10">
            <text:p>287.238075</text:p>
          </table:table-cell>
          <table:table-cell office:value-type="float" office:value="4661.6317570000001" table:style-name="ce10">
            <text:p>4,661.631757</text:p>
          </table:table-cell>
          <table:table-cell office:value-type="float" office:value="7.4664510000000002" table:style-name="ce10">
            <text:p>7.466451</text:p>
          </table:table-cell>
          <table:table-cell office:value-type="float" office:value="24808" table:style-name="ce17">
            <text:p>24,808</text:p>
          </table:table-cell>
          <table:table-cell office:value-type="float" office:value="2088" table:style-name="ce17">
            <text:p>2,088</text:p>
          </table:table-cell>
          <table:table-cell office:value-type="float" office:value="22687" table:style-name="ce17">
            <text:p>22,687</text:p>
          </table:table-cell>
          <table:table-cell office:value-type="float" office:value="33" table:style-name="ce22">
            <text:p>33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林業用地</text:p>
          </table:table-cell>
          <table:table-cell office:value-type="float" office:value="665.59881800000005" table:style-name="ce10">
            <text:p>665.598818</text:p>
          </table:table-cell>
          <table:table-cell office:value-type="float" office:value="257.55514099999999" table:style-name="ce10">
            <text:p>257.555141</text:p>
          </table:table-cell>
          <table:table-cell office:value-type="float" office:value="391.424577" table:style-name="ce10">
            <text:p>391.424577</text:p>
          </table:table-cell>
          <table:table-cell office:value-type="float" office:value="16.6191" table:style-name="ce10">
            <text:p>16.619100</text:p>
          </table:table-cell>
          <table:table-cell office:value-type="float" office:value="1351" table:style-name="ce17">
            <text:p>1,351</text:p>
          </table:table-cell>
          <table:table-cell office:value-type="float" office:value="330" table:style-name="ce17">
            <text:p>330</text:p>
          </table:table-cell>
          <table:table-cell office:value-type="float" office:value="1020" table:style-name="ce17">
            <text:p>1,020</text:p>
          </table:table-cell>
          <table:table-cell office:value-type="float" office:value="1" table:style-name="ce22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養殖用地</text:p>
          </table:table-cell>
          <table:table-cell office:value-type="float" office:value="3.73E-2" table:style-name="ce10">
            <text:p>0.037300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3.73E-2" table:style-name="ce10">
            <text:p>0.037300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礦業用地</text:p>
          </table:table-cell>
          <table:table-cell office:value-type="float" office:value="9.0214200000000009" table:style-name="ce10">
            <text:p>9.021420</text:p>
          </table:table-cell>
          <table:table-cell office:value-type="float" office:value="4.9012760000000002" table:style-name="ce10">
            <text:p>4.901276</text:p>
          </table:table-cell>
          <table:table-cell office:value-type="float" office:value="4.1201439999999998" table:style-name="ce10">
            <text:p>4.120144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窯業用地</text:p>
          </table:table-cell>
          <table:table-cell office:value-type="float" office:value="0.23080000000000001" table:style-name="ce10">
            <text:p>0.230800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.23080000000000001" table:style-name="ce10">
            <text:p>0.230800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交通用地</text:p>
          </table:table-cell>
          <table:table-cell office:value-type="float" office:value="457.93891600000001" table:style-name="ce10">
            <text:p>457.938916</text:p>
          </table:table-cell>
          <table:table-cell office:value-type="float" office:value="397.72943400000003" table:style-name="ce10">
            <text:p>397.729434</text:p>
          </table:table-cell>
          <table:table-cell office:value-type="float" office:value="59.761650000000003" table:style-name="ce10">
            <text:p>59.761650</text:p>
          </table:table-cell>
          <table:table-cell office:value-type="float" office:value="0.44783200000000001" table:style-name="ce10">
            <text:p>0.447832</text:p>
          </table:table-cell>
          <table:table-cell office:value-type="float" office:value="5274" table:style-name="ce17">
            <text:p>5,274</text:p>
          </table:table-cell>
          <table:table-cell office:value-type="float" office:value="4048" table:style-name="ce17">
            <text:p>4,048</text:p>
          </table:table-cell>
          <table:table-cell office:value-type="float" office:value="1217" table:style-name="ce17">
            <text:p>1,217</text:p>
          </table:table-cell>
          <table:table-cell office:value-type="float" office:value="9" table:style-name="ce22">
            <text:p>9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水利用地</text:p>
          </table:table-cell>
          <table:table-cell office:value-type="float" office:value="281.48531700000001" table:style-name="ce10">
            <text:p>281.485317</text:p>
          </table:table-cell>
          <table:table-cell office:value-type="float" office:value="229.931071" table:style-name="ce10">
            <text:p>229.931071</text:p>
          </table:table-cell>
          <table:table-cell office:value-type="float" office:value="16.489129999999999" table:style-name="ce10">
            <text:p>16.489130</text:p>
          </table:table-cell>
          <table:table-cell office:value-type="float" office:value="35.065116000000003" table:style-name="ce10">
            <text:p>35.065116</text:p>
          </table:table-cell>
          <table:table-cell office:value-type="float" office:value="2731" table:style-name="ce17">
            <text:p>2,731</text:p>
          </table:table-cell>
          <table:table-cell office:value-type="float" office:value="2336" table:style-name="ce17">
            <text:p>2,336</text:p>
          </table:table-cell>
          <table:table-cell office:value-type="float" office:value="373" table:style-name="ce17">
            <text:p>373</text:p>
          </table:table-cell>
          <table:table-cell office:value-type="float" office:value="22" table:style-name="ce22">
            <text:p>22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遊憩用地</text:p>
          </table:table-cell>
          <table:table-cell office:value-type="float" office:value="148.572385" table:style-name="ce10">
            <text:p>148.572385</text:p>
          </table:table-cell>
          <table:table-cell office:value-type="float" office:value="34.668107999999997" table:style-name="ce10">
            <text:p>34.668108</text:p>
          </table:table-cell>
          <table:table-cell office:value-type="float" office:value="113.90427699999999" table:style-name="ce10">
            <text:p>113.904277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226" table:style-name="ce17">
            <text:p>226</text:p>
          </table:table-cell>
          <table:table-cell office:value-type="float" office:value="101" table:style-name="ce17">
            <text:p>101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國土保安用地</text:p>
          </table:table-cell>
          <table:table-cell office:value-type="float" office:value="326.36936500000002" table:style-name="ce10">
            <text:p>326.369365</text:p>
          </table:table-cell>
          <table:table-cell office:value-type="float" office:value="260.67480999999998" table:style-name="ce10">
            <text:p>260.674810</text:p>
          </table:table-cell>
          <table:table-cell office:value-type="float" office:value="65.694554999999994" table:style-name="ce10">
            <text:p>65.694555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511" table:style-name="ce17">
            <text:p>511</text:p>
          </table:table-cell>
          <table:table-cell office:value-type="float" office:value="281" table:style-name="ce17">
            <text:p>281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殯葬用地</text:p>
          </table:table-cell>
          <table:table-cell office:value-type="float" office:value="89.482014000000007" table:style-name="ce10">
            <text:p>89.482014</text:p>
          </table:table-cell>
          <table:table-cell office:value-type="float" office:value="86.450366000000002" table:style-name="ce10">
            <text:p>86.450366</text:p>
          </table:table-cell>
          <table:table-cell office:value-type="float" office:value="2.1260029999999999" table:style-name="ce10">
            <text:p>2.126003</text:p>
          </table:table-cell>
          <table:table-cell office:value-type="float" office:value="0.90564500000000003" table:style-name="ce10">
            <text:p>0.905645</text:p>
          </table:table-cell>
          <table:table-cell office:value-type="float" office:value="269" table:style-name="ce17">
            <text:p>269</text:p>
          </table:table-cell>
          <table:table-cell office:value-type="float" office:value="189" table:style-name="ce17">
            <text:p>189</text:p>
          </table:table-cell>
          <table:table-cell office:value-type="float" office:value="78" table:style-name="ce17">
            <text:p>78</text:p>
          </table:table-cell>
          <table:table-cell office:value-type="float" office:value="2" table:style-name="ce22">
            <text:p>2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特定目的事業用地</text:p>
          </table:table-cell>
          <table:table-cell office:value-type="float" office:value="624.60143100000005" table:style-name="ce10">
            <text:p>624.601431</text:p>
          </table:table-cell>
          <table:table-cell office:value-type="float" office:value="538.28626799999995" table:style-name="ce10">
            <text:p>538.286268</text:p>
          </table:table-cell>
          <table:table-cell office:value-type="float" office:value="85.892660000000006" table:style-name="ce10">
            <text:p>85.892660</text:p>
          </table:table-cell>
          <table:table-cell office:value-type="float" office:value="0.42250300000000002" table:style-name="ce10">
            <text:p>0.422503</text:p>
          </table:table-cell>
          <table:table-cell office:value-type="float" office:value="1478" table:style-name="ce17">
            <text:p>1,478</text:p>
          </table:table-cell>
          <table:table-cell office:value-type="float" office:value="870" table:style-name="ce17">
            <text:p>870</text:p>
          </table:table-cell>
          <table:table-cell office:value-type="float" office:value="605" table:style-name="ce17">
            <text:p>605</text:p>
          </table:table-cell>
          <table:table-cell office:value-type="float" office:value="3" table:style-name="ce22">
            <text:p>3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暫未編定用地</text:p>
          </table:table-cell>
          <table:table-cell office:value-type="float" office:value="39.299357000000001" table:style-name="ce10">
            <text:p>39.299357</text:p>
          </table:table-cell>
          <table:table-cell office:value-type="float" office:value="19.910557000000001" table:style-name="ce10">
            <text:p>19.910557</text:p>
          </table:table-cell>
          <table:table-cell office:value-type="float" office:value="19.034200999999999" table:style-name="ce10">
            <text:p>19.034201</text:p>
          </table:table-cell>
          <table:table-cell office:value-type="float" office:value="0.354599" table:style-name="ce10">
            <text:p>0.354599</text:p>
          </table:table-cell>
          <table:table-cell office:value-type="float" office:value="227" table:style-name="ce17">
            <text:p>227</text:p>
          </table:table-cell>
          <table:table-cell office:value-type="float" office:value="119" table:style-name="ce17">
            <text:p>119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22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都市土地及其他</text:p>
          </table:table-cell>
          <table:covered-table-cell/>
          <table:table-cell office:value-type="float" office:value="4194.1901799999996" table:style-name="ce10">
            <text:p>4,194.190180</text:p>
          </table:table-cell>
          <table:table-cell office:value-type="float" office:value="1056.181949" table:style-name="ce10">
            <text:p>1,056.181949</text:p>
          </table:table-cell>
          <table:table-cell office:value-type="float" office:value="3119.3296519999999" table:style-name="ce10">
            <text:p>3,119.329652</text:p>
          </table:table-cell>
          <table:table-cell office:value-type="float" office:value="18.678578999999999" table:style-name="ce10">
            <text:p>18.678579</text:p>
          </table:table-cell>
          <table:table-cell office:value-type="float" office:value="153874" table:style-name="ce17">
            <text:p>153,874</text:p>
          </table:table-cell>
          <table:table-cell office:value-type="float" office:value="29621" table:style-name="ce17">
            <text:p>29,621</text:p>
          </table:table-cell>
          <table:table-cell office:value-type="float" office:value="123558" table:style-name="ce17">
            <text:p>123,558</text:p>
          </table:table-cell>
          <table:table-cell office:value-type="float" office:value="695" table:style-name="ce22">
            <text:p>695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5">
            <text:p>－</text:p>
          </table:table-cell>
          <table:covered-table-cell table:number-columns-repeated="7"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6">
            <text:p>填表 <text:s text:c="27"/>審核 <text:s text:c="27"/>業務主管人員 <text:s text:c="25"/>　　　　機關首長</text:p>
            <text:p>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6">
          <table:table-cell table:number-columns-repeated="8" table:style-name="ce7"/>
          <table:table-cell office:value-type="string" table:number-columns-spanned="2" table:number-rows-spanned="1" table:style-name="ce30">
            <text:p>中華民國113年 1月 4日 10:41:50 印製</text:p>
          </table:table-cell>
          <table:covered-table-cell/>
          <table:table-cell table:number-columns-repeated="40" table:style-name="ce7"/>
          <table:table-cell table:number-columns-repeated="16334"/>
        </table:table-row>
        <table:table-row table:number-rows-repeated="164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豐原區已登記公私有土地筆數面積(續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6">
          <table:table-cell table:number-columns-repeated="2" table:style-name="ce2"/>
          <table:table-cell table:number-columns-repeated="3" table:style-name="ce7"/>
          <table:table-cell table:style-name="ce14"/>
          <table:table-cell table:number-columns-repeated="2" table:style-name="ce7"/>
          <table:table-cell table:style-name="ce2"/>
          <table:table-cell table:number-columns-repeated="41" table:style-name="ce7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3" table:style-name="ce7"/>
          <table:table-cell table:style-name="ce14"/>
          <table:table-cell table:style-name="ce7"/>
          <table:table-cell table:style-name="ce19"/>
          <table:table-cell table:style-name="ce3"/>
          <table:table-cell table:style-name="ce19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8"/>
          <table:table-cell table:number-columns-repeated="3" table:style-name="ce12"/>
          <table:table-cell table:style-name="ce1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7">
            <text:p>臺中市豐原地政事務所</text:p>
          </table:table-cell>
          <table:covered-table-cell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年報</text:p>
          </table:table-cell>
          <table:covered-table-cell/>
          <table:table-cell office:value-type="string" table:number-columns-spanned="2" table:number-rows-spanned="1" table:style-name="ce38">
            <text:p>每年1月20日前編報</text:p>
          </table:table-cell>
          <table:covered-table-cell/>
          <table:table-cell table:style-name="ce25"/>
          <table:table-cell table:style-name="ce13"/>
          <table:table-cell table:style-name="ce1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28">
            <text:p>11242-01-01-3</text:p>
          </table:table-cell>
          <table:covered-table-cell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9">
            <text:p>豐原區已登記公私有土地筆數面積(續1)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2" table:style-name="ce31">
            <text:p>中華民國112年底</text:p>
          </table:table-cell>
          <table:covered-table-cell table:number-columns-repeated="8"/>
          <table:table-cell office:value-type="string" table:style-name="ce20">
            <text:p>單位:公頃;筆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4">
            <text:p>用地類別</text:p>
          </table:table-cell>
          <table:covered-table-cell/>
          <table:table-cell office:value-type="string" table:number-columns-spanned="4" table:number-rows-spanned="1" table:style-name="ce26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4">
            <text:p>公私共有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21">
            <text:p>公私共有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6">
            <text:p>總 <text:s text:c="10"/>計</text:p>
          </table:table-cell>
          <table:table-cell office:value-type="float" office:value="3921.5750800000001" table:style-name="ce10">
            <text:p>3,921.575080</text:p>
          </table:table-cell>
          <table:table-cell office:value-type="float" office:value="825.11711500000001" table:style-name="ce10">
            <text:p>825.117115</text:p>
          </table:table-cell>
          <table:table-cell office:value-type="float" office:value="3066.0650139999998" table:style-name="ce10">
            <text:p>3,066.065014</text:p>
          </table:table-cell>
          <table:table-cell office:value-type="float" office:value="30.392951" table:style-name="ce10">
            <text:p>30.392951</text:p>
          </table:table-cell>
          <table:table-cell office:value-type="float" office:value="98391" table:style-name="ce17">
            <text:p>98,391</text:p>
          </table:table-cell>
          <table:table-cell office:value-type="float" office:value="18644" table:style-name="ce17">
            <text:p>18,644</text:p>
          </table:table-cell>
          <table:table-cell office:value-type="float" office:value="79302" table:style-name="ce17">
            <text:p>79,302</text:p>
          </table:table-cell>
          <table:table-cell office:value-type="float" office:value="445" table:style-name="ce22">
            <text:p>445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4">
            <text:p>非都市土地</text:p>
          </table:table-cell>
          <table:table-cell office:value-type="string" table:style-name="ce4">
            <text:p>合 <text:s text:c="10"/>計</text:p>
          </table:table-cell>
          <table:table-cell office:value-type="float" office:value="1943.192352" table:style-name="ce10">
            <text:p>1,943.192352</text:p>
          </table:table-cell>
          <table:table-cell office:value-type="float" office:value="274.93805400000002" table:style-name="ce10">
            <text:p>274.938054</text:p>
          </table:table-cell>
          <table:table-cell office:value-type="float" office:value="1648.3519449999999" table:style-name="ce10">
            <text:p>1,648.351945</text:p>
          </table:table-cell>
          <table:table-cell office:value-type="float" office:value="19.902353000000002" table:style-name="ce10">
            <text:p>19.902353</text:p>
          </table:table-cell>
          <table:table-cell office:value-type="float" office:value="11908" table:style-name="ce17">
            <text:p>11,908</text:p>
          </table:table-cell>
          <table:table-cell office:value-type="float" office:value="1981" table:style-name="ce17">
            <text:p>1,981</text:p>
          </table:table-cell>
          <table:table-cell office:value-type="float" office:value="9914" table:style-name="ce17">
            <text:p>9,914</text:p>
          </table:table-cell>
          <table:table-cell office:value-type="float" office:value="13" table:style-name="ce22">
            <text:p>13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甲種建築用地</text:p>
          </table:table-cell>
          <table:table-cell office:value-type="float" office:value="16.50339" table:style-name="ce10">
            <text:p>16.503390</text:p>
          </table:table-cell>
          <table:table-cell office:value-type="float" office:value="0.26714700000000002" table:style-name="ce10">
            <text:p>0.267147</text:p>
          </table:table-cell>
          <table:table-cell office:value-type="float" office:value="16.236243000000002" table:style-name="ce10">
            <text:p>16.236243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188" table:style-name="ce17">
            <text:p>1,188</text:p>
          </table:table-cell>
          <table:table-cell office:value-type="float" office:value="28" table:style-name="ce17">
            <text:p>28</text:p>
          </table:table-cell>
          <table:table-cell office:value-type="float" office:value="1160" table:style-name="ce17">
            <text:p>1,160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乙種建築用地</text:p>
          </table:table-cell>
          <table:table-cell office:value-type="float" office:value="16.334157999999999" table:style-name="ce10">
            <text:p>16.334158</text:p>
          </table:table-cell>
          <table:table-cell office:value-type="float" office:value="0.106692" table:style-name="ce10">
            <text:p>0.106692</text:p>
          </table:table-cell>
          <table:table-cell office:value-type="float" office:value="16.227466" table:style-name="ce10">
            <text:p>16.227466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554" table:style-name="ce17">
            <text:p>1,554</text:p>
          </table:table-cell>
          <table:table-cell office:value-type="float" office:value="13" table:style-name="ce17">
            <text:p>13</text:p>
          </table:table-cell>
          <table:table-cell office:value-type="float" office:value="1541" table:style-name="ce17">
            <text:p>1,541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丙種建築用地</text:p>
          </table:table-cell>
          <table:table-cell office:value-type="float" office:value="27.714051000000001" table:style-name="ce10">
            <text:p>27.714051</text:p>
          </table:table-cell>
          <table:table-cell office:value-type="float" office:value="0.95838500000000004" table:style-name="ce10">
            <text:p>0.958385</text:p>
          </table:table-cell>
          <table:table-cell office:value-type="float" office:value="26.333266999999999" table:style-name="ce10">
            <text:p>26.333267</text:p>
          </table:table-cell>
          <table:table-cell office:value-type="float" office:value="0.42239900000000002" table:style-name="ce10">
            <text:p>0.422399</text:p>
          </table:table-cell>
          <table:table-cell office:value-type="float" office:value="1140" table:style-name="ce17">
            <text:p>1,140</text:p>
          </table:table-cell>
          <table:table-cell office:value-type="float" office:value="31" table:style-name="ce17">
            <text:p>31</text:p>
          </table:table-cell>
          <table:table-cell office:value-type="float" office:value="1107" table:style-name="ce17">
            <text:p>1,107</text:p>
          </table:table-cell>
          <table:table-cell office:value-type="float" office:value="2" table:style-name="ce22">
            <text:p>2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丁種建築用地</text:p>
          </table:table-cell>
          <table:table-cell office:value-type="float" office:value="10.055826" table:style-name="ce10">
            <text:p>10.055826</text:p>
          </table:table-cell>
          <table:table-cell office:value-type="float" office:value="5.5425000000000002E-2" table:style-name="ce10">
            <text:p>0.055425</text:p>
          </table:table-cell>
          <table:table-cell office:value-type="float" office:value="10.000401" table:style-name="ce10">
            <text:p>10.000401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230" table:style-name="ce17">
            <text:p>230</text:p>
          </table:table-cell>
          <table:table-cell office:value-type="float" office:value="3" table:style-name="ce17">
            <text:p>3</text:p>
          </table:table-cell>
          <table:table-cell office:value-type="float" office:value="227" table:style-name="ce17">
            <text:p>227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農牧用地</text:p>
          </table:table-cell>
          <table:table-cell office:value-type="float" office:value="1208.2095850000001" table:style-name="ce10">
            <text:p>1,208.209585</text:p>
          </table:table-cell>
          <table:table-cell office:value-type="float" office:value="10.751878" table:style-name="ce10">
            <text:p>10.751878</text:p>
          </table:table-cell>
          <table:table-cell office:value-type="float" office:value="1195.098964" table:style-name="ce10">
            <text:p>1,195.098964</text:p>
          </table:table-cell>
          <table:table-cell office:value-type="float" office:value="2.358743" table:style-name="ce10">
            <text:p>2.358743</text:p>
          </table:table-cell>
          <table:table-cell office:value-type="float" office:value="4741" table:style-name="ce17">
            <text:p>4,741</text:p>
          </table:table-cell>
          <table:table-cell office:value-type="float" office:value="192" table:style-name="ce17">
            <text:p>192</text:p>
          </table:table-cell>
          <table:table-cell office:value-type="float" office:value="4543" table:style-name="ce17">
            <text:p>4,543</text:p>
          </table:table-cell>
          <table:table-cell office:value-type="float" office:value="6" table:style-name="ce22">
            <text:p>6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林業用地</text:p>
          </table:table-cell>
          <table:table-cell office:value-type="float" office:value="418.97420599999998" table:style-name="ce10">
            <text:p>418.974206</text:p>
          </table:table-cell>
          <table:table-cell office:value-type="float" office:value="57.099584999999998" table:style-name="ce10">
            <text:p>57.099585</text:p>
          </table:table-cell>
          <table:table-cell office:value-type="float" office:value="345.25552099999999" table:style-name="ce10">
            <text:p>345.255521</text:p>
          </table:table-cell>
          <table:table-cell office:value-type="float" office:value="16.6191" table:style-name="ce10">
            <text:p>16.619100</text:p>
          </table:table-cell>
          <table:table-cell office:value-type="float" office:value="925" table:style-name="ce17">
            <text:p>925</text:p>
          </table:table-cell>
          <table:table-cell office:value-type="float" office:value="95" table:style-name="ce17">
            <text:p>95</text:p>
          </table:table-cell>
          <table:table-cell office:value-type="float" office:value="829" table:style-name="ce17">
            <text:p>829</text:p>
          </table:table-cell>
          <table:table-cell office:value-type="float" office:value="1" table:style-name="ce22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交通用地</text:p>
          </table:table-cell>
          <table:table-cell office:value-type="float" office:value="63.528320000000001" table:style-name="ce10">
            <text:p>63.528320</text:p>
          </table:table-cell>
          <table:table-cell office:value-type="float" office:value="57.346203000000003" table:style-name="ce10">
            <text:p>57.346203</text:p>
          </table:table-cell>
          <table:table-cell office:value-type="float" office:value="6.080991" table:style-name="ce10">
            <text:p>6.080991</text:p>
          </table:table-cell>
          <table:table-cell office:value-type="float" office:value="0.10112599999999999" table:style-name="ce10">
            <text:p>0.101126</text:p>
          </table:table-cell>
          <table:table-cell office:value-type="float" office:value="1097" table:style-name="ce17">
            <text:p>1,097</text:p>
          </table:table-cell>
          <table:table-cell office:value-type="float" office:value="962" table:style-name="ce17">
            <text:p>962</text:p>
          </table:table-cell>
          <table:table-cell office:value-type="float" office:value="133" table:style-name="ce17">
            <text:p>133</text:p>
          </table:table-cell>
          <table:table-cell office:value-type="float" office:value="2" table:style-name="ce22">
            <text:p>2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水利用地</text:p>
          </table:table-cell>
          <table:table-cell office:value-type="float" office:value="28.117516999999999" table:style-name="ce10">
            <text:p>28.117517</text:p>
          </table:table-cell>
          <table:table-cell office:value-type="float" office:value="27.610768" table:style-name="ce10">
            <text:p>27.610768</text:p>
          </table:table-cell>
          <table:table-cell office:value-type="float" office:value="0.506749" table:style-name="ce10">
            <text:p>0.506749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432" table:style-name="ce17">
            <text:p>432</text:p>
          </table:table-cell>
          <table:table-cell office:value-type="float" office:value="373" table:style-name="ce17">
            <text:p>373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遊憩用地</text:p>
          </table:table-cell>
          <table:table-cell office:value-type="float" office:value="30.467257" table:style-name="ce10">
            <text:p>30.467257</text:p>
          </table:table-cell>
          <table:table-cell office:value-type="float" office:value="24.800808" table:style-name="ce10">
            <text:p>24.800808</text:p>
          </table:table-cell>
          <table:table-cell office:value-type="float" office:value="5.6664490000000001" table:style-name="ce10">
            <text:p>5.666449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04" table:style-name="ce17">
            <text:p>104</text:p>
          </table:table-cell>
          <table:table-cell office:value-type="float" office:value="87" table:style-name="ce17">
            <text:p>8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國土保安用地</text:p>
          </table:table-cell>
          <table:table-cell office:value-type="float" office:value="48.167850000000001" table:style-name="ce10">
            <text:p>48.167850</text:p>
          </table:table-cell>
          <table:table-cell office:value-type="float" office:value="47.954661000000002" table:style-name="ce10">
            <text:p>47.954661</text:p>
          </table:table-cell>
          <table:table-cell office:value-type="float" office:value="0.21318899999999999" table:style-name="ce10">
            <text:p>0.213189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殯葬用地</text:p>
          </table:table-cell>
          <table:table-cell office:value-type="float" office:value="28.604203999999999" table:style-name="ce10">
            <text:p>28.604204</text:p>
          </table:table-cell>
          <table:table-cell office:value-type="float" office:value="28.138577999999999" table:style-name="ce10">
            <text:p>28.138578</text:p>
          </table:table-cell>
          <table:table-cell office:value-type="float" office:value="0.41924" table:style-name="ce10">
            <text:p>0.419240</text:p>
          </table:table-cell>
          <table:table-cell office:value-type="float" office:value="4.6385999999999997E-2" table:style-name="ce10">
            <text:p>0.046386</text:p>
          </table:table-cell>
          <table:table-cell office:value-type="float" office:value="100" table:style-name="ce17">
            <text:p>100</text:p>
          </table:table-cell>
          <table:table-cell office:value-type="float" office:value="79" table:style-name="ce17">
            <text:p>7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22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特定目的事業用地</text:p>
          </table:table-cell>
          <table:table-cell office:value-type="float" office:value="12.438795000000001" table:style-name="ce10">
            <text:p>12.438795</text:p>
          </table:table-cell>
          <table:table-cell office:value-type="float" office:value="4.5548929999999999" table:style-name="ce10">
            <text:p>4.554893</text:p>
          </table:table-cell>
          <table:table-cell office:value-type="float" office:value="7.883902" table:style-name="ce10">
            <text:p>7.883902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95" table:style-name="ce17">
            <text:p>195</text:p>
          </table:table-cell>
          <table:table-cell office:value-type="float" office:value="24" table:style-name="ce17">
            <text:p>24</text:p>
          </table:table-cell>
          <table:table-cell office:value-type="float" office:value="171" table:style-name="ce17">
            <text:p>171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暫未編定用地</text:p>
          </table:table-cell>
          <table:table-cell office:value-type="float" office:value="34.077193000000001" table:style-name="ce10">
            <text:p>34.077193</text:p>
          </table:table-cell>
          <table:table-cell office:value-type="float" office:value="15.293030999999999" table:style-name="ce10">
            <text:p>15.293031</text:p>
          </table:table-cell>
          <table:table-cell office:value-type="float" office:value="18.429563000000002" table:style-name="ce10">
            <text:p>18.429563</text:p>
          </table:table-cell>
          <table:table-cell office:value-type="float" office:value="0.354599" table:style-name="ce10">
            <text:p>0.354599</text:p>
          </table:table-cell>
          <table:table-cell office:value-type="float" office:value="180" table:style-name="ce17">
            <text:p>180</text:p>
          </table:table-cell>
          <table:table-cell office:value-type="float" office:value="79" table:style-name="ce17">
            <text:p>79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22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都市土地及其他</text:p>
          </table:table-cell>
          <table:covered-table-cell/>
          <table:table-cell office:value-type="float" office:value="1978.382728" table:style-name="ce10">
            <text:p>1,978.382728</text:p>
          </table:table-cell>
          <table:table-cell office:value-type="float" office:value="550.17906100000005" table:style-name="ce10">
            <text:p>550.179061</text:p>
          </table:table-cell>
          <table:table-cell office:value-type="float" office:value="1417.7130689999999" table:style-name="ce10">
            <text:p>1,417.713069</text:p>
          </table:table-cell>
          <table:table-cell office:value-type="float" office:value="10.490598" table:style-name="ce10">
            <text:p>10.490598</text:p>
          </table:table-cell>
          <table:table-cell office:value-type="float" office:value="86483" table:style-name="ce17">
            <text:p>86,483</text:p>
          </table:table-cell>
          <table:table-cell office:value-type="float" office:value="16663" table:style-name="ce17">
            <text:p>16,663</text:p>
          </table:table-cell>
          <table:table-cell office:value-type="float" office:value="69388" table:style-name="ce17">
            <text:p>69,388</text:p>
          </table:table-cell>
          <table:table-cell office:value-type="float" office:value="432" table:style-name="ce22">
            <text:p>432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5">
            <text:p>－</text:p>
          </table:table-cell>
          <table:covered-table-cell table:number-columns-repeated="7"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6">
            <text:p>填表 <text:s text:c="27"/>審核 <text:s text:c="27"/>業務主管人員 <text:s text:c="25"/>　　　　機關首長</text:p>
            <text:p>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8">
          <table:table-cell table:number-columns-repeated="8" table:style-name="ce7"/>
          <table:table-cell office:value-type="string" table:number-columns-spanned="2" table:number-rows-spanned="1" table:style-name="ce30">
            <text:p>中華民國113年 1月 4日 10:41:56 印製</text:p>
          </table:table-cell>
          <table:covered-table-cell/>
          <table:table-cell table:number-columns-repeated="40" table:style-name="ce7"/>
          <table:table-cell table:number-columns-repeated="16334"/>
        </table:table-row>
        <table:table-row table:number-rows-repeated="164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后里區已登記公私有土地筆數面積(續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9">
          <table:table-cell table:number-columns-repeated="2" table:style-name="ce2"/>
          <table:table-cell table:number-columns-repeated="3" table:style-name="ce7"/>
          <table:table-cell table:style-name="ce14"/>
          <table:table-cell table:number-columns-repeated="2" table:style-name="ce7"/>
          <table:table-cell table:style-name="ce2"/>
          <table:table-cell table:number-columns-repeated="41" table:style-name="ce7"/>
          <table:table-cell table:number-columns-repeated="16334"/>
        </table:table-row>
        <table:table-row table:style-name="ro9">
          <table:table-cell table:number-columns-repeated="2" table:style-name="ce3"/>
          <table:table-cell table:number-columns-repeated="3" table:style-name="ce7"/>
          <table:table-cell table:style-name="ce14"/>
          <table:table-cell table:style-name="ce7"/>
          <table:table-cell table:style-name="ce19"/>
          <table:table-cell table:style-name="ce3"/>
          <table:table-cell table:style-name="ce19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8"/>
          <table:table-cell table:number-columns-repeated="3" table:style-name="ce12"/>
          <table:table-cell table:style-name="ce1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7">
            <text:p>臺中市豐原地政事務所</text:p>
          </table:table-cell>
          <table:covered-table-cell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年報</text:p>
          </table:table-cell>
          <table:covered-table-cell/>
          <table:table-cell office:value-type="string" table:number-columns-spanned="2" table:number-rows-spanned="1" table:style-name="ce38">
            <text:p>每年1月20日前編報</text:p>
          </table:table-cell>
          <table:covered-table-cell/>
          <table:table-cell table:style-name="ce25"/>
          <table:table-cell table:style-name="ce13"/>
          <table:table-cell table:style-name="ce1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28">
            <text:p>11242-01-01-3</text:p>
          </table:table-cell>
          <table:covered-table-cell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9">
            <text:p>后里區已登記公私有土地筆數面積(續2)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3" table:style-name="ce31">
            <text:p>中華民國112年底</text:p>
          </table:table-cell>
          <table:covered-table-cell table:number-columns-repeated="8"/>
          <table:table-cell office:value-type="string" table:style-name="ce20">
            <text:p>單位:公頃;筆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4">
            <text:p>用地類別</text:p>
          </table:table-cell>
          <table:covered-table-cell/>
          <table:table-cell office:value-type="string" table:number-columns-spanned="4" table:number-rows-spanned="1" table:style-name="ce26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4">
            <text:p>公私共有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21">
            <text:p>公私共有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6">
            <text:p>總 <text:s text:c="10"/>計</text:p>
          </table:table-cell>
          <table:table-cell office:value-type="float" office:value="5075.4739440000003" table:style-name="ce10">
            <text:p>5,075.473944</text:p>
          </table:table-cell>
          <table:table-cell office:value-type="float" office:value="1475.795613" table:style-name="ce10">
            <text:p>1,475.795613</text:p>
          </table:table-cell>
          <table:table-cell office:value-type="float" office:value="3555.7654130000001" table:style-name="ce10">
            <text:p>3,555.765413</text:p>
          </table:table-cell>
          <table:table-cell office:value-type="float" office:value="43.912917999999998" table:style-name="ce10">
            <text:p>43.912918</text:p>
          </table:table-cell>
          <table:table-cell office:value-type="float" office:value="52352" table:style-name="ce17">
            <text:p>52,352</text:p>
          </table:table-cell>
          <table:table-cell office:value-type="float" office:value="10676" table:style-name="ce17">
            <text:p>10,676</text:p>
          </table:table-cell>
          <table:table-cell office:value-type="float" office:value="41493" table:style-name="ce17">
            <text:p>41,493</text:p>
          </table:table-cell>
          <table:table-cell office:value-type="float" office:value="183" table:style-name="ce22">
            <text:p>183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4">
            <text:p>非都市土地</text:p>
          </table:table-cell>
          <table:table-cell office:value-type="string" table:style-name="ce4">
            <text:p>合 <text:s text:c="10"/>計</text:p>
          </table:table-cell>
          <table:table-cell office:value-type="float" office:value="4342.8920150000004" table:style-name="ce10">
            <text:p>4,342.892015</text:p>
          </table:table-cell>
          <table:table-cell office:value-type="float" office:value="1242.590467" table:style-name="ce10">
            <text:p>1,242.590467</text:p>
          </table:table-cell>
          <table:table-cell office:value-type="float" office:value="3061.3387320000002" table:style-name="ce10">
            <text:p>3,061.338732</text:p>
          </table:table-cell>
          <table:table-cell office:value-type="float" office:value="38.962815999999997" table:style-name="ce10">
            <text:p>38.962816</text:p>
          </table:table-cell>
          <table:table-cell office:value-type="float" office:value="26672" table:style-name="ce17">
            <text:p>26,672</text:p>
          </table:table-cell>
          <table:table-cell office:value-type="float" office:value="5711" table:style-name="ce17">
            <text:p>5,711</text:p>
          </table:table-cell>
          <table:table-cell office:value-type="float" office:value="20904" table:style-name="ce17">
            <text:p>20,904</text:p>
          </table:table-cell>
          <table:table-cell office:value-type="float" office:value="57" table:style-name="ce22">
            <text:p>57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甲種建築用地</text:p>
          </table:table-cell>
          <table:table-cell office:value-type="float" office:value="97.224367000000001" table:style-name="ce10">
            <text:p>97.224367</text:p>
          </table:table-cell>
          <table:table-cell office:value-type="float" office:value="3.195805" table:style-name="ce10">
            <text:p>3.195805</text:p>
          </table:table-cell>
          <table:table-cell office:value-type="float" office:value="93.887546" table:style-name="ce10">
            <text:p>93.887546</text:p>
          </table:table-cell>
          <table:table-cell office:value-type="float" office:value="0.141016" table:style-name="ce10">
            <text:p>0.141016</text:p>
          </table:table-cell>
          <table:table-cell office:value-type="float" office:value="4071" table:style-name="ce17">
            <text:p>4,071</text:p>
          </table:table-cell>
          <table:table-cell office:value-type="float" office:value="161" table:style-name="ce17">
            <text:p>161</text:p>
          </table:table-cell>
          <table:table-cell office:value-type="float" office:value="3909" table:style-name="ce17">
            <text:p>3,909</text:p>
          </table:table-cell>
          <table:table-cell office:value-type="float" office:value="1" table:style-name="ce22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乙種建築用地</text:p>
          </table:table-cell>
          <table:table-cell office:value-type="float" office:value="25.018573" table:style-name="ce10">
            <text:p>25.018573</text:p>
          </table:table-cell>
          <table:table-cell office:value-type="float" office:value="0.24630299999999999" table:style-name="ce10">
            <text:p>0.246303</text:p>
          </table:table-cell>
          <table:table-cell office:value-type="float" office:value="24.772269999999999" table:style-name="ce10">
            <text:p>24.772270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366" table:style-name="ce17">
            <text:p>1,366</text:p>
          </table:table-cell>
          <table:table-cell office:value-type="float" office:value="34" table:style-name="ce17">
            <text:p>34</text:p>
          </table:table-cell>
          <table:table-cell office:value-type="float" office:value="1332" table:style-name="ce17">
            <text:p>1,332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丙種建築用地</text:p>
          </table:table-cell>
          <table:table-cell office:value-type="float" office:value="18.497140000000002" table:style-name="ce10">
            <text:p>18.497140</text:p>
          </table:table-cell>
          <table:table-cell office:value-type="float" office:value="0.79546600000000001" table:style-name="ce10">
            <text:p>0.795466</text:p>
          </table:table-cell>
          <table:table-cell office:value-type="float" office:value="17.701674000000001" table:style-name="ce10">
            <text:p>17.701674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773" table:style-name="ce17">
            <text:p>773</text:p>
          </table:table-cell>
          <table:table-cell office:value-type="float" office:value="51" table:style-name="ce17">
            <text:p>51</text:p>
          </table:table-cell>
          <table:table-cell office:value-type="float" office:value="722" table:style-name="ce17">
            <text:p>722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丁種建築用地</text:p>
          </table:table-cell>
          <table:table-cell office:value-type="float" office:value="177.44610700000001" table:style-name="ce10">
            <text:p>177.446107</text:p>
          </table:table-cell>
          <table:table-cell office:value-type="float" office:value="127.377999" table:style-name="ce10">
            <text:p>127.377999</text:p>
          </table:table-cell>
          <table:table-cell office:value-type="float" office:value="49.574314999999999" table:style-name="ce10">
            <text:p>49.574315</text:p>
          </table:table-cell>
          <table:table-cell office:value-type="float" office:value="0.49379299999999998" table:style-name="ce10">
            <text:p>0.493793</text:p>
          </table:table-cell>
          <table:table-cell office:value-type="float" office:value="484" table:style-name="ce17">
            <text:p>484</text:p>
          </table:table-cell>
          <table:table-cell office:value-type="float" office:value="55" table:style-name="ce17">
            <text:p>55</text:p>
          </table:table-cell>
          <table:table-cell office:value-type="float" office:value="426" table:style-name="ce17">
            <text:p>426</text:p>
          </table:table-cell>
          <table:table-cell office:value-type="float" office:value="3" table:style-name="ce22">
            <text:p>3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農牧用地</text:p>
          </table:table-cell>
          <table:table-cell office:value-type="float" office:value="2712.960286" table:style-name="ce10">
            <text:p>2,712.960286</text:p>
          </table:table-cell>
          <table:table-cell office:value-type="float" office:value="172.996365" table:style-name="ce10">
            <text:p>172.996365</text:p>
          </table:table-cell>
          <table:table-cell office:value-type="float" office:value="2537.21236" table:style-name="ce10">
            <text:p>2,537.212360</text:p>
          </table:table-cell>
          <table:table-cell office:value-type="float" office:value="2.7515610000000001" table:style-name="ce10">
            <text:p>2.751561</text:p>
          </table:table-cell>
          <table:table-cell office:value-type="float" office:value="13871" table:style-name="ce17">
            <text:p>13,871</text:p>
          </table:table-cell>
          <table:table-cell office:value-type="float" office:value="1159" table:style-name="ce17">
            <text:p>1,159</text:p>
          </table:table-cell>
          <table:table-cell office:value-type="float" office:value="12689" table:style-name="ce17">
            <text:p>12,689</text:p>
          </table:table-cell>
          <table:table-cell office:value-type="float" office:value="23" table:style-name="ce22">
            <text:p>23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林業用地</text:p>
          </table:table-cell>
          <table:table-cell office:value-type="float" office:value="246.59984800000001" table:style-name="ce10">
            <text:p>246.599848</text:p>
          </table:table-cell>
          <table:table-cell office:value-type="float" office:value="200.430792" table:style-name="ce10">
            <text:p>200.430792</text:p>
          </table:table-cell>
          <table:table-cell office:value-type="float" office:value="46.169055999999998" table:style-name="ce10">
            <text:p>46.169056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425" table:style-name="ce17">
            <text:p>425</text:p>
          </table:table-cell>
          <table:table-cell office:value-type="float" office:value="234" table:style-name="ce17">
            <text:p>234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養殖用地</text:p>
          </table:table-cell>
          <table:table-cell office:value-type="float" office:value="3.73E-2" table:style-name="ce10">
            <text:p>0.037300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3.73E-2" table:style-name="ce10">
            <text:p>0.037300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礦業用地</text:p>
          </table:table-cell>
          <table:table-cell office:value-type="float" office:value="3.0208789999999999" table:style-name="ce10">
            <text:p>3.020879</text:p>
          </table:table-cell>
          <table:table-cell office:value-type="float" office:value="2.1539830000000002" table:style-name="ce10">
            <text:p>2.153983</text:p>
          </table:table-cell>
          <table:table-cell office:value-type="float" office:value="0.866896" table:style-name="ce10">
            <text:p>0.866896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窯業用地</text:p>
          </table:table-cell>
          <table:table-cell office:value-type="float" office:value="0.23080000000000001" table:style-name="ce10">
            <text:p>0.230800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.23080000000000001" table:style-name="ce10">
            <text:p>0.230800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交通用地</text:p>
          </table:table-cell>
          <table:table-cell office:value-type="float" office:value="232.55523600000001" table:style-name="ce10">
            <text:p>232.555236</text:p>
          </table:table-cell>
          <table:table-cell office:value-type="float" office:value="186.44304500000001" table:style-name="ce10">
            <text:p>186.443045</text:p>
          </table:table-cell>
          <table:table-cell office:value-type="float" office:value="46.020057999999999" table:style-name="ce10">
            <text:p>46.020058</text:p>
          </table:table-cell>
          <table:table-cell office:value-type="float" office:value="9.2133000000000007E-2" table:style-name="ce10">
            <text:p>0.092133</text:p>
          </table:table-cell>
          <table:table-cell office:value-type="float" office:value="2891" table:style-name="ce17">
            <text:p>2,891</text:p>
          </table:table-cell>
          <table:table-cell office:value-type="float" office:value="2133" table:style-name="ce17">
            <text:p>2,133</text:p>
          </table:table-cell>
          <table:table-cell office:value-type="float" office:value="752" table:style-name="ce17">
            <text:p>752</text:p>
          </table:table-cell>
          <table:table-cell office:value-type="float" office:value="6" table:style-name="ce22">
            <text:p>6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水利用地</text:p>
          </table:table-cell>
          <table:table-cell office:value-type="float" office:value="151.046019" table:style-name="ce10">
            <text:p>151.046019</text:p>
          </table:table-cell>
          <table:table-cell office:value-type="float" office:value="101.610349" table:style-name="ce10">
            <text:p>101.610349</text:p>
          </table:table-cell>
          <table:table-cell office:value-type="float" office:value="14.373860000000001" table:style-name="ce10">
            <text:p>14.373860</text:p>
          </table:table-cell>
          <table:table-cell office:value-type="float" office:value="35.061810000000001" table:style-name="ce10">
            <text:p>35.061810</text:p>
          </table:table-cell>
          <table:table-cell office:value-type="float" office:value="1270" table:style-name="ce17">
            <text:p>1,270</text:p>
          </table:table-cell>
          <table:table-cell office:value-type="float" office:value="1027" table:style-name="ce17">
            <text:p>1,027</text:p>
          </table:table-cell>
          <table:table-cell office:value-type="float" office:value="222" table:style-name="ce17">
            <text:p>222</text:p>
          </table:table-cell>
          <table:table-cell office:value-type="float" office:value="21" table:style-name="ce22">
            <text:p>21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遊憩用地</text:p>
          </table:table-cell>
          <table:table-cell office:value-type="float" office:value="115.839097" table:style-name="ce10">
            <text:p>115.839097</text:p>
          </table:table-cell>
          <table:table-cell office:value-type="float" office:value="7.6012690000000003" table:style-name="ce10">
            <text:p>7.601269</text:p>
          </table:table-cell>
          <table:table-cell office:value-type="float" office:value="108.23782799999999" table:style-name="ce10">
            <text:p>108.237828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18" table:style-name="ce17">
            <text:p>118</text:p>
          </table:table-cell>
          <table:table-cell office:value-type="float" office:value="10" table:style-name="ce17">
            <text:p>1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國土保安用地</text:p>
          </table:table-cell>
          <table:table-cell office:value-type="float" office:value="247.13428999999999" table:style-name="ce10">
            <text:p>247.134290</text:p>
          </table:table-cell>
          <table:table-cell office:value-type="float" office:value="183.836139" table:style-name="ce10">
            <text:p>183.836139</text:p>
          </table:table-cell>
          <table:table-cell office:value-type="float" office:value="63.298150999999997" table:style-name="ce10">
            <text:p>63.298151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297" table:style-name="ce17">
            <text:p>297</text:p>
          </table:table-cell>
          <table:table-cell office:value-type="float" office:value="115" table:style-name="ce17">
            <text:p>115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殯葬用地</text:p>
          </table:table-cell>
          <table:table-cell office:value-type="float" office:value="43.576067000000002" table:style-name="ce10">
            <text:p>43.576067</text:p>
          </table:table-cell>
          <table:table-cell office:value-type="float" office:value="42.003737999999998" table:style-name="ce10">
            <text:p>42.003738</text:p>
          </table:table-cell>
          <table:table-cell office:value-type="float" office:value="1.5723290000000001" table:style-name="ce10">
            <text:p>1.572329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23" table:style-name="ce17">
            <text:p>123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特定目的事業用地</text:p>
          </table:table-cell>
          <table:table-cell office:value-type="float" office:value="266.48384199999998" table:style-name="ce10">
            <text:p>266.483842</text:p>
          </table:table-cell>
          <table:table-cell office:value-type="float" office:value="209.281688" table:style-name="ce10">
            <text:p>209.281688</text:p>
          </table:table-cell>
          <table:table-cell office:value-type="float" office:value="56.779651000000001" table:style-name="ce10">
            <text:p>56.779651</text:p>
          </table:table-cell>
          <table:table-cell office:value-type="float" office:value="0.42250300000000002" table:style-name="ce10">
            <text:p>0.422503</text:p>
          </table:table-cell>
          <table:table-cell office:value-type="float" office:value="910" table:style-name="ce17">
            <text:p>910</text:p>
          </table:table-cell>
          <table:table-cell office:value-type="float" office:value="611" table:style-name="ce17">
            <text:p>611</text:p>
          </table:table-cell>
          <table:table-cell office:value-type="float" office:value="296" table:style-name="ce17">
            <text:p>296</text:p>
          </table:table-cell>
          <table:table-cell office:value-type="float" office:value="3" table:style-name="ce22">
            <text:p>3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暫未編定用地</text:p>
          </table:table-cell>
          <table:table-cell office:value-type="float" office:value="5.2221640000000003" table:style-name="ce10">
            <text:p>5.222164</text:p>
          </table:table-cell>
          <table:table-cell office:value-type="float" office:value="4.6175259999999998" table:style-name="ce10">
            <text:p>4.617526</text:p>
          </table:table-cell>
          <table:table-cell office:value-type="float" office:value="0.60463800000000001" table:style-name="ce10">
            <text:p>0.604638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都市土地及其他</text:p>
          </table:table-cell>
          <table:covered-table-cell/>
          <table:table-cell office:value-type="float" office:value="732.58192899999995" table:style-name="ce10">
            <text:p>732.581929</text:p>
          </table:table-cell>
          <table:table-cell office:value-type="float" office:value="233.20514600000001" table:style-name="ce10">
            <text:p>233.205146</text:p>
          </table:table-cell>
          <table:table-cell office:value-type="float" office:value="494.42668099999997" table:style-name="ce10">
            <text:p>494.426681</text:p>
          </table:table-cell>
          <table:table-cell office:value-type="float" office:value="4.9501020000000002" table:style-name="ce10">
            <text:p>4.950102</text:p>
          </table:table-cell>
          <table:table-cell office:value-type="float" office:value="25680" table:style-name="ce17">
            <text:p>25,680</text:p>
          </table:table-cell>
          <table:table-cell office:value-type="float" office:value="4965" table:style-name="ce17">
            <text:p>4,965</text:p>
          </table:table-cell>
          <table:table-cell office:value-type="float" office:value="20589" table:style-name="ce17">
            <text:p>20,589</text:p>
          </table:table-cell>
          <table:table-cell office:value-type="float" office:value="126" table:style-name="ce22">
            <text:p>126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5">
            <text:p>－</text:p>
          </table:table-cell>
          <table:covered-table-cell table:number-columns-repeated="7"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6">
            <text:p>填表 <text:s text:c="27"/>審核 <text:s text:c="27"/>業務主管人員 <text:s text:c="25"/>　　　　機關首長</text:p>
            <text:p>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8">
          <table:table-cell table:number-columns-repeated="8" table:style-name="ce7"/>
          <table:table-cell office:value-type="string" table:number-columns-spanned="2" table:number-rows-spanned="1" table:style-name="ce30">
            <text:p>中華民國113年 1月 4日 10:42:02 印製</text:p>
          </table:table-cell>
          <table:covered-table-cell/>
          <table:table-cell table:number-columns-repeated="40" table:style-name="ce7"/>
          <table:table-cell table:number-columns-repeated="16334"/>
        </table:table-row>
        <table:table-row table:number-rows-repeated="164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神岡區已登記公私有土地筆數面積(續3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0">
          <table:table-cell table:number-columns-repeated="2" table:style-name="ce2"/>
          <table:table-cell table:number-columns-repeated="3" table:style-name="ce7"/>
          <table:table-cell table:style-name="ce14"/>
          <table:table-cell table:number-columns-repeated="2" table:style-name="ce7"/>
          <table:table-cell table:style-name="ce2"/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3"/>
          <table:table-cell table:number-columns-repeated="3" table:style-name="ce7"/>
          <table:table-cell table:style-name="ce14"/>
          <table:table-cell table:style-name="ce7"/>
          <table:table-cell table:style-name="ce19"/>
          <table:table-cell table:style-name="ce3"/>
          <table:table-cell table:style-name="ce19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8"/>
          <table:table-cell table:number-columns-repeated="3" table:style-name="ce12"/>
          <table:table-cell table:style-name="ce1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7">
            <text:p>臺中市豐原地政事務所</text:p>
          </table:table-cell>
          <table:covered-table-cell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年報</text:p>
          </table:table-cell>
          <table:covered-table-cell/>
          <table:table-cell office:value-type="string" table:number-columns-spanned="2" table:number-rows-spanned="1" table:style-name="ce38">
            <text:p>每年1月20日前編報</text:p>
          </table:table-cell>
          <table:covered-table-cell/>
          <table:table-cell table:style-name="ce25"/>
          <table:table-cell table:style-name="ce13"/>
          <table:table-cell table:style-name="ce1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28">
            <text:p>11242-01-01-3</text:p>
          </table:table-cell>
          <table:covered-table-cell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9">
            <text:p>神岡區已登記公私有土地筆數面積(續3完)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1">
            <text:p>中華民國112年底</text:p>
          </table:table-cell>
          <table:covered-table-cell table:number-columns-repeated="8"/>
          <table:table-cell office:value-type="string" table:style-name="ce20">
            <text:p>單位:公頃;筆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4">
            <text:p>用地類別</text:p>
          </table:table-cell>
          <table:covered-table-cell/>
          <table:table-cell office:value-type="string" table:number-columns-spanned="4" table:number-rows-spanned="1" table:style-name="ce26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6">
            <text:p>筆數</text:p>
          </table:table-cell>
          <table:covered-table-cell table:number-columns-repeated="3"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4">
            <text:p>公私共有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21">
            <text:p>公私共有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table:style-name="ce5"/>
          <table:table-cell office:value-type="string" table:style-name="ce6">
            <text:p>總 <text:s text:c="10"/>計</text:p>
          </table:table-cell>
          <table:table-cell office:value-type="float" office:value="3338.8474620000002" table:style-name="ce10">
            <text:p>3,338.847462</text:p>
          </table:table-cell>
          <table:table-cell office:value-type="float" office:value="1014.491429" table:style-name="ce10">
            <text:p>1,014.491429</text:p>
          </table:table-cell>
          <table:table-cell office:value-type="float" office:value="2317.6420090000001" table:style-name="ce10">
            <text:p>2,317.642009</text:p>
          </table:table-cell>
          <table:table-cell office:value-type="float" office:value="6.7140240000000002" table:style-name="ce10">
            <text:p>6.714024</text:p>
          </table:table-cell>
          <table:table-cell office:value-type="float" office:value="55972" table:style-name="ce17">
            <text:p>55,972</text:p>
          </table:table-cell>
          <table:table-cell office:value-type="float" office:value="11210" table:style-name="ce17">
            <text:p>11,210</text:p>
          </table:table-cell>
          <table:table-cell office:value-type="float" office:value="44615" table:style-name="ce17">
            <text:p>44,615</text:p>
          </table:table-cell>
          <table:table-cell office:value-type="float" office:value="147" table:style-name="ce22">
            <text:p>147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4">
            <text:p>非都市土地</text:p>
          </table:table-cell>
          <table:table-cell office:value-type="string" table:style-name="ce4">
            <text:p>合 <text:s text:c="10"/>計</text:p>
          </table:table-cell>
          <table:table-cell office:value-type="float" office:value="1855.6219390000001" table:style-name="ce10">
            <text:p>1,855.621939</text:p>
          </table:table-cell>
          <table:table-cell office:value-type="float" office:value="741.69368699999995" table:style-name="ce10">
            <text:p>741.693687</text:p>
          </table:table-cell>
          <table:table-cell office:value-type="float" office:value="1110.4521070000001" table:style-name="ce10">
            <text:p>1,110.452107</text:p>
          </table:table-cell>
          <table:table-cell office:value-type="float" office:value="3.4761449999999998" table:style-name="ce10">
            <text:p>3.476145</text:p>
          </table:table-cell>
          <table:table-cell office:value-type="float" office:value="14261" table:style-name="ce17">
            <text:p>14,261</text:p>
          </table:table-cell>
          <table:table-cell office:value-type="float" office:value="3217" table:style-name="ce17">
            <text:p>3,217</text:p>
          </table:table-cell>
          <table:table-cell office:value-type="float" office:value="11034" table:style-name="ce17">
            <text:p>11,034</text:p>
          </table:table-cell>
          <table:table-cell office:value-type="float" office:value="10" table:style-name="ce22">
            <text:p>10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甲種建築用地</text:p>
          </table:table-cell>
          <table:table-cell office:value-type="float" office:value="55.70514" table:style-name="ce10">
            <text:p>55.705140</text:p>
          </table:table-cell>
          <table:table-cell office:value-type="float" office:value="0.377834" table:style-name="ce10">
            <text:p>0.377834</text:p>
          </table:table-cell>
          <table:table-cell office:value-type="float" office:value="55.327306" table:style-name="ce10">
            <text:p>55.327306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3032" table:style-name="ce17">
            <text:p>3,032</text:p>
          </table:table-cell>
          <table:table-cell office:value-type="float" office:value="53" table:style-name="ce17">
            <text:p>53</text:p>
          </table:table-cell>
          <table:table-cell office:value-type="float" office:value="2979" table:style-name="ce17">
            <text:p>2,979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乙種建築用地</text:p>
          </table:table-cell>
          <table:table-cell office:value-type="float" office:value="16.828771" table:style-name="ce10">
            <text:p>16.828771</text:p>
          </table:table-cell>
          <table:table-cell office:value-type="float" office:value="4.829E-2" table:style-name="ce10">
            <text:p>0.048290</text:p>
          </table:table-cell>
          <table:table-cell office:value-type="float" office:value="16.777621" table:style-name="ce10">
            <text:p>16.777621</text:p>
          </table:table-cell>
          <table:table-cell office:value-type="float" office:value="2.8600000000000001E-3" table:style-name="ce10">
            <text:p>0.002860</text:p>
          </table:table-cell>
          <table:table-cell office:value-type="float" office:value="1479" table:style-name="ce17">
            <text:p>1,479</text:p>
          </table:table-cell>
          <table:table-cell office:value-type="float" office:value="3" table:style-name="ce17">
            <text:p>3</text:p>
          </table:table-cell>
          <table:table-cell office:value-type="float" office:value="1473" table:style-name="ce17">
            <text:p>1,473</text:p>
          </table:table-cell>
          <table:table-cell office:value-type="float" office:value="3" table:style-name="ce22">
            <text:p>3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丙種建築用地</text:p>
          </table:table-cell>
          <table:table-cell office:value-type="float" office:value="9.5971000000000001E-2" table:style-name="ce10">
            <text:p>0.095971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9.5971000000000001E-2" table:style-name="ce10">
            <text:p>0.095971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丁種建築用地</text:p>
          </table:table-cell>
          <table:table-cell office:value-type="float" office:value="81.309405999999996" table:style-name="ce10">
            <text:p>81.309406</text:p>
          </table:table-cell>
          <table:table-cell office:value-type="float" office:value="8.447756" table:style-name="ce10">
            <text:p>8.447756</text:p>
          </table:table-cell>
          <table:table-cell office:value-type="float" office:value="72.861649999999997" table:style-name="ce10">
            <text:p>72.861650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598" table:style-name="ce17">
            <text:p>598</text:p>
          </table:table-cell>
          <table:table-cell office:value-type="float" office:value="94" table:style-name="ce17">
            <text:p>94</text:p>
          </table:table-cell>
          <table:table-cell office:value-type="float" office:value="504" table:style-name="ce17">
            <text:p>504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農牧用地</text:p>
          </table:table-cell>
          <table:table-cell office:value-type="float" office:value="1035.166412" table:style-name="ce10">
            <text:p>1,035.166412</text:p>
          </table:table-cell>
          <table:table-cell office:value-type="float" office:value="103.48983200000001" table:style-name="ce10">
            <text:p>103.489832</text:p>
          </table:table-cell>
          <table:table-cell office:value-type="float" office:value="929.32043299999998" table:style-name="ce10">
            <text:p>929.320433</text:p>
          </table:table-cell>
          <table:table-cell office:value-type="float" office:value="2.356147" table:style-name="ce10">
            <text:p>2.356147</text:p>
          </table:table-cell>
          <table:table-cell office:value-type="float" office:value="6196" table:style-name="ce17">
            <text:p>6,196</text:p>
          </table:table-cell>
          <table:table-cell office:value-type="float" office:value="737" table:style-name="ce17">
            <text:p>737</text:p>
          </table:table-cell>
          <table:table-cell office:value-type="float" office:value="5455" table:style-name="ce17">
            <text:p>5,455</text:p>
          </table:table-cell>
          <table:table-cell office:value-type="float" office:value="4" table:style-name="ce22">
            <text:p>4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林業用地</text:p>
          </table:table-cell>
          <table:table-cell office:value-type="float" office:value="2.4764000000000001E-2" table:style-name="ce10">
            <text:p>0.024764</text:p>
          </table:table-cell>
          <table:table-cell office:value-type="float" office:value="2.4764000000000001E-2" table:style-name="ce10">
            <text:p>0.024764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礦業用地</text:p>
          </table:table-cell>
          <table:table-cell office:value-type="float" office:value="6.0005410000000001" table:style-name="ce10">
            <text:p>6.000541</text:p>
          </table:table-cell>
          <table:table-cell office:value-type="float" office:value="2.747293" table:style-name="ce10">
            <text:p>2.747293</text:p>
          </table:table-cell>
          <table:table-cell office:value-type="float" office:value="3.2532480000000001" table:style-name="ce10">
            <text:p>3.253248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交通用地</text:p>
          </table:table-cell>
          <table:table-cell office:value-type="float" office:value="161.85535999999999" table:style-name="ce10">
            <text:p>161.855360</text:p>
          </table:table-cell>
          <table:table-cell office:value-type="float" office:value="153.94018600000001" table:style-name="ce10">
            <text:p>153.940186</text:p>
          </table:table-cell>
          <table:table-cell office:value-type="float" office:value="7.6606009999999998" table:style-name="ce10">
            <text:p>7.660601</text:p>
          </table:table-cell>
          <table:table-cell office:value-type="float" office:value="0.25457299999999999" table:style-name="ce10">
            <text:p>0.254573</text:p>
          </table:table-cell>
          <table:table-cell office:value-type="float" office:value="1286" table:style-name="ce17">
            <text:p>1,286</text:p>
          </table:table-cell>
          <table:table-cell office:value-type="float" office:value="953" table:style-name="ce17">
            <text:p>953</text:p>
          </table:table-cell>
          <table:table-cell office:value-type="float" office:value="332" table:style-name="ce17">
            <text:p>332</text:p>
          </table:table-cell>
          <table:table-cell office:value-type="float" office:value="1" table:style-name="ce22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水利用地</text:p>
          </table:table-cell>
          <table:table-cell office:value-type="float" office:value="102.321781" table:style-name="ce10">
            <text:p>102.321781</text:p>
          </table:table-cell>
          <table:table-cell office:value-type="float" office:value="100.709954" table:style-name="ce10">
            <text:p>100.709954</text:p>
          </table:table-cell>
          <table:table-cell office:value-type="float" office:value="1.6085210000000001" table:style-name="ce10">
            <text:p>1.608521</text:p>
          </table:table-cell>
          <table:table-cell office:value-type="float" office:value="3.3059999999999999E-3" table:style-name="ce10">
            <text:p>0.003306</text:p>
          </table:table-cell>
          <table:table-cell office:value-type="float" office:value="1029" table:style-name="ce17">
            <text:p>1,029</text:p>
          </table:table-cell>
          <table:table-cell office:value-type="float" office:value="936" table:style-name="ce17">
            <text:p>936</text:p>
          </table:table-cell>
          <table:table-cell office:value-type="float" office:value="92" table:style-name="ce17">
            <text:p>92</text:p>
          </table:table-cell>
          <table:table-cell office:value-type="float" office:value="1" table:style-name="ce22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遊憩用地</text:p>
          </table:table-cell>
          <table:table-cell office:value-type="float" office:value="2.2660309999999999" table:style-name="ce10">
            <text:p>2.266031</text:p>
          </table:table-cell>
          <table:table-cell office:value-type="float" office:value="2.2660309999999999" table:style-name="ce10">
            <text:p>2.266031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國土保安用地</text:p>
          </table:table-cell>
          <table:table-cell office:value-type="float" office:value="31.067225000000001" table:style-name="ce10">
            <text:p>31.067225</text:p>
          </table:table-cell>
          <table:table-cell office:value-type="float" office:value="28.88401" table:style-name="ce10">
            <text:p>28.884010</text:p>
          </table:table-cell>
          <table:table-cell office:value-type="float" office:value="2.1832150000000001" table:style-name="ce10">
            <text:p>2.183215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192" table:style-name="ce17">
            <text:p>192</text:p>
          </table:table-cell>
          <table:table-cell office:value-type="float" office:value="151" table:style-name="ce17">
            <text:p>151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殯葬用地</text:p>
          </table:table-cell>
          <table:table-cell office:value-type="float" office:value="17.301742999999998" table:style-name="ce10">
            <text:p>17.301743</text:p>
          </table:table-cell>
          <table:table-cell office:value-type="float" office:value="16.308050000000001" table:style-name="ce10">
            <text:p>16.308050</text:p>
          </table:table-cell>
          <table:table-cell office:value-type="float" office:value="0.134434" table:style-name="ce10">
            <text:p>0.134434</text:p>
          </table:table-cell>
          <table:table-cell office:value-type="float" office:value="0.859259" table:style-name="ce10">
            <text:p>0.859259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特定目的事業用地</text:p>
          </table:table-cell>
          <table:table-cell office:value-type="float" office:value="345.67879399999998" table:style-name="ce10">
            <text:p>345.678794</text:p>
          </table:table-cell>
          <table:table-cell office:value-type="float" office:value="324.44968699999998" table:style-name="ce10">
            <text:p>324.449687</text:p>
          </table:table-cell>
          <table:table-cell office:value-type="float" office:value="21.229106999999999" table:style-name="ce10">
            <text:p>21.229107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373" table:style-name="ce17">
            <text:p>373</text:p>
          </table:table-cell>
          <table:table-cell office:value-type="float" office:value="235" table:style-name="ce17">
            <text:p>235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都市土地及其他</text:p>
          </table:table-cell>
          <table:covered-table-cell/>
          <table:table-cell office:value-type="float" office:value="1483.2255230000001" table:style-name="ce10">
            <text:p>1,483.225523</text:p>
          </table:table-cell>
          <table:table-cell office:value-type="float" office:value="272.79774200000003" table:style-name="ce10">
            <text:p>272.797742</text:p>
          </table:table-cell>
          <table:table-cell office:value-type="float" office:value="1207.1899020000001" table:style-name="ce10">
            <text:p>1,207.189902</text:p>
          </table:table-cell>
          <table:table-cell office:value-type="float" office:value="3.237879" table:style-name="ce10">
            <text:p>3.237879</text:p>
          </table:table-cell>
          <table:table-cell office:value-type="float" office:value="41711" table:style-name="ce17">
            <text:p>41,711</text:p>
          </table:table-cell>
          <table:table-cell office:value-type="float" office:value="7993" table:style-name="ce17">
            <text:p>7,993</text:p>
          </table:table-cell>
          <table:table-cell office:value-type="float" office:value="33581" table:style-name="ce17">
            <text:p>33,581</text:p>
          </table:table-cell>
          <table:table-cell office:value-type="float" office:value="137" table:style-name="ce22">
            <text:p>137</text:p>
          </table:table-cell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5">
            <text:p>－</text:p>
          </table:table-cell>
          <table:covered-table-cell table:number-columns-repeated="7"/>
          <table:table-cell table:style-name="ce24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6">
            <text:p>填表 <text:s text:c="27"/>審核 <text:s text:c="27"/>業務主管人員 <text:s text:c="25"/>　　　　機關首長</text:p>
            <text:p>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8">
          <table:table-cell table:number-columns-repeated="8" table:style-name="ce7"/>
          <table:table-cell office:value-type="string" table:number-columns-spanned="2" table:number-rows-spanned="1" table:style-name="ce30">
            <text:p>中華民國113年 1月 4日 10:42:07 印製</text:p>
          </table:table-cell>
          <table:covered-table-cell/>
          <table:table-cell table:number-columns-repeated="40" table:style-name="ce7"/>
          <table:table-cell table:number-columns-repeated="16334"/>
        </table:table-row>
        <table:table-row table:number-rows-repeated="164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40:40Z</meta:creation-date>
    <dc:date>2024-01-11T01:40:40Z</dc:date>
  </office:meta>
</office:document-meta>
</file>