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1" table:default-cell-style-name="ce1"/>
        <table:table-column table:style-name="co1" table:number-columns-repeated="16334" table:default-cell-style-name="ce1"/>
        <table:table-row table:style-name="ro1">
          <table:table-cell table:number-columns-repeated="3" table:style-name="ce2"/>
          <table:table-cell table:number-columns-repeated="3" table:style-name="ce6"/>
          <table:table-cell table:style-name="ce20"/>
          <table:table-cell table:number-columns-repeated="43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1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豐原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1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2">
            <text:p>每月終了後10日內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3">
            <text:p>臺中市豐原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4">
            <text:p>中華民國113年3月</text:p>
          </table:table-cell>
          <table:covered-table-cell table:number-columns-repeated="7"/>
          <table:table-cell office:value-type="string" table:style-name="ce27">
            <text:p><text:s text:c="3"/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1">
            <text:p>件數</text:p>
          </table:table-cell>
          <table:table-cell office:value-type="string" table:number-columns-spanned="2" table:number-rows-spanned="1" table:style-name="ce31">
            <text:p>土地</text:p>
          </table:table-cell>
          <table:covered-table-cell/>
          <table:table-cell office:value-type="string" table:number-columns-spanned="2" table:number-rows-spanned="1" table:style-name="ce31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.83" table:style-name="ce23">
            <text:p>8.8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7"/>
          <table:table-cell office:value-type="string" table:style-name="ce11">
            <text:p>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.83" table:style-name="ce23">
            <text:p>8.8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.83" table:style-name="ce23">
            <text:p>8.8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.83" table:style-name="ce23">
            <text:p>8.8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7"/>
          <table:table-cell office:value-type="string" table:style-name="ce11">
            <text:p>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41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7">
            <text:p>填表 <text:s text:c="34"/>審核 <text:s text:c="34"/>業務主管人員 <text:s text:c="34"/>機關首長</text:p>
            <text:p><text:s text:c="78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38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2" table:style-name="ce3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office:value-type="string" table:style-name="ce29">
            <text:p>中華民國113年 4月 1日 09:38:42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4:10:38Z</meta:creation-date>
    <dc:date>2024-04-02T04:10:38Z</dc:date>
  </office:meta>
</office:document-meta>
</file>