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1"/>
        <table:table-column table:style-name="co2" table:number-columns-repeated="16377" table:default-cell-style-name="ce1"/>
        <table:table-row table:style-name="ro1">
          <table:table-cell table:style-name="ce2"/>
          <table:table-cell table:number-columns-repeated="2" table:style-name="ce8"/>
          <table:table-cell table:style-name="ce16"/>
          <table:table-cell table:number-columns-repeated="46" table:style-name="ce8"/>
          <table:table-cell table:number-columns-repeated="16334"/>
        </table:table-row>
        <table:table-row table:style-name="ro2">
          <table:table-cell table:style-name="ce3"/>
          <table:table-cell table:number-columns-repeated="2" table:style-name="ce8"/>
          <table:table-cell table:style-name="ce16"/>
          <table:table-cell table:style-name="ce8"/>
          <table:table-cell table:number-columns-repeated="2" table:style-name="ce21"/>
          <table:table-cell table:number-columns-repeated="43" table:style-name="ce8"/>
          <table:table-cell table:number-columns-repeated="16334"/>
        </table:table-row>
        <table:table-row table:style-name="ro3">
          <table:table-cell office:value-type="string" table:style-name="ce4">
            <text:p>公開類</text:p>
          </table:table-cell>
          <table:table-cell table:style-name="ce9"/>
          <table:table-cell table:number-columns-repeated="2" table:style-name="ce13"/>
          <table:table-cell table:style-name="ce18"/>
          <table:table-cell office:value-type="string" table:style-name="ce22">
            <text:p>編製機關</text:p>
          </table:table-cell>
          <table:table-cell office:value-type="string" table:style-name="ce24">
            <text:p>臺中市豐原地政事務所</text:p>
          </table:table-cell>
          <table:table-cell table:style-name="ce26"/>
          <table:table-cell table:number-columns-repeated="42" table:style-name="ce8"/>
          <table:table-cell table:number-columns-repeated="16334"/>
        </table:table-row>
        <table:table-row table:style-name="ro3">
          <table:table-cell office:value-type="string" table:style-name="ce4">
            <text:p>月報</text:p>
          </table:table-cell>
          <table:table-cell office:value-type="string" table:style-name="ce10">
            <text:p>每月終了後10日內編報</text:p>
          </table:table-cell>
          <table:table-cell table:number-columns-repeated="2" table:style-name="ce5"/>
          <table:table-cell table:style-name="ce19"/>
          <table:table-cell office:value-type="string" table:style-name="ce22">
            <text:p>表號</text:p>
          </table:table-cell>
          <table:table-cell office:value-type="string" table:style-name="ce22">
            <text:p>11242-04-05-3</text:p>
          </table:table-cell>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27">
            <text:p>臺中市豐原地政事務所徵解地政規費</text:p>
          </table:table-cell>
          <table:covered-table-cell table:number-columns-repeated="6"/>
          <table:table-cell table:number-columns-repeated="43" table:style-name="ce8"/>
          <table:table-cell table:number-columns-repeated="16334"/>
        </table:table-row>
        <table:table-row table:style-name="ro5">
          <table:table-cell office:value-type="string" table:number-columns-spanned="6" table:number-rows-spanned="1" table:style-name="ce30">
            <text:p>中華民國113年3月</text:p>
          </table:table-cell>
          <table:covered-table-cell table:number-columns-repeated="5"/>
          <table:table-cell office:value-type="string" table:style-name="ce25">
            <text:p>單位:新臺幣元</text:p>
          </table:table-cell>
          <table:table-cell table:number-columns-repeated="43" table:style-name="ce8"/>
          <table:table-cell table:number-columns-repeated="16334"/>
        </table:table-row>
        <table:table-row table:style-name="ro5">
          <table:table-cell office:value-type="string" table:number-columns-spanned="1" table:number-rows-spanned="2" table:style-name="ce28">
            <text:p>規費名稱</text:p>
          </table:table-cell>
          <table:table-cell office:value-type="string" table:number-columns-spanned="2" table:number-rows-spanned="1" table:style-name="ce29">
            <text:p>徵收數</text:p>
          </table:table-cell>
          <table:covered-table-cell/>
          <table:table-cell office:value-type="string" table:number-columns-spanned="2" table:number-rows-spanned="1" table:style-name="ce29">
            <text:p>解庫數</text:p>
          </table:table-cell>
          <table:covered-table-cell/>
          <table:table-cell office:value-type="string" table:number-columns-spanned="2" table:number-rows-spanned="2" table:style-name="ce29">
            <text:p>備註</text:p>
          </table:table-cell>
          <table:covered-table-cell/>
          <table:table-cell table:style-name="ce26"/>
          <table:table-cell table:number-columns-repeated="42" table:style-name="ce8"/>
          <table:table-cell table:number-columns-repeated="16334"/>
        </table:table-row>
        <table:table-row table:style-name="ro5">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6"/>
          <table:table-cell table:number-columns-repeated="42" table:style-name="ce8"/>
          <table:table-cell table:number-columns-repeated="16334"/>
        </table:table-row>
        <table:table-row table:style-name="ro6">
          <table:table-cell office:value-type="string" table:style-name="ce6">
            <text:p>合計</text:p>
          </table:table-cell>
          <table:table-cell office:value-type="float" office:value="8649194" table:style-name="ce11">
            <text:p>8,649,194</text:p>
          </table:table-cell>
          <table:table-cell office:value-type="float" office:value="23146030" table:style-name="ce14">
            <text:p>23,146,030</text:p>
          </table:table-cell>
          <table:table-cell office:value-type="float" office:value="8649194" table:style-name="ce11">
            <text:p>8,649,194</text:p>
          </table:table-cell>
          <table:table-cell office:value-type="float" office:value="23146030" table:style-name="ce14">
            <text:p>23,146,030</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65條登記費</text:p>
          </table:table-cell>
          <table:table-cell office:value-type="float" office:value="597093" table:style-name="ce11">
            <text:p>597,093</text:p>
          </table:table-cell>
          <table:table-cell office:value-type="float" office:value="1618082" table:style-name="ce14">
            <text:p>1,618,082</text:p>
          </table:table-cell>
          <table:table-cell office:value-type="float" office:value="597093" table:style-name="ce11">
            <text:p>597,093</text:p>
          </table:table-cell>
          <table:table-cell office:value-type="float" office:value="1618082" table:style-name="ce14">
            <text:p>1,618,082</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76條登記費</text:p>
          </table:table-cell>
          <table:table-cell office:value-type="float" office:value="5861996" table:style-name="ce11">
            <text:p>5,861,996</text:p>
          </table:table-cell>
          <table:table-cell office:value-type="float" office:value="15813616" table:style-name="ce14">
            <text:p>15,813,616</text:p>
          </table:table-cell>
          <table:table-cell office:value-type="float" office:value="5861996" table:style-name="ce11">
            <text:p>5,861,996</text:p>
          </table:table-cell>
          <table:table-cell office:value-type="float" office:value="15813616" table:style-name="ce14">
            <text:p>15,813,616</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書狀費</text:p>
          </table:table-cell>
          <table:table-cell office:value-type="float" office:value="277040" table:style-name="ce11">
            <text:p>277,040</text:p>
          </table:table-cell>
          <table:table-cell office:value-type="float" office:value="716700" table:style-name="ce14">
            <text:p>716,700</text:p>
          </table:table-cell>
          <table:table-cell office:value-type="float" office:value="277040" table:style-name="ce11">
            <text:p>277,040</text:p>
          </table:table-cell>
          <table:table-cell office:value-type="float" office:value="716700" table:style-name="ce14">
            <text:p>716,700</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登記罰鍰</text:p>
          </table:table-cell>
          <table:table-cell office:value-type="float" office:value="56466" table:style-name="ce11">
            <text:p>56,466</text:p>
          </table:table-cell>
          <table:table-cell office:value-type="float" office:value="105565" table:style-name="ce14">
            <text:p>105,565</text:p>
          </table:table-cell>
          <table:table-cell office:value-type="float" office:value="56466" table:style-name="ce11">
            <text:p>56,466</text:p>
          </table:table-cell>
          <table:table-cell office:value-type="float" office:value="105565" table:style-name="ce14">
            <text:p>105,565</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地籍圖冊閱覽抄錄費</text:p>
          </table:table-cell>
          <table:table-cell office:value-type="float" office:value="230618" table:style-name="ce11">
            <text:p>230,618</text:p>
          </table:table-cell>
          <table:table-cell office:value-type="float" office:value="689568" table:style-name="ce14">
            <text:p>689,568</text:p>
          </table:table-cell>
          <table:table-cell office:value-type="float" office:value="230618" table:style-name="ce11">
            <text:p>230,618</text:p>
          </table:table-cell>
          <table:table-cell office:value-type="float" office:value="689568" table:style-name="ce14">
            <text:p>689,568</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複丈費及建物測量費</text:p>
          </table:table-cell>
          <table:table-cell office:value-type="float" office:value="1625981" table:style-name="ce11">
            <text:p>1,625,981</text:p>
          </table:table-cell>
          <table:table-cell office:value-type="float" office:value="4202499" table:style-name="ce14">
            <text:p>4,202,499</text:p>
          </table:table-cell>
          <table:table-cell office:value-type="float" office:value="1625981" table:style-name="ce11">
            <text:p>1,625,981</text:p>
          </table:table-cell>
          <table:table-cell office:value-type="float" office:value="4202499" table:style-name="ce14">
            <text:p>4,202,499</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電傳資訊</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電子謄本</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其 <text:s text:c="12"/>他</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3">
            <text:p>提存登記儲金</text:p>
          </table:table-cell>
          <table:table-cell office:value-type="float" office:value="645909" table:number-columns-spanned="1" table:number-rows-spanned="2" table:style-name="ce34">
            <text:p>645,909</text:p>
          </table:table-cell>
          <table:table-cell office:value-type="float" office:value="1743170" table:number-columns-spanned="1" table:number-rows-spanned="2" table:style-name="ce35">
            <text:p>1,743,170</text:p>
          </table:table-cell>
          <table:table-cell office:value-type="string" table:style-name="ce17">
            <text:p>儲滿五年之登記儲金</text:p>
          </table:table-cell>
          <table:table-cell office:value-type="float" office:value="0" table:style-name="ce20">
            <text:p><text:s text:c="9"/>－</text:p>
          </table:table-cell>
          <table:table-cell table:number-columns-repeated="2" table:style-name="ce23"/>
          <table:table-cell table:number-columns-repeated="43" table:style-name="ce8"/>
          <table:table-cell table:number-columns-repeated="16334"/>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31"/>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3">
            <text:p>提用登記儲金</text:p>
          </table:table-cell>
          <table:table-cell office:value-type="float" office:value="0" table:number-columns-spanned="1" table:number-rows-spanned="2" table:style-name="ce38">
            <text:p><text:s text:c="9"/>－</text:p>
          </table:table-cell>
          <table:table-cell office:value-type="float" office:value="0" table:number-columns-spanned="1" table:number-rows-spanned="2" table:style-name="ce39">
            <text:p><text:s text:c="13"/>－</text:p>
          </table:table-cell>
          <table:table-cell office:value-type="string" table:style-name="ce17">
            <text:p>提存登記儲金－備註</text:p>
          </table:table-cell>
          <table:table-cell table:number-columns-spanned="3" table:number-rows-spanned="1" table:style-name="ce31"/>
          <table:covered-table-cell table:number-columns-repeated="2"/>
          <table:table-cell table:style-name="ce26"/>
          <table:table-cell table:number-columns-repeated="42" table:style-name="ce8"/>
          <table:table-cell table:number-columns-repeated="16334"/>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40"/>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6">
            <text:p>資料來源：依據各地政事務所辦理之各項業務所收之地政規費暨本府之電傳資訊資料彙編。</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6">
            <text:p>填表說明：本表編製2份，於完成會核程序並經機關首長核章後，1份自存，1份送市、縣(市)政府。</text:p>
          </table:table-cell>
          <table:covered-table-cell table:number-columns-repeated="6"/>
          <table:table-cell table:number-columns-repeated="43" table:style-name="ce8"/>
          <table:table-cell table:number-columns-repeated="16334"/>
        </table:table-row>
        <table:table-row table:style-name="ro7">
          <table:table-cell table:number-columns-repeated="50" table:style-name="ce8"/>
          <table:table-cell table:number-columns-repeated="16334"/>
        </table:table-row>
        <table:table-row table:style-name="ro7">
          <table:table-cell table:number-columns-repeated="5" table:style-name="ce8"/>
          <table:table-cell office:value-type="string" table:number-columns-spanned="2" table:number-rows-spanned="1" table:style-name="ce37">
            <text:p>中華民國113年 4月 1日 13:13:47 印製</text:p>
          </table:table-cell>
          <table:covered-table-cell/>
          <table:table-cell table:number-columns-repeated="43" table:style-name="ce8"/>
          <table:table-cell table:number-columns-repeated="16334"/>
        </table:table-row>
        <table:table-row table:number-rows-repeated="173"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10:54Z</meta:creation-date>
    <dc:date>2024-04-02T04:10:54Z</dc:date>
  </office:meta>
</office:document-meta>
</file>