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8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table:style-name="ce2"/>
          <table:table-cell table:number-columns-repeated="3" table:style-name="ce6"/>
          <table:table-cell table:style-name="ce19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6"/>
          <table:table-cell table:style-name="ce19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number-rows-repeated="2" table:style-name="ro2">
          <table:table-cell table:style-name="ce2"/>
          <table:table-cell table:style-name="ce6"/>
          <table:table-cell table:style-name="ce11"/>
          <table:table-cell table:style-name="ce6"/>
          <table:table-cell table:style-name="ce11"/>
          <table:table-cell table:style-name="ce21"/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7"/>
          <table:table-cell table:style-name="ce6"/>
          <table:table-cell table:style-name="ce7"/>
          <table:table-cell table:style-name="ce19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6"/>
          <table:table-cell table:style-name="ce19"/>
          <table:table-cell table:number-columns-repeated="9" table:style-name="ce6"/>
          <table:table-cell table:style-name="ce30"/>
          <table:table-cell table:style-name="ce3"/>
          <table:table-cell table:style-name="ce30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2"/>
          <table:table-cell table:number-columns-repeated="7" table:style-name="ce22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豐原地政事務所</text:p>
          </table:table-cell>
          <table:covered-table-cell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number-columns-spanned="2" table:number-rows-spanned="1" table:style-name="ce48">
            <text:p>每月終了後10日內編報</text:p>
          </table:table-cell>
          <table:covered-table-cell/>
          <table:table-cell table:style-name="ce17"/>
          <table:table-cell table:number-columns-repeated="2" table:style-name="ce20"/>
          <table:table-cell table:number-columns-repeated="7" table:style-name="ce23"/>
          <table:table-cell table:style-name="ce27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242-03-06-3</text:p>
          </table:table-cell>
          <table:covered-table-cell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37">
            <text:p>臺中市豐原地政事務所測量案件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40">
            <text:p>中華民國112年12月</text:p>
          </table:table-cell>
          <table:covered-table-cell table:number-columns-repeated="14"/>
          <table:table-cell office:value-type="string" table:number-columns-spanned="2" table:number-rows-spanned="1" table:style-name="ce42">
            <text:p>單位:件;筆;棟;平方公尺;張</text:p>
          </table:table-cell>
          <table:covered-table-cell/>
          <table:table-cell table:number-columns-repeated="33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4">
            <text:p>工作項目</text:p>
          </table:table-cell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6" table:number-rows-spanned="1" table:style-name="ce39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39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39">
            <text:p>謄本</text:p>
          </table:table-cell>
          <table:covered-table-cell table:number-columns-repeated="2"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6">
            <text:p>鄉鎮市區別</text:p>
          </table:table-cell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分割</text:p>
          </table:table-cell>
          <table:table-cell office:value-type="string" table:style-name="ce13">
            <text:p>合併</text:p>
          </table:table-cell>
          <table:table-cell office:value-type="string" table:style-name="ce13">
            <text:p>鑑界</text:p>
          </table:table-cell>
          <table:table-cell office:value-type="string" table:style-name="ce13">
            <text:p>法院囑託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建物第一</text:p>
            <text:p>次測量</text:p>
          </table:table-cell>
          <table:table-cell office:value-type="string" table:style-name="ce25">
            <text:p>建物門牌基地號勘查及建物滅失</text:p>
          </table:table-cell>
          <table:table-cell office:value-type="string" table:style-name="ce13">
            <text:p>法院囑託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地籍圖</text:p>
          </table:table-cell>
          <table:table-cell office:value-type="string" table:style-name="ce31">
            <text:p>建物測量成果圖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總　　　計</text:p>
          </table:table-cell>
          <table:table-cell office:value-type="string" table:style-name="ce9">
            <text:p>件</text:p>
          </table:table-cell>
          <table:table-cell office:value-type="float" office:value="262" table:style-name="ce14">
            <text:p>262</text:p>
          </table:table-cell>
          <table:table-cell office:value-type="float" office:value="125" table:style-name="ce14">
            <text:p>125</text:p>
          </table:table-cell>
          <table:table-cell office:value-type="float" office:value="37" table:style-name="ce14">
            <text:p>37</text:p>
          </table:table-cell>
          <table:table-cell office:value-type="float" office:value="14" table:style-name="ce14">
            <text:p>14</text:p>
          </table:table-cell>
          <table:table-cell office:value-type="float" office:value="49" table:style-name="ce14">
            <text:p>49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37" table:style-name="ce14">
            <text:p>137</text:p>
          </table:table-cell>
          <table:table-cell office:value-type="float" office:value="123" table:style-name="ce14">
            <text:p>12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789" table:style-name="ce14">
            <text:p>789</text:p>
          </table:table-cell>
          <table:table-cell office:value-type="float" office:value="710" table:style-name="ce14">
            <text:p>710</text:p>
          </table:table-cell>
          <table:table-cell office:value-type="float" office:value="79" table:style-name="ce32">
            <text:p>79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80" table:style-name="ce14">
            <text:p>480</text:p>
          </table:table-cell>
          <table:table-cell office:value-type="float" office:value="343" table:style-name="ce14">
            <text:p>343</text:p>
          </table:table-cell>
          <table:table-cell office:value-type="float" office:value="169" table:style-name="ce14">
            <text:p>169</text:p>
          </table:table-cell>
          <table:table-cell office:value-type="float" office:value="50" table:style-name="ce14">
            <text:p>50</text:p>
          </table:table-cell>
          <table:table-cell office:value-type="float" office:value="77" table:style-name="ce14">
            <text:p>77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137" table:style-name="ce14">
            <text:p>137</text:p>
          </table:table-cell>
          <table:table-cell office:value-type="float" office:value="123" table:style-name="ce14">
            <text:p>12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619" table:style-name="ce14">
            <text:p>1,619</text:p>
          </table:table-cell>
          <table:table-cell office:value-type="float" office:value="1509" table:style-name="ce14">
            <text:p>1,509</text:p>
          </table:table-cell>
          <table:table-cell office:value-type="float" office:value="110" table:style-name="ce32">
            <text:p>110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777681.89" table:style-name="ce15">
            <text:p>2,777,681.89</text:p>
          </table:table-cell>
          <table:table-cell office:value-type="float" office:value="2728079.92" table:style-name="ce15">
            <text:p>2,728,079.92</text:p>
          </table:table-cell>
          <table:table-cell office:value-type="float" office:value="1081247.23" table:style-name="ce15">
            <text:p>1,081,247.23</text:p>
          </table:table-cell>
          <table:table-cell office:value-type="float" office:value="1535589.96" table:style-name="ce15">
            <text:p>1,535,589.96</text:p>
          </table:table-cell>
          <table:table-cell office:value-type="float" office:value="58492.25" table:style-name="ce15">
            <text:p>58,492.25</text:p>
          </table:table-cell>
          <table:table-cell office:value-type="float" office:value="30311.18" table:style-name="ce15">
            <text:p>30,311.18</text:p>
          </table:table-cell>
          <table:table-cell office:value-type="float" office:value="22439.3" table:style-name="ce15">
            <text:p>22,439.30</text:p>
          </table:table-cell>
          <table:table-cell office:value-type="float" office:value="49601.97" table:style-name="ce15">
            <text:p>49,601.97</text:p>
          </table:table-cell>
          <table:table-cell office:value-type="float" office:value="26143.200000000001" table:style-name="ce15">
            <text:p>26,143.20</text:p>
          </table:table-cell>
          <table:table-cell office:value-type="float" office:value="5034.75" table:style-name="ce15">
            <text:p>5,034.75</text:p>
          </table:table-cell>
          <table:table-cell office:value-type="float" office:value="948.6" table:style-name="ce15">
            <text:p>948.60</text:p>
          </table:table-cell>
          <table:table-cell office:value-type="float" office:value="17475.419999999998" table:style-name="ce15">
            <text:p>17,475.42</text:p>
          </table:table-cell>
          <table:table-cell office:value-type="float" office:value="973" table:style-name="ce14">
            <text:p>973</text:p>
          </table:table-cell>
          <table:table-cell office:value-type="float" office:value="834" table:style-name="ce14">
            <text:p>834</text:p>
          </table:table-cell>
          <table:table-cell office:value-type="float" office:value="139" table:style-name="ce32">
            <text:p>139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<text:s text:c="2"/>豐 原 區</text:p>
          </table:table-cell>
          <table:table-cell office:value-type="string" table:style-name="ce9">
            <text:p>件</text:p>
          </table:table-cell>
          <table:table-cell office:value-type="float" office:value="99" table:style-name="ce14">
            <text:p>99</text:p>
          </table:table-cell>
          <table:table-cell office:value-type="float" office:value="39" table:style-name="ce14">
            <text:p>39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0" table:style-name="ce14">
            <text:p>60</text:p>
          </table:table-cell>
          <table:table-cell office:value-type="float" office:value="51" table:style-name="ce14">
            <text:p>5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31" table:style-name="ce14">
            <text:p>131</text:p>
          </table:table-cell>
          <table:table-cell office:value-type="float" office:value="71" table:style-name="ce14">
            <text:p>71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60" table:style-name="ce14">
            <text:p>60</text:p>
          </table:table-cell>
          <table:table-cell office:value-type="float" office:value="51" table:style-name="ce14">
            <text:p>5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72084.63" table:style-name="ce15">
            <text:p>72,084.63</text:p>
          </table:table-cell>
          <table:table-cell office:value-type="float" office:value="58037.75" table:style-name="ce15">
            <text:p>58,037.75</text:p>
          </table:table-cell>
          <table:table-cell office:value-type="float" office:value="14025.34" table:style-name="ce15">
            <text:p>14,025.34</text:p>
          </table:table-cell>
          <table:table-cell office:value-type="float" office:value="1943.71" table:style-name="ce15">
            <text:p>1,943.71</text:p>
          </table:table-cell>
          <table:table-cell office:value-type="float" office:value="20153.900000000001" table:style-name="ce15">
            <text:p>20,153.90</text:p>
          </table:table-cell>
          <table:table-cell office:value-type="float" office:value="20763.8" table:style-name="ce15">
            <text:p>20,763.80</text:p>
          </table:table-cell>
          <table:table-cell office:value-type="float" office:value="1151" table:style-name="ce15">
            <text:p>1,151.00</text:p>
          </table:table-cell>
          <table:table-cell office:value-type="float" office:value="14046.88" table:style-name="ce15">
            <text:p>14,046.88</text:p>
          </table:table-cell>
          <table:table-cell office:value-type="float" office:value="8350.39" table:style-name="ce15">
            <text:p>8,350.39</text:p>
          </table:table-cell>
          <table:table-cell office:value-type="float" office:value="4628.16" table:style-name="ce15">
            <text:p>4,628.16</text:p>
          </table:table-cell>
          <table:table-cell office:value-type="float" office:value="642.91" table:style-name="ce15">
            <text:p>642.91</text:p>
          </table:table-cell>
          <table:table-cell office:value-type="float" office:value="425.42" table:style-name="ce15">
            <text:p>425.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<text:s text:c="2"/>后 里 區</text:p>
          </table:table-cell>
          <table:table-cell office:value-type="string" table:style-name="ce9">
            <text:p>件</text:p>
          </table:table-cell>
          <table:table-cell office:value-type="float" office:value="122" table:style-name="ce14">
            <text:p>122</text:p>
          </table:table-cell>
          <table:table-cell office:value-type="float" office:value="52" table:style-name="ce14">
            <text:p>52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70" table:style-name="ce14">
            <text:p>70</text:p>
          </table:table-cell>
          <table:table-cell office:value-type="float" office:value="67" table:style-name="ce14">
            <text:p>6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17" table:style-name="ce14">
            <text:p>217</text:p>
          </table:table-cell>
          <table:table-cell office:value-type="float" office:value="147" table:style-name="ce14">
            <text:p>147</text:p>
          </table:table-cell>
          <table:table-cell office:value-type="float" office:value="82" table:style-name="ce14">
            <text:p>82</text:p>
          </table:table-cell>
          <table:table-cell office:value-type="float" office:value="16" table:style-name="ce14">
            <text:p>16</text:p>
          </table:table-cell>
          <table:table-cell office:value-type="float" office:value="36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70" table:style-name="ce14">
            <text:p>70</text:p>
          </table:table-cell>
          <table:table-cell office:value-type="float" office:value="67" table:style-name="ce14">
            <text:p>6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652253.23" table:style-name="ce15">
            <text:p>2,652,253.23</text:p>
          </table:table-cell>
          <table:table-cell office:value-type="float" office:value="2621171.62" table:style-name="ce15">
            <text:p>2,621,171.62</text:p>
          </table:table-cell>
          <table:table-cell office:value-type="float" office:value="1049701.6100000001" table:style-name="ce15">
            <text:p>1,049,701.61</text:p>
          </table:table-cell>
          <table:table-cell office:value-type="float" office:value="1524249.55" table:style-name="ce15">
            <text:p>1,524,249.55</text:p>
          </table:table-cell>
          <table:table-cell office:value-type="float" office:value="34366.080000000002" table:style-name="ce15">
            <text:p>34,366.08</text:p>
          </table:table-cell>
          <table:table-cell office:value-type="float" office:value="4480.3999999999996" table:style-name="ce15">
            <text:p>4,480.40</text:p>
          </table:table-cell>
          <table:table-cell office:value-type="float" office:value="8373.98" table:style-name="ce15">
            <text:p>8,373.98</text:p>
          </table:table-cell>
          <table:table-cell office:value-type="float" office:value="31081.61" table:style-name="ce15">
            <text:p>31,081.61</text:p>
          </table:table-cell>
          <table:table-cell office:value-type="float" office:value="13524.37" table:style-name="ce15">
            <text:p>13,524.37</text:p>
          </table:table-cell>
          <table:table-cell office:value-type="float" office:value="366.09" table:style-name="ce15">
            <text:p>366.09</text:p>
          </table:table-cell>
          <table:table-cell office:value-type="float" office:value="141.15" table:style-name="ce15">
            <text:p>141.15</text:p>
          </table:table-cell>
          <table:table-cell office:value-type="float" office:value="17050" table:style-name="ce15">
            <text:p>17,050.0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<text:s text:c="2"/>神 岡 區</text:p>
          </table:table-cell>
          <table:table-cell office:value-type="string" table:style-name="ce9">
            <text:p>件</text:p>
          </table:table-cell>
          <table:table-cell office:value-type="float" office:value="41" table:style-name="ce14">
            <text:p>41</text:p>
          </table:table-cell>
          <table:table-cell office:value-type="float" office:value="34" table:style-name="ce14">
            <text:p>34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32" table:style-name="ce14">
            <text:p>132</text:p>
          </table:table-cell>
          <table:table-cell office:value-type="float" office:value="125" table:style-name="ce14">
            <text:p>125</text:p>
          </table:table-cell>
          <table:table-cell office:value-type="float" office:value="70" table:style-name="ce14">
            <text:p>70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3344.03" table:style-name="ce15">
            <text:p>53,344.03</text:p>
          </table:table-cell>
          <table:table-cell office:value-type="float" office:value="48870.55" table:style-name="ce15">
            <text:p>48,870.55</text:p>
          </table:table-cell>
          <table:table-cell office:value-type="float" office:value="17520.28" table:style-name="ce15">
            <text:p>17,520.28</text:p>
          </table:table-cell>
          <table:table-cell office:value-type="float" office:value="9396.7000000000007" table:style-name="ce15">
            <text:p>9,396.70</text:p>
          </table:table-cell>
          <table:table-cell office:value-type="float" office:value="3972.27" table:style-name="ce15">
            <text:p>3,972.27</text:p>
          </table:table-cell>
          <table:table-cell office:value-type="float" office:value="5066.9799999999996" table:style-name="ce15">
            <text:p>5,066.98</text:p>
          </table:table-cell>
          <table:table-cell office:value-type="float" office:value="12914.32" table:style-name="ce15">
            <text:p>12,914.32</text:p>
          </table:table-cell>
          <table:table-cell office:value-type="float" office:value="4473.4799999999996" table:style-name="ce15">
            <text:p>4,473.48</text:p>
          </table:table-cell>
          <table:table-cell office:value-type="float" office:value="4268.4399999999996" table:style-name="ce15">
            <text:p>4,268.44</text:p>
          </table:table-cell>
          <table:table-cell office:value-type="float" office:value="40.5" table:style-name="ce15">
            <text:p>40.50</text:p>
          </table:table-cell>
          <table:table-cell office:value-type="float" office:value="164.54" table:style-name="ce15">
            <text:p>164.5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8"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8"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8"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8"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8"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8"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4">
            <text:p>本年累計辦理土地複丈案件：件數　2,535　件；土地筆數：5,453　筆；面積：　10,487,820.27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4">
            <text:p>本年累計辦理建物測量案件：件數　1,866　件；建物棟數：1,874　筆；面積：　 <text:s text:c="4"/>644,635.96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3">
            <text:p>本年累計核發謄本：件數　11,204　件；張數：13,685　張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9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50"/>
          <table:covered-table-cell table:number-columns-repeated="15"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49">
            <text:p>填表說明：1.件數：依各實際辦理土地複丈、建物測量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1">
          <table:table-cell table:number-columns-repeated="13" table:style-name="ce6"/>
          <table:table-cell office:value-type="string" table:number-columns-spanned="4" table:number-rows-spanned="1" table:style-name="ce47">
            <text:p>中華民國113年 1月 2日 18:12:43 印製</text:p>
          </table:table-cell>
          <table:covered-table-cell table:number-columns-repeated="3"/>
          <table:table-cell table:number-columns-repeated="33" table:style-name="ce6"/>
          <table:table-cell table:number-columns-repeated="16334"/>
        </table:table-row>
        <table:table-row table:number-rows-repeated="150" table:style-name="ro12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1:52:45Z</meta:creation-date>
    <dc:date>2024-01-05T01:52:45Z</dc:date>
  </office:meta>
</office:document-meta>
</file>