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5.7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table:style-name="ce2"/>
          <table:table-cell table:number-columns-repeated="3" table:style-name="ce6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6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number-rows-repeated="2" table:style-name="ro2">
          <table:table-cell table:style-name="ce2"/>
          <table:table-cell table:style-name="ce6"/>
          <table:table-cell table:style-name="ce11"/>
          <table:table-cell table:style-name="ce6"/>
          <table:table-cell table:style-name="ce11"/>
          <table:table-cell table:style-name="ce21"/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7"/>
          <table:table-cell table:style-name="ce6"/>
          <table:table-cell table:style-name="ce7"/>
          <table:table-cell table:style-name="ce19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19"/>
          <table:table-cell table:number-columns-repeated="9" table:style-name="ce6"/>
          <table:table-cell table:style-name="ce28"/>
          <table:table-cell table:style-name="ce3"/>
          <table:table-cell table:style-name="ce28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5">
            <text:p>臺中市豐原地政事務所</text:p>
          </table:table-cell>
          <table:covered-table-cell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number-columns-spanned="2" table:number-rows-spanned="1" table:style-name="ce47">
            <text:p>每月終了後10日內編報</text:p>
          </table:table-cell>
          <table:covered-table-cell/>
          <table:table-cell table:style-name="ce17"/>
          <table:table-cell table:number-columns-repeated="2" table:style-name="ce20"/>
          <table:table-cell table:number-columns-repeated="7" table:style-name="ce23"/>
          <table:table-cell table:style-name="ce27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5">
            <text:p>11242-03-06-3</text:p>
          </table:table-cell>
          <table:covered-table-cell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6">
            <text:p>臺中市豐原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15" table:number-rows-spanned="1" table:style-name="ce39">
            <text:p>中華民國113年 1月</text:p>
          </table:table-cell>
          <table:covered-table-cell table:number-columns-repeated="14"/>
          <table:table-cell office:value-type="string" table:number-columns-spanned="2" table:number-rows-spanned="1" table:style-name="ce41">
            <text:p>單位:件;筆;棟;平方公尺;張</text:p>
          </table:table-cell>
          <table:covered-table-cell/>
          <table:table-cell table:number-columns-repeated="33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工作項目</text:p>
          </table:table-cell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6" table:number-rows-spanned="1" table:style-name="ce3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8">
            <text:p>謄本</text:p>
          </table:table-cell>
          <table:covered-table-cell table:number-columns-repeated="2"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45">
            <text:p>鄉鎮市區別</text:p>
          </table:table-cell>
          <table:covered-table-cell/>
          <table:covered-table-cell/>
          <table:table-cell office:value-type="string" table:style-name="ce13">
            <text:p>小計</text:p>
          </table:table-cell>
          <table:table-cell office:value-type="string" table:style-name="ce13">
            <text:p>分割</text:p>
          </table:table-cell>
          <table:table-cell office:value-type="string" table:style-name="ce13">
            <text:p>合併</text:p>
          </table:table-cell>
          <table:table-cell office:value-type="string" table:style-name="ce13">
            <text:p>鑑界</text:p>
          </table:table-cell>
          <table:table-cell office:value-type="string" table:style-name="ce13">
            <text:p>法院囑託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3">
            <text:p>法院囑託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地籍圖</text:p>
          </table:table-cell>
          <table:table-cell office:value-type="string" table:style-name="ce30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7">
            <text:p>總　　　計</text:p>
          </table:table-cell>
          <table:table-cell office:value-type="string" table:style-name="ce9">
            <text:p>件</text:p>
          </table:table-cell>
          <table:table-cell office:value-type="float" office:value="423" table:style-name="ce14">
            <text:p>423</text:p>
          </table:table-cell>
          <table:table-cell office:value-type="float" office:value="236" table:style-name="ce14">
            <text:p>236</text:p>
          </table:table-cell>
          <table:table-cell office:value-type="float" office:value="53" table:style-name="ce14">
            <text:p>53</text:p>
          </table:table-cell>
          <table:table-cell office:value-type="float" office:value="21" table:style-name="ce14">
            <text:p>21</text:p>
          </table:table-cell>
          <table:table-cell office:value-type="float" office:value="107" table:style-name="ce14">
            <text:p>107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87" table:style-name="ce14">
            <text:p>187</text:p>
          </table:table-cell>
          <table:table-cell office:value-type="float" office:value="155" table:style-name="ce14">
            <text:p>155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59" table:style-name="ce14">
            <text:p>1,059</text:p>
          </table:table-cell>
          <table:table-cell office:value-type="float" office:value="956" table:style-name="ce14">
            <text:p>956</text:p>
          </table:table-cell>
          <table:table-cell office:value-type="float" office:value="103" table:style-name="ce31">
            <text:p>103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646" table:style-name="ce14">
            <text:p>646</text:p>
          </table:table-cell>
          <table:table-cell office:value-type="float" office:value="459" table:style-name="ce14">
            <text:p>459</text:p>
          </table:table-cell>
          <table:table-cell office:value-type="float" office:value="121" table:style-name="ce14">
            <text:p>121</text:p>
          </table:table-cell>
          <table:table-cell office:value-type="float" office:value="62" table:style-name="ce14">
            <text:p>62</text:p>
          </table:table-cell>
          <table:table-cell office:value-type="float" office:value="171" table:style-name="ce14">
            <text:p>171</text:p>
          </table:table-cell>
          <table:table-cell office:value-type="float" office:value="70" table:style-name="ce14">
            <text:p>70</text:p>
          </table:table-cell>
          <table:table-cell office:value-type="float" office:value="35" table:style-name="ce14">
            <text:p>35</text:p>
          </table:table-cell>
          <table:table-cell office:value-type="float" office:value="187" table:style-name="ce14">
            <text:p>187</text:p>
          </table:table-cell>
          <table:table-cell office:value-type="float" office:value="155" table:style-name="ce14">
            <text:p>155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097" table:style-name="ce14">
            <text:p>2,097</text:p>
          </table:table-cell>
          <table:table-cell office:value-type="float" office:value="1976" table:style-name="ce14">
            <text:p>1,976</text:p>
          </table:table-cell>
          <table:table-cell office:value-type="float" office:value="121" table:style-name="ce31">
            <text:p>121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60514.82999999996" table:style-name="ce15">
            <text:p>560,514.83</text:p>
          </table:table-cell>
          <table:table-cell office:value-type="float" office:value="515923.22" table:style-name="ce15">
            <text:p>515,923.22</text:p>
          </table:table-cell>
          <table:table-cell office:value-type="float" office:value="94974.64" table:style-name="ce15">
            <text:p>94,974.64</text:p>
          </table:table-cell>
          <table:table-cell office:value-type="float" office:value="47744.06" table:style-name="ce15">
            <text:p>47,744.06</text:p>
          </table:table-cell>
          <table:table-cell office:value-type="float" office:value="110258.66" table:style-name="ce15">
            <text:p>110,258.66</text:p>
          </table:table-cell>
          <table:table-cell office:value-type="float" office:value="62411.12" table:style-name="ce15">
            <text:p>62,411.12</text:p>
          </table:table-cell>
          <table:table-cell office:value-type="float" office:value="200534.74" table:style-name="ce15">
            <text:p>200,534.74</text:p>
          </table:table-cell>
          <table:table-cell office:value-type="float" office:value="44591.61" table:style-name="ce15">
            <text:p>44,591.61</text:p>
          </table:table-cell>
          <table:table-cell office:value-type="float" office:value="34895.4" table:style-name="ce15">
            <text:p>34,895.40</text:p>
          </table:table-cell>
          <table:table-cell office:value-type="float" office:value="7197.06" table:style-name="ce15">
            <text:p>7,197.06</text:p>
          </table:table-cell>
          <table:table-cell office:value-type="float" office:value="1648.95" table:style-name="ce15">
            <text:p>1,648.95</text:p>
          </table:table-cell>
          <table:table-cell office:value-type="float" office:value="850.2" table:style-name="ce15">
            <text:p>850.20</text:p>
          </table:table-cell>
          <table:table-cell office:value-type="float" office:value="1337" table:style-name="ce14">
            <text:p>1,337</text:p>
          </table:table-cell>
          <table:table-cell office:value-type="float" office:value="1201" table:style-name="ce14">
            <text:p>1,201</text:p>
          </table:table-cell>
          <table:table-cell office:value-type="float" office:value="136" table:style-name="ce31">
            <text:p>136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7">
            <text:p><text:s text:c="2"/>豐 原 區</text:p>
          </table:table-cell>
          <table:table-cell office:value-type="string" table:style-name="ce9">
            <text:p>件</text:p>
          </table:table-cell>
          <table:table-cell office:value-type="float" office:value="209" table:style-name="ce14">
            <text:p>209</text:p>
          </table:table-cell>
          <table:table-cell office:value-type="float" office:value="89" table:style-name="ce14">
            <text:p>89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4">
            <text:p>46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20" table:style-name="ce14">
            <text:p>120</text:p>
          </table:table-cell>
          <table:table-cell office:value-type="float" office:value="101" table:style-name="ce14">
            <text:p>10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303" table:style-name="ce14">
            <text:p>303</text:p>
          </table:table-cell>
          <table:table-cell office:value-type="float" office:value="183" table:style-name="ce14">
            <text:p>183</text:p>
          </table:table-cell>
          <table:table-cell office:value-type="float" office:value="34" table:style-name="ce14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82" table:style-name="ce14">
            <text:p>82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120" table:style-name="ce14">
            <text:p>120</text:p>
          </table:table-cell>
          <table:table-cell office:value-type="float" office:value="101" table:style-name="ce14">
            <text:p>101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25626.25" table:style-name="ce15">
            <text:p>125,626.25</text:p>
          </table:table-cell>
          <table:table-cell office:value-type="float" office:value="104526.43" table:style-name="ce15">
            <text:p>104,526.43</text:p>
          </table:table-cell>
          <table:table-cell office:value-type="float" office:value="24159.66" table:style-name="ce15">
            <text:p>24,159.66</text:p>
          </table:table-cell>
          <table:table-cell office:value-type="float" office:value="12365.14" table:style-name="ce15">
            <text:p>12,365.14</text:p>
          </table:table-cell>
          <table:table-cell office:value-type="float" office:value="36172.79" table:style-name="ce15">
            <text:p>36,172.79</text:p>
          </table:table-cell>
          <table:table-cell office:value-type="float" office:value="26305.4" table:style-name="ce15">
            <text:p>26,305.40</text:p>
          </table:table-cell>
          <table:table-cell office:value-type="float" office:value="5523.44" table:style-name="ce15">
            <text:p>5,523.44</text:p>
          </table:table-cell>
          <table:table-cell office:value-type="float" office:value="21099.82" table:style-name="ce15">
            <text:p>21,099.82</text:p>
          </table:table-cell>
          <table:table-cell office:value-type="float" office:value="13844.01" table:style-name="ce15">
            <text:p>13,844.01</text:p>
          </table:table-cell>
          <table:table-cell office:value-type="float" office:value="6163.76" table:style-name="ce15">
            <text:p>6,163.76</text:p>
          </table:table-cell>
          <table:table-cell office:value-type="float" office:value="893.85" table:style-name="ce15">
            <text:p>893.85</text:p>
          </table:table-cell>
          <table:table-cell office:value-type="float" office:value="198.2" table:style-name="ce15">
            <text:p>198.2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7">
            <text:p><text:s text:c="2"/>后 里 區</text:p>
          </table:table-cell>
          <table:table-cell office:value-type="string" table:style-name="ce9">
            <text:p>件</text:p>
          </table:table-cell>
          <table:table-cell office:value-type="float" office:value="119" table:style-name="ce14">
            <text:p>119</text:p>
          </table:table-cell>
          <table:table-cell office:value-type="float" office:value="71" table:style-name="ce14">
            <text:p>71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88" table:style-name="ce14">
            <text:p>188</text:p>
          </table:table-cell>
          <table:table-cell office:value-type="float" office:value="140" table:style-name="ce14">
            <text:p>140</text:p>
          </table:table-cell>
          <table:table-cell office:value-type="float" office:value="48" table:style-name="ce14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48" table:style-name="ce14">
            <text:p>48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12078.38" table:style-name="ce15">
            <text:p>212,078.38</text:p>
          </table:table-cell>
          <table:table-cell office:value-type="float" office:value="193047.42" table:style-name="ce15">
            <text:p>193,047.42</text:p>
          </table:table-cell>
          <table:table-cell office:value-type="float" office:value="57885.41" table:style-name="ce15">
            <text:p>57,885.41</text:p>
          </table:table-cell>
          <table:table-cell office:value-type="float" office:value="29016.65" table:style-name="ce15">
            <text:p>29,016.65</text:p>
          </table:table-cell>
          <table:table-cell office:value-type="float" office:value="41714.959999999999" table:style-name="ce15">
            <text:p>41,714.96</text:p>
          </table:table-cell>
          <table:table-cell office:value-type="float" office:value="11667.39" table:style-name="ce15">
            <text:p>11,667.39</text:p>
          </table:table-cell>
          <table:table-cell office:value-type="float" office:value="52763.01" table:style-name="ce15">
            <text:p>52,763.01</text:p>
          </table:table-cell>
          <table:table-cell office:value-type="float" office:value="19030.96" table:style-name="ce15">
            <text:p>19,030.96</text:p>
          </table:table-cell>
          <table:table-cell office:value-type="float" office:value="18353.490000000002" table:style-name="ce15">
            <text:p>18,353.49</text:p>
          </table:table-cell>
          <table:table-cell office:value-type="float" office:value="205.64" table:style-name="ce15">
            <text:p>205.64</text:p>
          </table:table-cell>
          <table:table-cell office:value-type="float" office:value="381.43" table:style-name="ce15">
            <text:p>381.43</text:p>
          </table:table-cell>
          <table:table-cell office:value-type="float" office:value="90.4" table:style-name="ce15">
            <text:p>90.4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3" table:style-name="ce37">
            <text:p><text:s text:c="2"/>神 岡 區</text:p>
          </table:table-cell>
          <table:table-cell office:value-type="string" table:style-name="ce9">
            <text:p>件</text:p>
          </table:table-cell>
          <table:table-cell office:value-type="float" office:value="95" table:style-name="ce14">
            <text:p>95</text:p>
          </table:table-cell>
          <table:table-cell office:value-type="float" office:value="76" table:style-name="ce14">
            <text:p>76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55" table:style-name="ce14">
            <text:p>155</text:p>
          </table:table-cell>
          <table:table-cell office:value-type="float" office:value="136" table:style-name="ce14">
            <text:p>136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44" table:style-name="ce14">
            <text:p>44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222810.2" table:style-name="ce15">
            <text:p>222,810.20</text:p>
          </table:table-cell>
          <table:table-cell office:value-type="float" office:value="218349.37" table:style-name="ce15">
            <text:p>218,349.37</text:p>
          </table:table-cell>
          <table:table-cell office:value-type="float" office:value="12929.57" table:style-name="ce15">
            <text:p>12,929.57</text:p>
          </table:table-cell>
          <table:table-cell office:value-type="float" office:value="6362.27" table:style-name="ce15">
            <text:p>6,362.27</text:p>
          </table:table-cell>
          <table:table-cell office:value-type="float" office:value="32370.91" table:style-name="ce15">
            <text:p>32,370.91</text:p>
          </table:table-cell>
          <table:table-cell office:value-type="float" office:value="24438.33" table:style-name="ce15">
            <text:p>24,438.33</text:p>
          </table:table-cell>
          <table:table-cell office:value-type="float" office:value="142248.29" table:style-name="ce15">
            <text:p>142,248.29</text:p>
          </table:table-cell>
          <table:table-cell office:value-type="float" office:value="4460.83" table:style-name="ce15">
            <text:p>4,460.83</text:p>
          </table:table-cell>
          <table:table-cell office:value-type="float" office:value="2697.9" table:style-name="ce15">
            <text:p>2,697.90</text:p>
          </table:table-cell>
          <table:table-cell office:value-type="float" office:value="827.66" table:style-name="ce15">
            <text:p>827.66</text:p>
          </table:table-cell>
          <table:table-cell office:value-type="float" office:value="373.67" table:style-name="ce15">
            <text:p>373.67</text:p>
          </table:table-cell>
          <table:table-cell office:value-type="float" office:value="561.6" table:style-name="ce15">
            <text:p>561.60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7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7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7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7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7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8">
          <table:table-cell table:number-columns-spanned="1" table:number-rows-spanned="3" table:style-name="ce37"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18"/>
          <table:table-cell table:style-name="ce16"/>
          <table:table-cell table:style-name="ce18"/>
          <table:table-cell table:number-columns-repeated="2" table:style-name="ce24"/>
          <table:table-cell table:number-columns-repeated="7" table:style-name="ce18"/>
          <table:table-cell table:style-name="ce24"/>
          <table:table-cell table:style-name="ce33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辦理土地複丈案件：件數　236　件；土地筆數：459　筆；面積：　515,923.22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3">
            <text:p>本年累計辦理建物測量案件：件數　187　件；建物棟數：187　筆；面積：　 <text:s/>44,591.61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number-columns-spanned="17" table:number-rows-spanned="1" table:style-name="ce52">
            <text:p>本年累計核發謄本：件數　1,059　件；張數：1,337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9"/>
          <table:covered-table-cell table:number-columns-repeated="15"/>
          <table:table-cell table:style-name="ce34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0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office:value-type="string" table:number-columns-spanned="17" table:number-rows-spanned="1" table:style-name="ce48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1">
          <table:table-cell table:number-columns-repeated="13" table:style-name="ce6"/>
          <table:table-cell office:value-type="string" table:number-columns-spanned="4" table:number-rows-spanned="1" table:style-name="ce46">
            <text:p>中華民國113年 2月 2日 14:54:28 印製</text:p>
          </table:table-cell>
          <table:covered-table-cell table:number-columns-repeated="3"/>
          <table:table-cell table:number-columns-repeated="33" table:style-name="ce6"/>
          <table:table-cell table:number-columns-repeated="16334"/>
        </table:table-row>
        <table:table-row table:number-rows-repeated="150" table:style-name="ro12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9:10:16Z</meta:creation-date>
    <dc:date>2024-02-05T09:10:16Z</dc:date>
  </office:meta>
</office:document-meta>
</file>