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table:style-name="ce2"/>
          <table:table-cell table:number-columns-repeated="3" table:style-name="ce6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6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number-rows-repeated="2" table:style-name="ro2">
          <table:table-cell table:style-name="ce2"/>
          <table:table-cell table:style-name="ce6"/>
          <table:table-cell table:style-name="ce11"/>
          <table:table-cell table:style-name="ce6"/>
          <table:table-cell table:style-name="ce11"/>
          <table:table-cell table:style-name="ce21"/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6"/>
          <table:table-cell table:style-name="ce7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19"/>
          <table:table-cell table:number-columns-repeated="9" table:style-name="ce6"/>
          <table:table-cell table:style-name="ce30"/>
          <table:table-cell table:style-name="ce3"/>
          <table:table-cell table:style-name="ce30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number-columns-repeated="7" table:style-name="ce24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豐原地政事務所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number-columns-spanned="2" table:number-rows-spanned="1" table:style-name="ce48">
            <text:p>每月終了後10日內編報</text:p>
          </table:table-cell>
          <table:covered-table-cell/>
          <table:table-cell table:style-name="ce17"/>
          <table:table-cell table:number-columns-repeated="2" table:style-name="ce20"/>
          <table:table-cell table:number-columns-repeated="7" table:style-name="ce25"/>
          <table:table-cell table:style-name="ce29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03-06-3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7">
            <text:p>臺中市豐原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40">
            <text:p>中華民國113年 2月</text:p>
          </table:table-cell>
          <table:covered-table-cell table:number-columns-repeated="14"/>
          <table:table-cell office:value-type="string" table:number-columns-spanned="2" table:number-rows-spanned="1" table:style-name="ce42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工作項目</text:p>
          </table:table-cell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6" table:number-rows-spanned="1" table:style-name="ce39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9">
            <text:p>謄本</text:p>
          </table:table-cell>
          <table:covered-table-cell table:number-columns-repeated="2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6">
            <text:p>鄉鎮市區別</text:p>
          </table:table-cell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分割</text:p>
          </table:table-cell>
          <table:table-cell office:value-type="string" table:style-name="ce13">
            <text:p>合併</text:p>
          </table:table-cell>
          <table:table-cell office:value-type="string" table:style-name="ce13">
            <text:p>鑑界</text:p>
          </table:table-cell>
          <table:table-cell office:value-type="string" table:style-name="ce13">
            <text:p>法院囑託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建物第一</text:p>
            <text:p>次測量</text:p>
          </table:table-cell>
          <table:table-cell office:value-type="string" table:style-name="ce27">
            <text:p>建物門牌基地號勘查及建物滅失</text:p>
          </table:table-cell>
          <table:table-cell office:value-type="string" table:style-name="ce13">
            <text:p>法院囑託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197" table:style-name="ce14">
            <text:p>197</text:p>
          </table:table-cell>
          <table:table-cell office:value-type="float" office:value="143" table:style-name="ce14">
            <text:p>143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75" table:style-name="ce14">
            <text:p>75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54" table:style-name="ce14">
            <text:p>54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21" table:style-name="ce14">
            <text:p>721</text:p>
          </table:table-cell>
          <table:table-cell office:value-type="float" office:value="635" table:style-name="ce14">
            <text:p>635</text:p>
          </table:table-cell>
          <table:table-cell office:value-type="float" office:value="86" table:style-name="ce32">
            <text:p>86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34" table:style-name="ce14">
            <text:p>334</text:p>
          </table:table-cell>
          <table:table-cell office:value-type="float" office:value="280" table:style-name="ce14">
            <text:p>280</text:p>
          </table:table-cell>
          <table:table-cell office:value-type="float" office:value="65" table:style-name="ce14">
            <text:p>65</text:p>
          </table:table-cell>
          <table:table-cell office:value-type="float" office:value="17" table:style-name="ce14">
            <text:p>17</text:p>
          </table:table-cell>
          <table:table-cell office:value-type="float" office:value="107" table:style-name="ce14">
            <text:p>107</text:p>
          </table:table-cell>
          <table:table-cell office:value-type="float" office:value="65" table:style-name="ce14">
            <text:p>65</text:p>
          </table:table-cell>
          <table:table-cell office:value-type="float" office:value="26" table:style-name="ce14">
            <text:p>26</text:p>
          </table:table-cell>
          <table:table-cell office:value-type="float" office:value="54" table:style-name="ce14">
            <text:p>54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739" table:style-name="ce14">
            <text:p>1,739</text:p>
          </table:table-cell>
          <table:table-cell office:value-type="float" office:value="1594" table:style-name="ce14">
            <text:p>1,594</text:p>
          </table:table-cell>
          <table:table-cell office:value-type="float" office:value="145" table:style-name="ce32">
            <text:p>145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77308.07" table:style-name="ce15">
            <text:p>277,308.07</text:p>
          </table:table-cell>
          <table:table-cell office:value-type="float" office:value="257214.27" table:style-name="ce15">
            <text:p>257,214.27</text:p>
          </table:table-cell>
          <table:table-cell office:value-type="float" office:value="39711.629999999997" table:style-name="ce15">
            <text:p>39,711.63</text:p>
          </table:table-cell>
          <table:table-cell office:value-type="float" office:value="3526.39" table:style-name="ce15">
            <text:p>3,526.39</text:p>
          </table:table-cell>
          <table:table-cell office:value-type="float" office:value="56497.75" table:style-name="ce15">
            <text:p>56,497.75</text:p>
          </table:table-cell>
          <table:table-cell office:value-type="float" office:value="134470.16" table:style-name="ce15">
            <text:p>134,470.16</text:p>
          </table:table-cell>
          <table:table-cell office:value-type="float" office:value="23008.34" table:style-name="ce15">
            <text:p>23,008.34</text:p>
          </table:table-cell>
          <table:table-cell office:value-type="float" office:value="20093.8" table:style-name="ce15">
            <text:p>20,093.80</text:p>
          </table:table-cell>
          <table:table-cell office:value-type="float" office:value="13373.75" table:style-name="ce15">
            <text:p>13,373.75</text:p>
          </table:table-cell>
          <table:table-cell office:value-type="float" office:value="3162.61" table:style-name="ce15">
            <text:p>3,162.61</text:p>
          </table:table-cell>
          <table:table-cell office:value-type="float" office:value="1495.49" table:style-name="ce15">
            <text:p>1,495.49</text:p>
          </table:table-cell>
          <table:table-cell office:value-type="float" office:value="2061.9499999999998" table:style-name="ce15">
            <text:p>2,061.95</text:p>
          </table:table-cell>
          <table:table-cell office:value-type="float" office:value="990" table:style-name="ce14">
            <text:p>990</text:p>
          </table:table-cell>
          <table:table-cell office:value-type="float" office:value="824" table:style-name="ce14">
            <text:p>824</text:p>
          </table:table-cell>
          <table:table-cell office:value-type="float" office:value="166" table:style-name="ce32">
            <text:p>166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豐 原 區</text:p>
          </table:table-cell>
          <table:table-cell office:value-type="string" table:style-name="ce9">
            <text:p>件</text:p>
          </table:table-cell>
          <table:table-cell office:value-type="float" office:value="89" table:style-name="ce14">
            <text:p>89</text:p>
          </table:table-cell>
          <table:table-cell office:value-type="float" office:value="64" table:style-name="ce14">
            <text:p>6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66" table:style-name="ce14">
            <text:p>166</text:p>
          </table:table-cell>
          <table:table-cell office:value-type="float" office:value="141" table:style-name="ce14">
            <text:p>14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54" table:style-name="ce14">
            <text:p>54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7037.25" table:style-name="ce15">
            <text:p>67,037.25</text:p>
          </table:table-cell>
          <table:table-cell office:value-type="float" office:value="56132.76" table:style-name="ce15">
            <text:p>56,132.76</text:p>
          </table:table-cell>
          <table:table-cell office:value-type="float" office:value="2580.0100000000002" table:style-name="ce15">
            <text:p>2,580.01</text:p>
          </table:table-cell>
          <table:table-cell office:value-type="float" office:value="1436.39" table:style-name="ce15">
            <text:p>1,436.39</text:p>
          </table:table-cell>
          <table:table-cell office:value-type="float" office:value="22720.55" table:style-name="ce15">
            <text:p>22,720.55</text:p>
          </table:table-cell>
          <table:table-cell office:value-type="float" office:value="16735.900000000001" table:style-name="ce15">
            <text:p>16,735.90</text:p>
          </table:table-cell>
          <table:table-cell office:value-type="float" office:value="12659.91" table:style-name="ce15">
            <text:p>12,659.91</text:p>
          </table:table-cell>
          <table:table-cell office:value-type="float" office:value="10904.49" table:style-name="ce15">
            <text:p>10,904.49</text:p>
          </table:table-cell>
          <table:table-cell office:value-type="float" office:value="7611.81" table:style-name="ce15">
            <text:p>7,611.81</text:p>
          </table:table-cell>
          <table:table-cell office:value-type="float" office:value="1995.14" table:style-name="ce15">
            <text:p>1,995.14</text:p>
          </table:table-cell>
          <table:table-cell office:value-type="float" office:value="805.42" table:style-name="ce15">
            <text:p>805.42</text:p>
          </table:table-cell>
          <table:table-cell office:value-type="float" office:value="492.12" table:style-name="ce15">
            <text:p>492.1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后 里 區</text:p>
          </table:table-cell>
          <table:table-cell office:value-type="string" table:style-name="ce9">
            <text:p>件</text:p>
          </table:table-cell>
          <table:table-cell office:value-type="float" office:value="56" table:style-name="ce14">
            <text:p>56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01" table:style-name="ce14">
            <text:p>101</text:p>
          </table:table-cell>
          <table:table-cell office:value-type="float" office:value="83" table:style-name="ce14">
            <text:p>83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4877.86" table:style-name="ce15">
            <text:p>94,877.86</text:p>
          </table:table-cell>
          <table:table-cell office:value-type="float" office:value="92453.32" table:style-name="ce15">
            <text:p>92,453.32</text:p>
          </table:table-cell>
          <table:table-cell office:value-type="float" office:value="30542.9" table:style-name="ce15">
            <text:p>30,542.90</text:p>
          </table:table-cell>
          <table:table-cell office:value-type="float" office:value="2090" table:style-name="ce15">
            <text:p>2,090.00</text:p>
          </table:table-cell>
          <table:table-cell office:value-type="float" office:value="16038.62" table:style-name="ce15">
            <text:p>16,038.62</text:p>
          </table:table-cell>
          <table:table-cell office:value-type="float" office:value="41838.080000000002" table:style-name="ce15">
            <text:p>41,838.08</text:p>
          </table:table-cell>
          <table:table-cell office:value-type="float" office:value="1943.72" table:style-name="ce15">
            <text:p>1,943.72</text:p>
          </table:table-cell>
          <table:table-cell office:value-type="float" office:value="2424.54" table:style-name="ce15">
            <text:p>2,424.54</text:p>
          </table:table-cell>
          <table:table-cell office:value-type="float" office:value="1522.42" table:style-name="ce15">
            <text:p>1,522.42</text:p>
          </table:table-cell>
          <table:table-cell office:value-type="float" office:value="209.12" table:style-name="ce15">
            <text:p>209.12</text:p>
          </table:table-cell>
          <table:table-cell office:value-type="float" office:value="150" table:style-name="ce15">
            <text:p>150.00</text:p>
          </table:table-cell>
          <table:table-cell office:value-type="float" office:value="543" table:style-name="ce15">
            <text:p>543.0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神 岡 區</text:p>
          </table:table-cell>
          <table:table-cell office:value-type="string" table:style-name="ce9">
            <text:p>件</text:p>
          </table:table-cell>
          <table:table-cell office:value-type="float" office:value="52" table:style-name="ce14">
            <text:p>52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7" table:style-name="ce14">
            <text:p>67</text:p>
          </table:table-cell>
          <table:table-cell office:value-type="float" office:value="56" table:style-name="ce14">
            <text:p>5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15392.96000000001" table:style-name="ce15">
            <text:p>115,392.96</text:p>
          </table:table-cell>
          <table:table-cell office:value-type="float" office:value="108628.19" table:style-name="ce15">
            <text:p>108,628.19</text:p>
          </table:table-cell>
          <table:table-cell office:value-type="float" office:value="6588.72" table:style-name="ce15">
            <text:p>6,588.7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7738.580000000002" table:style-name="ce15">
            <text:p>17,738.58</text:p>
          </table:table-cell>
          <table:table-cell office:value-type="float" office:value="75896.179999999993" table:style-name="ce15">
            <text:p>75,896.18</text:p>
          </table:table-cell>
          <table:table-cell office:value-type="float" office:value="8404.7099999999991" table:style-name="ce15">
            <text:p>8,404.71</text:p>
          </table:table-cell>
          <table:table-cell office:value-type="float" office:value="6764.77" table:style-name="ce15">
            <text:p>6,764.77</text:p>
          </table:table-cell>
          <table:table-cell office:value-type="float" office:value="4239.5200000000004" table:style-name="ce15">
            <text:p>4,239.52</text:p>
          </table:table-cell>
          <table:table-cell office:value-type="float" office:value="958.35" table:style-name="ce15">
            <text:p>958.35</text:p>
          </table:table-cell>
          <table:table-cell office:value-type="float" office:value="540.07000000000005" table:style-name="ce15">
            <text:p>540.07</text:p>
          </table:table-cell>
          <table:table-cell office:value-type="float" office:value="1026.83" table:style-name="ce15">
            <text:p>1,026.8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6"/>
          <table:table-cell table:number-columns-repeated="7" table:style-name="ce18"/>
          <table:table-cell table:style-name="ce26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土地複丈案件：件數　379　件；土地筆數：739　筆；面積：　773,137.49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建物測量案件：件數　241　件；建物棟數：241　筆；面積：　 <text:s/>64,685.41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3">
            <text:p>本年累計核發謄本：件數　1,780　件；張數：2,327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0"/>
          <table:covered-table-cell table:number-columns-repeated="15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3" table:style-name="ce6"/>
          <table:table-cell office:value-type="string" table:number-columns-spanned="4" table:number-rows-spanned="1" table:style-name="ce47">
            <text:p>中華民國113年 3月 1日 15:56:26 印製</text:p>
          </table:table-cell>
          <table:covered-table-cell table:number-columns-repeated="3"/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5:40:39Z</meta:creation-date>
    <dc:date>2024-03-05T05:40:39Z</dc:date>
  </office:meta>
</office:document-meta>
</file>