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table:style-name="ce2"/>
          <table:table-cell table:number-columns-repeated="3" table:style-name="ce6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6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number-rows-repeated="2" table:style-name="ro2">
          <table:table-cell table:style-name="ce2"/>
          <table:table-cell table:style-name="ce6"/>
          <table:table-cell table:style-name="ce11"/>
          <table:table-cell table:style-name="ce6"/>
          <table:table-cell table:style-name="ce11"/>
          <table:table-cell table:style-name="ce21"/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6"/>
          <table:table-cell table:style-name="ce7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19"/>
          <table:table-cell table:number-columns-repeated="9" table:style-name="ce6"/>
          <table:table-cell table:style-name="ce30"/>
          <table:table-cell table:style-name="ce3"/>
          <table:table-cell table:style-name="ce30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number-columns-repeated="7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7">
            <text:p>臺中市豐原地政事務所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number-columns-spanned="2" table:number-rows-spanned="1" table:style-name="ce40">
            <text:p>每月終了後10日內編報</text:p>
          </table:table-cell>
          <table:covered-table-cell/>
          <table:table-cell table:style-name="ce17"/>
          <table:table-cell table:number-columns-repeated="2" table:style-name="ce20"/>
          <table:table-cell table:number-columns-repeated="7" table:style-name="ce23"/>
          <table:table-cell table:style-name="ce29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7">
            <text:p>11242-03-06-3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8">
            <text:p>臺中市豐原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41">
            <text:p>中華民國113年 3月</text:p>
          </table:table-cell>
          <table:covered-table-cell table:number-columns-repeated="14"/>
          <table:table-cell office:value-type="string" table:number-columns-spanned="2" table:number-rows-spanned="1" table:style-name="ce43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工作項目</text:p>
          </table:table-cell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6" table:number-rows-spanned="1" table:style-name="ce39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9">
            <text:p>謄本</text:p>
          </table:table-cell>
          <table:covered-table-cell table:number-columns-repeated="2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7">
            <text:p>鄉鎮市區別</text:p>
          </table:table-cell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分割</text:p>
          </table:table-cell>
          <table:table-cell office:value-type="string" table:style-name="ce13">
            <text:p>合併</text:p>
          </table:table-cell>
          <table:table-cell office:value-type="string" table:style-name="ce13">
            <text:p>鑑界</text:p>
          </table:table-cell>
          <table:table-cell office:value-type="string" table:style-name="ce13">
            <text:p>法院囑託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建物第一</text:p>
            <text:p>次測量</text:p>
          </table:table-cell>
          <table:table-cell office:value-type="string" table:style-name="ce25">
            <text:p>建物門牌基地號勘查及建物滅失</text:p>
          </table:table-cell>
          <table:table-cell office:value-type="string" table:style-name="ce13">
            <text:p>法院囑託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6">
            <text:p>總　　　計</text:p>
          </table:table-cell>
          <table:table-cell office:value-type="string" table:style-name="ce9">
            <text:p>件</text:p>
          </table:table-cell>
          <table:table-cell office:value-type="float" office:value="538" table:style-name="ce14">
            <text:p>538</text:p>
          </table:table-cell>
          <table:table-cell office:value-type="float" office:value="238" table:style-name="ce14">
            <text:p>238</text:p>
          </table:table-cell>
          <table:table-cell office:value-type="float" office:value="50" table:style-name="ce14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123" table:style-name="ce14">
            <text:p>123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00" table:style-name="ce14">
            <text:p>300</text:p>
          </table:table-cell>
          <table:table-cell office:value-type="float" office:value="270" table:style-name="ce14">
            <text:p>27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023" table:style-name="ce14">
            <text:p>1,023</text:p>
          </table:table-cell>
          <table:table-cell office:value-type="float" office:value="911" table:style-name="ce14">
            <text:p>911</text:p>
          </table:table-cell>
          <table:table-cell office:value-type="float" office:value="112" table:style-name="ce32">
            <text:p>112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72" table:style-name="ce14">
            <text:p>872</text:p>
          </table:table-cell>
          <table:table-cell office:value-type="float" office:value="571" table:style-name="ce14">
            <text:p>571</text:p>
          </table:table-cell>
          <table:table-cell office:value-type="float" office:value="242" table:style-name="ce14">
            <text:p>242</text:p>
          </table:table-cell>
          <table:table-cell office:value-type="float" office:value="55" table:style-name="ce14">
            <text:p>55</text:p>
          </table:table-cell>
          <table:table-cell office:value-type="float" office:value="188" table:style-name="ce14">
            <text:p>188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14">
            <text:p>38</text:p>
          </table:table-cell>
          <table:table-cell office:value-type="float" office:value="301" table:style-name="ce14">
            <text:p>301</text:p>
          </table:table-cell>
          <table:table-cell office:value-type="float" office:value="270" table:style-name="ce14">
            <text:p>27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926" table:style-name="ce14">
            <text:p>1,926</text:p>
          </table:table-cell>
          <table:table-cell office:value-type="float" office:value="1784" table:style-name="ce14">
            <text:p>1,784</text:p>
          </table:table-cell>
          <table:table-cell office:value-type="float" office:value="142" table:style-name="ce32">
            <text:p>142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91258" table:style-name="ce15">
            <text:p>691,258.00</text:p>
          </table:table-cell>
          <table:table-cell office:value-type="float" office:value="576058.97" table:style-name="ce15">
            <text:p>576,058.97</text:p>
          </table:table-cell>
          <table:table-cell office:value-type="float" office:value="111734.82" table:style-name="ce15">
            <text:p>111,734.82</text:p>
          </table:table-cell>
          <table:table-cell office:value-type="float" office:value="37768.17" table:style-name="ce15">
            <text:p>37,768.17</text:p>
          </table:table-cell>
          <table:table-cell office:value-type="float" office:value="251361.38" table:style-name="ce15">
            <text:p>251,361.38</text:p>
          </table:table-cell>
          <table:table-cell office:value-type="float" office:value="113797.06" table:style-name="ce15">
            <text:p>113,797.06</text:p>
          </table:table-cell>
          <table:table-cell office:value-type="float" office:value="61397.54" table:style-name="ce15">
            <text:p>61,397.54</text:p>
          </table:table-cell>
          <table:table-cell office:value-type="float" office:value="115199.03" table:style-name="ce15">
            <text:p>115,199.03</text:p>
          </table:table-cell>
          <table:table-cell office:value-type="float" office:value="111073.78" table:style-name="ce15">
            <text:p>111,073.78</text:p>
          </table:table-cell>
          <table:table-cell office:value-type="float" office:value="1176.0999999999999" table:style-name="ce15">
            <text:p>1,176.10</text:p>
          </table:table-cell>
          <table:table-cell office:value-type="float" office:value="1000.49" table:style-name="ce15">
            <text:p>1,000.49</text:p>
          </table:table-cell>
          <table:table-cell office:value-type="float" office:value="1948.66" table:style-name="ce15">
            <text:p>1,948.66</text:p>
          </table:table-cell>
          <table:table-cell office:value-type="float" office:value="1313" table:style-name="ce14">
            <text:p>1,313</text:p>
          </table:table-cell>
          <table:table-cell office:value-type="float" office:value="1143" table:style-name="ce14">
            <text:p>1,143</text:p>
          </table:table-cell>
          <table:table-cell office:value-type="float" office:value="170" table:style-name="ce32">
            <text:p>170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6">
            <text:p><text:s text:c="2"/>豐 原 區</text:p>
          </table:table-cell>
          <table:table-cell office:value-type="string" table:style-name="ce9">
            <text:p>件</text:p>
          </table:table-cell>
          <table:table-cell office:value-type="float" office:value="198" table:style-name="ce14">
            <text:p>198</text:p>
          </table:table-cell>
          <table:table-cell office:value-type="float" office:value="99" table:style-name="ce14">
            <text:p>9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53" table:style-name="ce14">
            <text:p>53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99" table:style-name="ce14">
            <text:p>99</text:p>
          </table:table-cell>
          <table:table-cell office:value-type="float" office:value="79" table:style-name="ce14">
            <text:p>7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85" table:style-name="ce14">
            <text:p>285</text:p>
          </table:table-cell>
          <table:table-cell office:value-type="float" office:value="186" table:style-name="ce14">
            <text:p>186</text:p>
          </table:table-cell>
          <table:table-cell office:value-type="float" office:value="48" table:style-name="ce14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78" table:style-name="ce14">
            <text:p>78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99" table:style-name="ce14">
            <text:p>99</text:p>
          </table:table-cell>
          <table:table-cell office:value-type="float" office:value="79" table:style-name="ce14">
            <text:p>7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40304.01999999999" table:style-name="ce15">
            <text:p>140,304.02</text:p>
          </table:table-cell>
          <table:table-cell office:value-type="float" office:value="127634.5" table:style-name="ce15">
            <text:p>127,634.50</text:p>
          </table:table-cell>
          <table:table-cell office:value-type="float" office:value="19463.82" table:style-name="ce15">
            <text:p>19,463.82</text:p>
          </table:table-cell>
          <table:table-cell office:value-type="float" office:value="4618.3599999999997" table:style-name="ce15">
            <text:p>4,618.36</text:p>
          </table:table-cell>
          <table:table-cell office:value-type="float" office:value="71774" table:style-name="ce15">
            <text:p>71,774.00</text:p>
          </table:table-cell>
          <table:table-cell office:value-type="float" office:value="25176.54" table:style-name="ce15">
            <text:p>25,176.54</text:p>
          </table:table-cell>
          <table:table-cell office:value-type="float" office:value="6601.78" table:style-name="ce15">
            <text:p>6,601.78</text:p>
          </table:table-cell>
          <table:table-cell office:value-type="float" office:value="12669.52" table:style-name="ce15">
            <text:p>12,669.52</text:p>
          </table:table-cell>
          <table:table-cell office:value-type="float" office:value="10274.36" table:style-name="ce15">
            <text:p>10,274.36</text:p>
          </table:table-cell>
          <table:table-cell office:value-type="float" office:value="797.74" table:style-name="ce15">
            <text:p>797.74</text:p>
          </table:table-cell>
          <table:table-cell office:value-type="float" office:value="373.86" table:style-name="ce15">
            <text:p>373.86</text:p>
          </table:table-cell>
          <table:table-cell office:value-type="float" office:value="1223.56" table:style-name="ce15">
            <text:p>1,223.56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6">
            <text:p><text:s text:c="2"/>后 里 區</text:p>
          </table:table-cell>
          <table:table-cell office:value-type="string" table:style-name="ce9">
            <text:p>件</text:p>
          </table:table-cell>
          <table:table-cell office:value-type="float" office:value="216" table:style-name="ce14">
            <text:p>216</text:p>
          </table:table-cell>
          <table:table-cell office:value-type="float" office:value="49" table:style-name="ce14">
            <text:p>49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67" table:style-name="ce14">
            <text:p>167</text:p>
          </table:table-cell>
          <table:table-cell office:value-type="float" office:value="162" table:style-name="ce14">
            <text:p>16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44" table:style-name="ce14">
            <text:p>344</text:p>
          </table:table-cell>
          <table:table-cell office:value-type="float" office:value="177" table:style-name="ce14">
            <text:p>177</text:p>
          </table:table-cell>
          <table:table-cell office:value-type="float" office:value="115" table:style-name="ce14">
            <text:p>115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67" table:style-name="ce14">
            <text:p>167</text:p>
          </table:table-cell>
          <table:table-cell office:value-type="float" office:value="162" table:style-name="ce14">
            <text:p>16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04631.51" table:style-name="ce15">
            <text:p>304,631.51</text:p>
          </table:table-cell>
          <table:table-cell office:value-type="float" office:value="214021.37" table:style-name="ce15">
            <text:p>214,021.37</text:p>
          </table:table-cell>
          <table:table-cell office:value-type="float" office:value="47888.98" table:style-name="ce15">
            <text:p>47,888.98</text:p>
          </table:table-cell>
          <table:table-cell office:value-type="float" office:value="29430.68" table:style-name="ce15">
            <text:p>29,430.68</text:p>
          </table:table-cell>
          <table:table-cell office:value-type="float" office:value="103769.2" table:style-name="ce15">
            <text:p>103,769.20</text:p>
          </table:table-cell>
          <table:table-cell office:value-type="float" office:value="104.05" table:style-name="ce15">
            <text:p>104.05</text:p>
          </table:table-cell>
          <table:table-cell office:value-type="float" office:value="32828.46" table:style-name="ce15">
            <text:p>32,828.46</text:p>
          </table:table-cell>
          <table:table-cell office:value-type="float" office:value="90610.14" table:style-name="ce15">
            <text:p>90,610.14</text:p>
          </table:table-cell>
          <table:table-cell office:value-type="float" office:value="89894.74" table:style-name="ce15">
            <text:p>89,894.74</text:p>
          </table:table-cell>
          <table:table-cell office:value-type="float" office:value="378.36" table:style-name="ce15">
            <text:p>378.36</text:p>
          </table:table-cell>
          <table:table-cell office:value-type="float" office:value="102.88" table:style-name="ce15">
            <text:p>102.88</text:p>
          </table:table-cell>
          <table:table-cell office:value-type="float" office:value="234.16" table:style-name="ce15">
            <text:p>234.16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6">
            <text:p><text:s text:c="2"/>神 岡 區</text:p>
          </table:table-cell>
          <table:table-cell office:value-type="string" table:style-name="ce9">
            <text:p>件</text:p>
          </table:table-cell>
          <table:table-cell office:value-type="float" office:value="124" table:style-name="ce14">
            <text:p>124</text:p>
          </table:table-cell>
          <table:table-cell office:value-type="float" office:value="90" table:style-name="ce14">
            <text:p>90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43" table:style-name="ce14">
            <text:p>243</text:p>
          </table:table-cell>
          <table:table-cell office:value-type="float" office:value="208" table:style-name="ce14">
            <text:p>208</text:p>
          </table:table-cell>
          <table:table-cell office:value-type="float" office:value="79" table:style-name="ce14">
            <text:p>79</text:p>
          </table:table-cell>
          <table:table-cell office:value-type="float" office:value="31" table:style-name="ce14">
            <text:p>31</text:p>
          </table:table-cell>
          <table:table-cell office:value-type="float" office:value="71" table:style-name="ce14">
            <text:p>7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46322.47" table:style-name="ce15">
            <text:p>246,322.47</text:p>
          </table:table-cell>
          <table:table-cell office:value-type="float" office:value="234403.1" table:style-name="ce15">
            <text:p>234,403.10</text:p>
          </table:table-cell>
          <table:table-cell office:value-type="float" office:value="44382.02" table:style-name="ce15">
            <text:p>44,382.02</text:p>
          </table:table-cell>
          <table:table-cell office:value-type="float" office:value="3719.13" table:style-name="ce15">
            <text:p>3,719.13</text:p>
          </table:table-cell>
          <table:table-cell office:value-type="float" office:value="75818.179999999993" table:style-name="ce15">
            <text:p>75,818.18</text:p>
          </table:table-cell>
          <table:table-cell office:value-type="float" office:value="88516.47" table:style-name="ce15">
            <text:p>88,516.47</text:p>
          </table:table-cell>
          <table:table-cell office:value-type="float" office:value="21967.3" table:style-name="ce15">
            <text:p>21,967.30</text:p>
          </table:table-cell>
          <table:table-cell office:value-type="float" office:value="11919.37" table:style-name="ce15">
            <text:p>11,919.37</text:p>
          </table:table-cell>
          <table:table-cell office:value-type="float" office:value="10904.68" table:style-name="ce15">
            <text:p>10,904.68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523.75" table:style-name="ce15">
            <text:p>523.75</text:p>
          </table:table-cell>
          <table:table-cell office:value-type="float" office:value="490.94" table:style-name="ce15">
            <text:p>490.94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6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6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6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6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6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6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土地複丈案件：件數　617　件；土地筆數：1,310　筆；面積：　1,349,196.46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建物測量案件：件數　541　件；建物棟數： <text:s text:c="2"/>542　筆；面積： <text:s/>　 179,884.44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3">
            <text:p>本年累計核發謄本：件數　2,803　件；張數：3,640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0"/>
          <table:covered-table-cell table:number-columns-repeated="15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9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3" table:style-name="ce6"/>
          <table:table-cell office:value-type="string" table:number-columns-spanned="4" table:number-rows-spanned="1" table:style-name="ce48">
            <text:p>中華民國113年 4月 1日 10:00:48 印製</text:p>
          </table:table-cell>
          <table:covered-table-cell table:number-columns-repeated="3"/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4:10:43Z</meta:creation-date>
    <dc:date>2024-04-02T04:10:43Z</dc:date>
  </office:meta>
</office:document-meta>
</file>