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7"/>
          <table:table-cell table:number-columns-repeated="2" table:style-name="ce8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0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4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3年第1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5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50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5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4">
            <text:p>輔導訪視社區</text:p>
          </table:table-cell>
          <table:covered-table-cell/>
          <table:table-cell office:value-type="string" table:number-columns-spanned="2" table:number-rows-spanned="1" table:style-name="ce54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54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52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24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" table:formula="of:=SUM([.B9:.B23])" table:style-name="ce16">
            <text:p><text:s/>1<text:s/></text:p>
          </table:table-cell>
          <table:table-cell office:value-type="float" office:value="0" table:formula="of:=SUM([.C9:.C23])" table:style-name="ce16">
            <text:p><text:s/>-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9" table:formula="of:=SUM([.J9:.J23])" table:style-name="ce16">
            <text:p><text:s/>9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0" table:formula="of:=SUM([.N9:.N23])" table:style-name="ce16">
            <text:p><text:s/>-<text:s/></text:p>
          </table:table-cell>
          <table:table-cell office:value-type="float" office:value="0" table:formula="of:=SUM([.O9:.O23])" table:style-name="ce16">
            <text:p><text:s/>-<text:s/></text:p>
          </table:table-cell>
          <table:table-cell office:value-type="float" office:value="0" table:formula="of:=SUM([.P9:.P23])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6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6"/>
          <table:table-cell table:number-columns-spanned="2" table:number-rows-spanned="1" table:style-name="ce56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5"/>
          <table:table-cell table:style-name="ce9"/>
          <table:table-cell table:style-name="ce25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5"/>
          <table:table-cell table:style-name="ce8"/>
          <table:table-cell table:style-name="ce25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5"/>
          <table:table-cell table:style-name="ce8"/>
          <table:table-cell office:value-type="string" table:style-name="ce35">
            <text:p>中華民國113年4月2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7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40:42Z</meta:creation-date>
    <dc:date>2024-04-02T07:40:42Z</dc:date>
  </office:meta>
</office:document-meta>
</file>