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5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5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40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4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2">
            <text:p>中華民國113年3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43"/>
          <table:covered-table-cell table:number-columns-repeated="2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6" table:number-rows-spanned="2" table:style-name="ce4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40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4">
            <text:p>中華民國113年4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48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3:22:01Z</meta:creation-date>
    <dc:date>2024-04-02T03:22:01Z</dc:date>
  </office:meta>
</office:document-meta>
</file>