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3年2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" table:formula="of:=SUM([.B8:.B20])" table:style-name="ce19">
            <text:p><text:s/>4<text:s/></text:p>
          </table:table-cell>
          <table:table-cell office:value-type="float" office:value="4" table:formula="of:=SUM([.C8:.C20])" table:style-name="ce19">
            <text:p><text:s/>4<text:s/></text:p>
          </table:table-cell>
          <table:table-cell office:value-type="float" office:value="16" table:formula="of:=SUM([.D8:.D12])" table:style-name="ce19">
            <text:p><text:s/>16<text:s/></text:p>
          </table:table-cell>
          <table:table-cell office:value-type="float" office:value="16" table:formula="of:=SUM([.E8:.E12])" table:style-name="ce19">
            <text:p><text:s/>16<text:s/></text:p>
          </table:table-cell>
          <table:table-cell office:value-type="float" office:value="6" table:formula="of:=SUM([.F8:.F12])" table:style-name="ce19">
            <text:p><text:s/>6<text:s/></text:p>
          </table:table-cell>
          <table:table-cell office:value-type="float" office:value="6" table:formula="of:=SUM([.G8:.G12])" table:style-name="ce19">
            <text:p><text:s/>6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10" table:formula="of:=SUM([.L8:.L12])" table:style-name="ce19">
            <text:p><text:s/>10<text:s/></text:p>
          </table:table-cell>
          <table:table-cell office:value-type="float" office:value="10" table:formula="of:=SUM([.M8:.M12])" table:style-name="ce19">
            <text:p><text:s/>10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F8]; [.H8]; [.J8]; [.L8])" table:style-name="ce19">
            <text:p><text:s/>3<text:s/></text:p>
          </table:table-cell>
          <table:table-cell office:value-type="float" office:value="3" table:formula="of:=SUM([.G8]; [.I8]; [.K8]; [.M8]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formula="of:=SUM([.F9]; [.H9]; [.J9]; [.L9])" table:style-name="ce19">
            <text:p><text:s/>2<text:s/></text:p>
          </table:table-cell>
          <table:table-cell office:value-type="float" office:value="2" table:formula="of:=SUM([.G9]; [.I9]; [.K9]; [.M9]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formula="of:=SUM([.F10]; [.H10]; [.J10]; [.L10])" table:style-name="ce19">
            <text:p><text:s/>5<text:s/></text:p>
          </table:table-cell>
          <table:table-cell office:value-type="float" office:value="5" table:formula="of:=SUM([.G10]; [.I10]; [.K10]; [.M10])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of:=SUM([.F11]; [.H11]; [.J11]; [.L11])" table:style-name="ce19">
            <text:p><text:s/>4<text:s/></text:p>
          </table:table-cell>
          <table:table-cell office:value-type="float" office:value="4" table:formula="of:=SUM([.G11]; [.I11]; [.K11]; [.M11])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SUM([.F12]; [.H12]; [.J12]; [.L12])" table:style-name="ce19">
            <text:p><text:s/>2<text:s/></text:p>
          </table:table-cell>
          <table:table-cell office:value-type="float" office:value="2" table:formula="of:=SUM([.G12]; [.I12]; [.K12]; [.M12]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3年3月4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6:40:23Z</meta:creation-date>
    <dc:date>2024-03-06T06:40:23Z</dc:date>
  </office:meta>
</office:document-meta>
</file>