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3年1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15" table:formula="of:=SUM([.B9:.B24])" table:style-name="ce15">
            <text:p><text:s/>415<text:s/></text:p>
          </table:table-cell>
          <table:table-cell office:value-type="float" office:value="263" table:formula="of:=SUM([.C9:.C24])" table:style-name="ce15">
            <text:p><text:s/>263<text:s/></text:p>
          </table:table-cell>
          <table:table-cell office:value-type="float" office:value="152" table:formula="of:=SUM([.D9:.D24])" table:style-name="ce15">
            <text:p><text:s/>152<text:s/></text:p>
          </table:table-cell>
          <table:table-cell office:value-type="float" office:value="0" table:formula="of:=SUM([.E9:.E24])" table:style-name="ce15">
            <text:p><text:s/>-<text:s text:c="3"/></text:p>
          </table:table-cell>
          <table:table-cell office:value-type="float" office:value="0" table:formula="of:=SUM([.F9:.F24])" table:style-name="ce15">
            <text:p><text:s/>-<text:s text:c="3"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829" table:formula="of:=SUM([.H9:.H24])" table:style-name="ce15">
            <text:p><text:s/>829<text:s/></text:p>
          </table:table-cell>
          <table:table-cell office:value-type="float" office:value="868" table:formula="of:=SUM([.I9:.I24])" table:style-name="ce15">
            <text:p><text:s/>868<text:s/></text:p>
          </table:table-cell>
          <table:table-cell office:value-type="float" office:value="62" table:formula="of:=SUM([.J9:.J24])" table:style-name="ce15">
            <text:p><text:s/>62<text:s/></text:p>
          </table:table-cell>
          <table:table-cell office:value-type="float" office:value="46" table:formula="of:=SUM([.K9:.K24])" table:style-name="ce30">
            <text:p><text:s/>46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27" table:formula="of:=[.C9]+[.D9]" table:style-name="ce16">
            <text:p><text:s/>2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30">
            <text:p><text:s/>14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82" table:formula="of:=[.C10]+[.D10]" table:style-name="ce16">
            <text:p><text:s/>182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38" table:formula="of:=[.C11]+[.D11]" table:style-name="ce16">
            <text:p><text:s/>3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93" table:formula="of:=[.C12]+[.D12]" table:style-name="ce16">
            <text:p><text:s/>9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75" table:formula="of:=[.C13]+[.D13]" table:style-name="ce16">
            <text:p><text:s/>7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3年2月2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10:26Z</meta:creation-date>
    <dc:date>2024-02-06T01:10:26Z</dc:date>
  </office:meta>
</office:document-meta>
</file>