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3年2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26" table:formula="of:=SUM([.B9:.B24])" table:style-name="ce15">
            <text:p><text:s/>426<text:s/></text:p>
          </table:table-cell>
          <table:table-cell office:value-type="float" office:value="270" table:formula="of:=SUM([.C9:.C24])" table:style-name="ce15">
            <text:p><text:s/>270<text:s/></text:p>
          </table:table-cell>
          <table:table-cell office:value-type="float" office:value="156" table:formula="of:=SUM([.D9:.D24])" table:style-name="ce15">
            <text:p><text:s/>156<text:s/></text:p>
          </table:table-cell>
          <table:table-cell office:value-type="float" office:value="0" table:formula="of:=SUM([.E9:.E24])" table:style-name="ce15">
            <text:p><text:s/>-<text:s text:c="3"/></text:p>
          </table:table-cell>
          <table:table-cell office:value-type="float" office:value="0" table:formula="of:=SUM([.F9:.F24])" table:style-name="ce15">
            <text:p><text:s/>-<text:s text:c="3"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797" table:formula="of:=SUM([.H9:.H24])" table:style-name="ce15">
            <text:p><text:s/>797<text:s/></text:p>
          </table:table-cell>
          <table:table-cell office:value-type="float" office:value="830" table:formula="of:=SUM([.I9:.I24])" table:style-name="ce15">
            <text:p><text:s/>830<text:s/></text:p>
          </table:table-cell>
          <table:table-cell office:value-type="float" office:value="64" table:formula="of:=SUM([.J9:.J24])" table:style-name="ce15">
            <text:p><text:s/>64<text:s/></text:p>
          </table:table-cell>
          <table:table-cell office:value-type="float" office:value="44" table:formula="of:=SUM([.K9:.K24])" table:style-name="ce30">
            <text:p><text:s/>44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31" table:formula="of:=[.C9]+[.D9]" table:style-name="ce16">
            <text:p><text:s/>3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87" table:formula="of:=[.C10]+[.D10]" table:style-name="ce16">
            <text:p><text:s/>187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38" table:formula="of:=[.C11]+[.D11]" table:style-name="ce16">
            <text:p><text:s/>3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91" table:formula="of:=[.C12]+[.D12]" table:style-name="ce16">
            <text:p><text:s/>9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79" table:formula="of:=[.C13]+[.D13]" table:style-name="ce16">
            <text:p><text:s/>79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3年3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3:42:04Z</meta:creation-date>
    <dc:date>2024-03-05T03:42:04Z</dc:date>
  </office:meta>
</office:document-meta>
</file>