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警察局第一分局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2">
            <text:p>10959-03-01-3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政府警察局第一分局執行警勤區訪查工作成果統計</text:p>
          </table:table-cell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4">
            <text:p>　 <text:s text:c="17"/>　 <text:s text:c="9"/>　　　中華民國113年3月</text:p>
          </table:table-cell>
          <table:covered-table-cell table:number-columns-repeated="7"/>
          <table:table-cell office:value-type="string" table:number-columns-spanned="3" table:number-rows-spanned="1" table:style-name="ce35">
            <text:p>單位：次、件、戶(次)、人、處(場)所</text:p>
          </table:table-cell>
          <table:covered-table-cell table:number-columns-repeated="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9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9">
            <text:p>一般人口訪</text:p>
            <text:p>查戶(次)數</text:p>
          </table:table-cell>
          <table:table-cell office:value-type="string" table:number-columns-spanned="1" table:number-rows-spanned="3" table:style-name="ce39">
            <text:p>諮詢對象聯繫</text:p>
            <text:p>拜訪戶(次)數</text:p>
          </table:table-cell>
          <table:table-cell office:value-type="string" table:number-columns-spanned="1" table:number-rows-spanned="3" table:style-name="ce39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8">
            <text:p>治安重點</text:p>
            <text:p>處(場)所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有管理委員會</text:p>
          </table:table-cell>
          <table:table-cell office:value-type="string" table:number-columns-spanned="1" table:number-rows-spanned="2" table:style-name="ce3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28" table:formula="of:=SUM([.B9:.B24])" table:style-name="ce15">
            <text:p><text:s/>428<text:s/></text:p>
          </table:table-cell>
          <table:table-cell office:value-type="float" office:value="276" table:formula="of:=SUM([.C9:.C24])" table:style-name="ce15">
            <text:p><text:s/>276<text:s/></text:p>
          </table:table-cell>
          <table:table-cell office:value-type="float" office:value="152" table:formula="of:=SUM([.D9:.D24])" table:style-name="ce15">
            <text:p><text:s/>152<text:s/></text:p>
          </table:table-cell>
          <table:table-cell office:value-type="float" office:value="1" table:formula="of:=SUM([.E9:.E24])" table:style-name="ce15">
            <text:p><text:s/>1<text:s/></text:p>
          </table:table-cell>
          <table:table-cell office:value-type="float" office:value="1" table:formula="of:=SUM([.F9:.F24])" table:style-name="ce15">
            <text:p><text:s/>1<text:s/></text:p>
          </table:table-cell>
          <table:table-cell office:value-type="float" office:value="0" table:formula="of:=SUM([.G9:.G24])" table:style-name="ce15">
            <text:p><text:s/>-<text:s text:c="3"/></text:p>
          </table:table-cell>
          <table:table-cell office:value-type="float" office:value="948" table:formula="of:=SUM([.H9:.H24])" table:style-name="ce15">
            <text:p><text:s/>948<text:s/></text:p>
          </table:table-cell>
          <table:table-cell office:value-type="float" office:value="839" table:formula="of:=SUM([.I9:.I24])" table:style-name="ce15">
            <text:p><text:s/>839<text:s/></text:p>
          </table:table-cell>
          <table:table-cell office:value-type="float" office:value="62" table:formula="of:=SUM([.J9:.J24])" table:style-name="ce15">
            <text:p><text:s/>62<text:s/></text:p>
          </table:table-cell>
          <table:table-cell office:value-type="float" office:value="50" table:formula="of:=SUM([.K9:.K24])" table:style-name="ce30">
            <text:p><text:s/>50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26" table:formula="of:=[.C9]+[.D9]" table:style-name="ce16">
            <text:p><text:s/>2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[.F9]+[.G9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5" table:style-name="ce20">
            <text:p><text:s/>375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8" table:style-name="ce30">
            <text:p><text:s/>18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191" table:formula="of:=[.C10]+[.D10]" table:style-name="ce16">
            <text:p><text:s/>191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0" table:formula="of:=[.F10]+[.G10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39" table:formula="of:=[.C11]+[.D11]" table:style-name="ce16">
            <text:p><text:s/>39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formula="of:=[.F11]+[.G11]" table:style-name="ce16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93" table:formula="of:=[.C12]+[.D12]" table:style-name="ce16">
            <text:p><text:s/>93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formula="of:=[.F12]+[.G12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79" table:formula="of:=[.C13]+[.D13]" table:style-name="ce16">
            <text:p><text:s/>79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formula="of:=[.F13]+[.G13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1" table:style-name="ro3">
          <table:table-cell table:style-name="ce7"/>
          <table:table-cell table:style-name="ce15"/>
          <table:table-cell table:number-columns-repeated="8" table:style-name="ce20"/>
          <table:table-cell table:style-name="ce3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6">
            <text:p>備 註</text:p>
          </table:table-cell>
          <table:table-cell table:style-name="ce17"/>
          <table:table-cell table:number-columns-repeated="9" table:style-name="ce21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covered-table-cell/>
          <table:table-cell table:style-name="ce14"/>
          <table:table-cell table:number-columns-repeated="9" table:style-name="ce2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3">
            <text:p>審　核</text:p>
          </table:table-cell>
          <table:table-cell table:style-name="ce8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9">
            <text:p>機關首長</text:p>
          </table:table-cell>
          <table:table-cell table:style-name="ce29"/>
          <table:table-cell table:style-name="ce21"/>
          <table:table-cell office:value-type="string" table:style-name="ce29">
            <text:p>中華民國113年4月1日編製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2" table:style-name="ce11"/>
          <table:table-cell table:style-name="ce12"/>
          <table:table-cell office:value-type="string" table:style-name="ce26">
            <text:p>主辦統計人員</text:p>
          </table:table-cell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26"/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" table:style-name="ce11"/>
          <table:table-cell table:number-columns-repeated="45" table:style-name="ce12"/>
          <table:table-cell table:style-name="ce11"/>
          <table:table-cell table:number-columns-repeated="16334"/>
        </table:table-row>
        <table:table-row table:style-name="ro8">
          <table:table-cell table:number-columns-spanned="11" table:number-rows-spanned="1" table:style-name="ce37"/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69" table:style-name="ro6">
          <table:table-cell table:number-columns-repeated="49" table:style-name="ce12"/>
          <table:table-cell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2:41:18Z</meta:creation-date>
    <dc:date>2024-04-02T02:41:18Z</dc:date>
  </office:meta>
</office:document-meta>
</file>