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3年2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5" table:formula="of:=SUM([.C8:.C11])" table:style-name="ce24">
            <text:p><text:s/>5<text:s/></text:p>
          </table:table-cell>
          <table:table-cell office:value-type="float" office:value="22" table:formula="of:=SUM([.D8:.D11])" table:style-name="ce24">
            <text:p><text:s/>22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5" table:formula="of:=SUM([.G8:.G11])" table:style-name="ce24">
            <text:p><text:s/>5<text:s/></text:p>
          </table:table-cell>
          <table:table-cell office:value-type="float" office:value="22" table:formula="of:=SUM([.H8:.H11])" table:style-name="ce24">
            <text:p><text:s/>22<text:s/></text:p>
          </table:table-cell>
          <table:table-cell office:value-type="float" office:value="129000" table:formula="of:=SUM([.I8:.I11])" table:style-name="ce36">
            <text:p><text:s/>129,0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2" table:formula="of:=SUM([.P8:.P11])" table:style-name="ce24">
            <text:p><text:s/>2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0000" table:style-name="ce36">
            <text:p><text:s/>1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000" table:style-name="ce36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6000" table:style-name="ce36">
            <text:p><text:s/>12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3年3月1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51:19Z</meta:creation-date>
    <dc:date>2024-03-07T01:51:19Z</dc:date>
  </office:meta>
</office:document-meta>
</file>