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5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3年3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8">
            <text:p>總 <text:s text:c="17"/>計</text:p>
          </table:table-cell>
          <table:covered-table-cell/>
          <table:table-cell office:value-type="float" office:value="3" table:formula="of:=SUM([.C8:.C11])" table:style-name="ce24">
            <text:p><text:s/>3<text:s/></text:p>
          </table:table-cell>
          <table:table-cell office:value-type="float" office:value="3" table:formula="of:=SUM([.D8:.D11])" table:style-name="ce24">
            <text:p><text:s/>3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3" table:formula="of:=SUM([.G8:.G11])" table:style-name="ce24">
            <text:p><text:s/>3<text:s/></text:p>
          </table:table-cell>
          <table:table-cell office:value-type="float" office:value="3" table:formula="of:=SUM([.H8:.H11])" table:style-name="ce24">
            <text:p><text:s/>3<text:s/></text:p>
          </table:table-cell>
          <table:table-cell office:value-type="float" office:value="15000" table:formula="of:=SUM([.I8:.I11])" table:style-name="ce36">
            <text:p><text:s/>15,0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1" table:formula="of:=SUM([.P8:.P11])" table:style-name="ce24">
            <text:p><text:s/>1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000" table:style-name="ce36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000" table:style-name="ce36">
            <text:p><text:s/>9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8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000" table:style-name="ce36">
            <text:p><text:s/>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000" table:style-name="ce36">
            <text:p><text:s/>12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3年4月1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7:40:10Z</meta:creation-date>
    <dc:date>2024-04-09T07:40:10Z</dc:date>
  </office:meta>
</office:document-meta>
</file>