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3年1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93" table:formula="of:=SUM([.B11:.B25])" table:style-name="ce11">
            <text:p><text:s/>193<text:s/></text:p>
          </table:table-cell>
          <table:table-cell office:value-type="float" office:value="2" table:formula="of:=SUM([.C11:.C25])" table:style-name="ce11">
            <text:p><text:s/>2<text:s/></text:p>
          </table:table-cell>
          <table:table-cell office:value-type="float" office:value="2" table:formula="of:=SUM([.D11:.D25])" table:style-name="ce11">
            <text:p><text:s/>2<text:s/></text:p>
          </table:table-cell>
          <table:table-cell office:value-type="float" office:value="6" table:formula="of:=SUM([.E11:.E25])" table:style-name="ce11">
            <text:p><text:s/>6<text:s/></text:p>
          </table:table-cell>
          <table:table-cell office:value-type="float" office:value="3" table:formula="of:=SUM([.F11:.F25])" table:style-name="ce11">
            <text:p><text:s/>3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88" table:formula="of:=SUM([.J11:.J25])" table:style-name="ce11">
            <text:p><text:s/>188<text:s/></text:p>
          </table:table-cell>
          <table:table-cell office:value-type="float" office:value="21" table:formula="of:=SUM([.K11:.K25])" table:style-name="ce11">
            <text:p><text:s/>21<text:s/></text:p>
          </table:table-cell>
          <table:table-cell office:value-type="float" office:value="12" table:formula="of:=SUM([.L11:.L25])" table:style-name="ce11">
            <text:p><text:s/>12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9" table:formula="of:=SUM([.O11:.O25])" table:style-name="ce11">
            <text:p><text:s/>9<text:s/></text:p>
          </table:table-cell>
          <table:table-cell office:value-type="float" office:value="0" table:formula="of:=SUM([.P11:.P25])" table:style-name="ce11">
            <text:p><text:s/>-<text:s/></text:p>
          </table:table-cell>
          <table:table-cell office:value-type="float" office:value="0" table:formula="of:=SUM([.Q11:.Q25])" table:style-name="ce11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9" table:formula="of:=SUM([.W11:.W25])" table:style-name="ce11">
            <text:p><text:s/>9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5" table:formula="of:=SUM([.AA11:.AA25])" table:style-name="ce11">
            <text:p><text:s/>5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1]+[.C11]+[.D11]-[.E11]-[.F11]-[.G11]" table:style-name="ce11">
            <text:p><text:s/>2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2]+[.C12]+[.D12]-[.E12]-[.F12]-[.G12]" table:style-name="ce11">
            <text:p><text:s/>2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1">
            <text:p><text:s/>-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[.B15]+[.C15]+[.D15]-[.E15]-[.F15]-[.G15]" table:style-name="ce11">
            <text:p><text:s/>6<text:s/></text:p>
          </table:table-cell>
          <table:table-cell office:value-type="float" office:value="0" table:formula="of:=SUM([.L15:.N15]; [.W15:.X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6]+[.C16]+[.D16]-[.E16]-[.F16]-[.G16]" table:style-name="ce11">
            <text:p><text:s/>1<text:s/></text:p>
          </table:table-cell>
          <table:table-cell office:value-type="float" office:value="0" table:formula="of:=SUM([.L16:.N16]; [.W16:.X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formula="of:=[.B18]+[.C18]+[.D18]-[.E18]-[.F18]-[.G18]" table:style-name="ce11">
            <text:p><text:s/>41<text:s/></text:p>
          </table:table-cell>
          <table:table-cell office:value-type="float" office:value="4" table:formula="of:=SUM([.L18:.N18]; [.W18:.X18])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8]+[.P18]-[.Q18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formula="of:=[.B19]+[.C19]+[.D19]-[.E19]-[.F19]-[.G19]" table:style-name="ce11">
            <text:p><text:s/>56<text:s/></text:p>
          </table:table-cell>
          <table:table-cell office:value-type="float" office:value="6" table:formula="of:=SUM([.L19:.N19]; [.W19:.X19])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[.O19]+[.P19]-[.Q19]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0]+[.C20]+[.D20]-[.E20]-[.F20]-[.G20]" table:style-name="ce11">
            <text:p><text:s/>1<text:s/></text:p>
          </table:table-cell>
          <table:table-cell office:value-type="float" office:value="4" table:formula="of:=SUM([.L20:.N20]; [.W20:.X20])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1]+[.C21]+[.D21]-[.E21]-[.F21]-[.G21]" table:style-name="ce11">
            <text:p><text:s/>1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2]+[.C22]+[.D22]-[.E22]-[.F22]-[.G22]" table:style-name="ce11">
            <text:p><text:s/>-<text:s/></text:p>
          </table:table-cell>
          <table:table-cell office:value-type="float" office:value="2" table:formula="of:=SUM([.L22:.N22]; [.W22:.X22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" table:formula="of:=[.B23]+[.C23]+[.D23]-[.E23]-[.F23]-[.G23]" table:style-name="ce11">
            <text:p><text:s/>75<text:s/></text:p>
          </table:table-cell>
          <table:table-cell office:value-type="float" office:value="3" table:formula="of:=SUM([.L23:.N23]; [.W23:.X23])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3]+[.P23]-[.Q23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4]+[.C24]+[.D24]-[.E24]-[.F24]-[.G24]" table:style-name="ce11">
            <text:p><text:s/>2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3年2月2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40:44Z</meta:creation-date>
    <dc:date>2024-02-06T08:40:44Z</dc:date>
  </office:meta>
</office:document-meta>
</file>