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4" table:style-name="ce10"/>
          <table:table-cell table:number-columns-repeated="9" table:style-name="ce19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中山地政事務所</text:p>
          </table:table-cell>
          <table:covered-table-cell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2">
            <text:p>臨時報</text:p>
          </table:table-cell>
          <table:covered-table-cell/>
          <table:table-cell office:value-type="string" table:style-name="ce8">
            <text:p>辦理完竣後1月15日前編報</text:p>
          </table:table-cell>
          <table:table-cell table:number-columns-repeated="4" table:style-name="ce11"/>
          <table:table-cell table:number-columns-repeated="9" table:style-name="ce20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2">
            <text:p>11242-06-03-3</text:p>
          </table:table-cell>
          <table:covered-table-cell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8">
            <text:p>臺中市中山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9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41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5">
            <text:p>行政區</text:p>
          </table:table-cell>
          <table:covered-table-cell table:number-columns-repeated="2"/>
          <table:table-cell office:value-type="string" table:style-name="ce12">
            <text:p>總　　計</text:p>
          </table:table-cell>
          <table:table-cell office:value-type="string" table:style-name="ce12">
            <text:p>中 <text:s text:c="3"/>區</text:p>
          </table:table-cell>
          <table:table-cell office:value-type="string" table:style-name="ce12">
            <text:p>東 <text:s text:c="3"/>區</text:p>
          </table:table-cell>
          <table:table-cell office:value-type="string" table:style-name="ce12">
            <text:p>南 <text:s text:c="3"/>區</text:p>
          </table:table-cell>
          <table:table-cell office:value-type="string" table:style-name="ce12">
            <text:p>西 <text:s text:c="3"/>區</text:p>
          </table:table-cell>
          <table:table-cell table:number-columns-repeated="11" table:style-name="ce12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31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24427" table:style-name="ce13">
            <text:p>124,427</text:p>
          </table:table-cell>
          <table:table-cell office:value-type="float" office:value="10139" table:style-name="ce13">
            <text:p>10,139</text:p>
          </table:table-cell>
          <table:table-cell office:value-type="float" office:value="35071" table:style-name="ce13">
            <text:p>35,071</text:p>
          </table:table-cell>
          <table:table-cell office:value-type="float" office:value="40676" table:style-name="ce13">
            <text:p>40,676</text:p>
          </table:table-cell>
          <table:table-cell office:value-type="float" office:value="38541" table:style-name="ce13">
            <text:p>38,541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151.8173609999999" table:style-name="ce14">
            <text:p>2,151.817361</text:p>
          </table:table-cell>
          <table:table-cell office:value-type="float" office:value="95.758674999999997" table:style-name="ce14">
            <text:p>95.758675</text:p>
          </table:table-cell>
          <table:table-cell office:value-type="float" office:value="647.00249499999995" table:style-name="ce14">
            <text:p>647.002495</text:p>
          </table:table-cell>
          <table:table-cell office:value-type="float" office:value="786.29861800000003" table:style-name="ce14">
            <text:p>786.298618</text:p>
          </table:table-cell>
          <table:table-cell office:value-type="float" office:value="622.75757299999998" table:style-name="ce14">
            <text:p>622.757573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51031548" table:style-name="ce13">
            <text:p>151,031,548</text:p>
          </table:table-cell>
          <table:table-cell office:value-type="float" office:value="9352634" table:style-name="ce13">
            <text:p>9,352,634</text:p>
          </table:table-cell>
          <table:table-cell office:value-type="float" office:value="34445811" table:style-name="ce13">
            <text:p>34,445,811</text:p>
          </table:table-cell>
          <table:table-cell office:value-type="float" office:value="49180291" table:style-name="ce13">
            <text:p>49,180,291</text:p>
          </table:table-cell>
          <table:table-cell office:value-type="float" office:value="58052812" table:style-name="ce13">
            <text:p>58,052,812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31">
            <text:p>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24427" table:style-name="ce13">
            <text:p>124,427</text:p>
          </table:table-cell>
          <table:table-cell office:value-type="float" office:value="10139" table:style-name="ce13">
            <text:p>10,139</text:p>
          </table:table-cell>
          <table:table-cell office:value-type="float" office:value="35071" table:style-name="ce13">
            <text:p>35,071</text:p>
          </table:table-cell>
          <table:table-cell office:value-type="float" office:value="40676" table:style-name="ce13">
            <text:p>40,676</text:p>
          </table:table-cell>
          <table:table-cell office:value-type="float" office:value="38541" table:style-name="ce13">
            <text:p>38,541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151.8173609999999" table:style-name="ce14">
            <text:p>2,151.817361</text:p>
          </table:table-cell>
          <table:table-cell office:value-type="float" office:value="95.758674999999997" table:style-name="ce14">
            <text:p>95.758675</text:p>
          </table:table-cell>
          <table:table-cell office:value-type="float" office:value="647.00249499999995" table:style-name="ce14">
            <text:p>647.002495</text:p>
          </table:table-cell>
          <table:table-cell office:value-type="float" office:value="786.29861800000003" table:style-name="ce14">
            <text:p>786.298618</text:p>
          </table:table-cell>
          <table:table-cell office:value-type="float" office:value="622.75757299999998" table:style-name="ce14">
            <text:p>622.757573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51031548" table:style-name="ce13">
            <text:p>151,031,548</text:p>
          </table:table-cell>
          <table:table-cell office:value-type="float" office:value="9352634" table:style-name="ce13">
            <text:p>9,352,634</text:p>
          </table:table-cell>
          <table:table-cell office:value-type="float" office:value="34445811" table:style-name="ce13">
            <text:p>34,445,811</text:p>
          </table:table-cell>
          <table:table-cell office:value-type="float" office:value="49180291" table:style-name="ce13">
            <text:p>49,180,291</text:p>
          </table:table-cell>
          <table:table-cell office:value-type="float" office:value="58052812" table:style-name="ce13">
            <text:p>58,052,812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30178" table:style-name="ce13">
            <text:p>30,178</text:p>
          </table:table-cell>
          <table:table-cell office:value-type="float" office:value="1785" table:style-name="ce13">
            <text:p>1,785</text:p>
          </table:table-cell>
          <table:table-cell office:value-type="float" office:value="6696" table:style-name="ce13">
            <text:p>6,696</text:p>
          </table:table-cell>
          <table:table-cell office:value-type="float" office:value="11793" table:style-name="ce13">
            <text:p>11,793</text:p>
          </table:table-cell>
          <table:table-cell office:value-type="float" office:value="9904" table:style-name="ce13">
            <text:p>9,904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67.9412319999999" table:style-name="ce14">
            <text:p>1,067.941232</text:p>
          </table:table-cell>
          <table:table-cell office:value-type="float" office:value="43.209000000000003" table:style-name="ce14">
            <text:p>43.209000</text:p>
          </table:table-cell>
          <table:table-cell office:value-type="float" office:value="313.23382900000001" table:style-name="ce14">
            <text:p>313.233829</text:p>
          </table:table-cell>
          <table:table-cell office:value-type="float" office:value="406.066169" table:style-name="ce14">
            <text:p>406.066169</text:p>
          </table:table-cell>
          <table:table-cell office:value-type="float" office:value="305.43223399999999" table:style-name="ce14">
            <text:p>305.432234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78641026" table:style-name="ce13">
            <text:p>78,641,026</text:p>
          </table:table-cell>
          <table:table-cell office:value-type="float" office:value="4906163" table:style-name="ce13">
            <text:p>4,906,163</text:p>
          </table:table-cell>
          <table:table-cell office:value-type="float" office:value="18000161" table:style-name="ce13">
            <text:p>18,000,161</text:p>
          </table:table-cell>
          <table:table-cell office:value-type="float" office:value="26230293" table:style-name="ce13">
            <text:p>26,230,293</text:p>
          </table:table-cell>
          <table:table-cell office:value-type="float" office:value="29504409" table:style-name="ce13">
            <text:p>29,504,409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93487" table:style-name="ce13">
            <text:p>93,487</text:p>
          </table:table-cell>
          <table:table-cell office:value-type="float" office:value="8308" table:style-name="ce13">
            <text:p>8,308</text:p>
          </table:table-cell>
          <table:table-cell office:value-type="float" office:value="28247" table:style-name="ce13">
            <text:p>28,247</text:p>
          </table:table-cell>
          <table:table-cell office:value-type="float" office:value="28615" table:style-name="ce13">
            <text:p>28,615</text:p>
          </table:table-cell>
          <table:table-cell office:value-type="float" office:value="28317" table:style-name="ce13">
            <text:p>28,317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65.4882070000001" table:style-name="ce14">
            <text:p>1,065.488207</text:p>
          </table:table-cell>
          <table:table-cell office:value-type="float" office:value="51.122174999999999" table:style-name="ce14">
            <text:p>51.122175</text:p>
          </table:table-cell>
          <table:table-cell office:value-type="float" office:value="331.05394899999999" table:style-name="ce14">
            <text:p>331.053949</text:p>
          </table:table-cell>
          <table:table-cell office:value-type="float" office:value="372.93506000000002" table:style-name="ce14">
            <text:p>372.935060</text:p>
          </table:table-cell>
          <table:table-cell office:value-type="float" office:value="310.37702300000001" table:style-name="ce14">
            <text:p>310.377023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70835821" table:style-name="ce13">
            <text:p>70,835,821</text:p>
          </table:table-cell>
          <table:table-cell office:value-type="float" office:value="4331980" table:style-name="ce13">
            <text:p>4,331,980</text:p>
          </table:table-cell>
          <table:table-cell office:value-type="float" office:value="16306845" table:style-name="ce13">
            <text:p>16,306,845</text:p>
          </table:table-cell>
          <table:table-cell office:value-type="float" office:value="22526551" table:style-name="ce13">
            <text:p>22,526,551</text:p>
          </table:table-cell>
          <table:table-cell office:value-type="float" office:value="27670445" table:style-name="ce13">
            <text:p>27,670,445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762" table:style-name="ce13">
            <text:p>762</text:p>
          </table:table-cell>
          <table:table-cell office:value-type="float" office:value="46" table:style-name="ce13">
            <text:p>46</text:p>
          </table:table-cell>
          <table:table-cell office:value-type="float" office:value="128" table:style-name="ce13">
            <text:p>128</text:p>
          </table:table-cell>
          <table:table-cell office:value-type="float" office:value="268" table:style-name="ce13">
            <text:p>268</text:p>
          </table:table-cell>
          <table:table-cell office:value-type="float" office:value="320" table:style-name="ce13">
            <text:p>320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8.387922" table:style-name="ce14">
            <text:p>18.387922</text:p>
          </table:table-cell>
          <table:table-cell office:value-type="float" office:value="1.4275" table:style-name="ce14">
            <text:p>1.427500</text:p>
          </table:table-cell>
          <table:table-cell office:value-type="float" office:value="2.7147169999999998" table:style-name="ce14">
            <text:p>2.714717</text:p>
          </table:table-cell>
          <table:table-cell office:value-type="float" office:value="7.2973889999999999" table:style-name="ce14">
            <text:p>7.297389</text:p>
          </table:table-cell>
          <table:table-cell office:value-type="float" office:value="6.9483160000000002" table:style-name="ce14">
            <text:p>6.948316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554701" table:style-name="ce13">
            <text:p>1,554,701</text:p>
          </table:table-cell>
          <table:table-cell office:value-type="float" office:value="114491" table:style-name="ce13">
            <text:p>114,491</text:p>
          </table:table-cell>
          <table:table-cell office:value-type="float" office:value="138805" table:style-name="ce13">
            <text:p>138,805</text:p>
          </table:table-cell>
          <table:table-cell office:value-type="float" office:value="423447" table:style-name="ce13">
            <text:p>423,447</text:p>
          </table:table-cell>
          <table:table-cell office:value-type="float" office:value="877958" table:style-name="ce13">
            <text:p>877,958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31">
            <text:p>非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office:value-type="float" office:value="0" table:style-name="ce16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21"/>
          <table:table-cell table:number-columns-repeated="9" table:style-name="ce22"/>
          <table:table-cell table:style-name="ce21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number-columns-spanned="17" table:number-rows-spanned="1" table:style-name="ce29"/>
          <table:covered-table-cell table:number-columns-repeated="16"/>
          <table:table-cell table:number-columns-repeated="30" table:style-name="ce5"/>
          <table:table-cell table:number-columns-repeated="16334"/>
        </table:table-row>
        <table:table-row table:style-name="ro6">
          <table:table-cell table:number-columns-repeated="3" table:style-name="ce3"/>
          <table:table-cell table:style-name="ce17"/>
          <table:table-cell table:number-columns-repeated="15" table:style-name="ce18"/>
          <table:table-cell office:value-type="string" table:style-name="ce27">
            <text:p>中華民國113年 1月 5日編製</text:p>
          </table:table-cell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0">
            <text:p>資料來源：本所第三課依據「地政整合系統WEB版」資料彙整編製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7">
          <table:table-cell table:number-columns-repeated="19" table:style-name="ce4"/>
          <table:table-cell table:style-name="ce6"/>
          <table:table-cell table:number-columns-repeated="30" table:style-name="ce5"/>
          <table:table-cell table:number-columns-repeated="16334"/>
        </table:table-row>
        <table:table-row table:number-rows-repeated="160" table:style-name="ro8">
          <table:table-cell table:number-columns-repeated="50" table:style-name="ce5"/>
          <table:table-cell table:number-columns-repeated="16334"/>
        </table:table-row>
        <table:table-row table:number-rows-repeated="2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23:01Z</meta:creation-date>
    <dc:date>2024-01-05T08:23:01Z</dc:date>
  </office:meta>
</office:document-meta>
</file>