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2" table:number-columns-repeated="24" table:default-cell-style-name="ce1"/>
        <table:table-column table:style-name="co4" table:number-columns-repeated="3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半年報：每半年終了2個月內編報</text:p>
          </table:table-cell>
          <table:table-cell table:number-columns-repeated="5" table:style-name="ce19"/>
          <table:table-cell table:number-columns-repeated="6" table:style-name="ce28"/>
          <table:table-cell table:number-columns-repeated="2" table:style-name="ce10"/>
          <table:table-cell table:number-columns-spanned="2" table:number-rows-spanned="1" table:style-name="ce66"/>
          <table:covered-table-cell/>
          <table:table-cell table:style-name="ce3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2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11">
            <text:p>半年報：每半年終了2個月內編報</text:p>
          </table:table-cell>
          <table:table-cell table:style-name="ce19"/>
          <table:table-cell table:number-columns-repeated="3" table:style-name="ce31"/>
          <table:table-cell table:number-columns-spanned="8" table:number-rows-spanned="1" table:style-name="ce73"/>
          <table:covered-table-cell table:number-columns-repeated="7"/>
          <table:table-cell table:number-columns-repeated="4" table:style-name="ce28"/>
          <table:table-cell table:number-columns-repeated="2" table:style-name="ce10"/>
          <table:table-cell table:style-name="ce5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62">
            <text:p>臺中市政府衛生局</text:p>
          </table:table-cell>
          <table:covered-table-cell/>
          <table:table-cell table:style-name="ce57"/>
          <table:table-cell table:number-columns-repeated="2" table:style-name="ce10"/>
          <table:table-cell table:number-columns-repeated="16334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12">
            <text:p>年 <text:s text:c="3"/>報：每年終了4個月內編報</text:p>
          </table:table-cell>
          <table:table-cell table:number-columns-repeated="5" table:style-name="ce20"/>
          <table:table-cell table:style-name="ce29"/>
          <table:table-cell table:number-columns-repeated="5" table:style-name="ce30"/>
          <table:table-cell table:number-columns-repeated="2" table:style-name="ce29"/>
          <table:table-cell table:number-columns-spanned="2" table:number-rows-spanned="1" table:style-name="ce67"/>
          <table:covered-table-cell/>
          <table:table-cell table:style-name="ce33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2" table:number-rows-spanned="1" table:style-name="ce71">
            <text:p>10540-02-02-2</text:p>
          </table:table-cell>
          <table:covered-table-cell/>
          <table:table-cell office:value-type="string" table:style-name="ce2">
            <text:p>半年(年)報</text:p>
          </table:table-cell>
          <table:table-cell office:value-type="string" table:style-name="ce12">
            <text:p>年 <text:s text:c="3"/>報：每年終了4個月內編報</text:p>
          </table:table-cell>
          <table:table-cell table:number-columns-repeated="4" table:style-name="ce20"/>
          <table:table-cell table:number-columns-spanned="8" table:number-rows-spanned="1" table:style-name="ce74"/>
          <table:covered-table-cell table:number-columns-repeated="7"/>
          <table:table-cell table:number-columns-repeated="2" table:style-name="ce52"/>
          <table:table-cell table:number-columns-repeated="2" table:style-name="ce30"/>
          <table:table-cell table:number-columns-repeated="2" table:style-name="ce29"/>
          <table:table-cell table:style-name="ce55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2" table:number-rows-spanned="1" table:style-name="ce69">
            <text:p>10540-02-02-2</text:p>
          </table:table-cell>
          <table:covered-table-cell/>
          <table:table-cell table:style-name="ce57"/>
          <table:table-cell table:number-columns-repeated="2" table:style-name="ce10"/>
          <table:table-cell table:number-columns-repeated="16334"/>
        </table:table-row>
        <table:table-row table:style-name="ro3">
          <table:table-cell table:number-columns-repeated="44" table:style-name="ce3"/>
          <table:table-cell table:number-columns-repeated="3" table:style-name="ce18"/>
          <table:table-cell table:number-columns-repeated="3" table:style-name="ce10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68">
            <text:p>臺中市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68">
            <text:p>臺中市各項預防接種完成率統計(續)</text:p>
          </table:table-cell>
          <table:covered-table-cell table:number-columns-repeated="24"/>
          <table:table-cell table:number-columns-repeated="3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59">
            <text:p>接種期間：截至中華民國112年12月</text:p>
          </table:table-cell>
          <table:covered-table-cell table:number-columns-repeated="21"/>
          <table:table-cell office:value-type="string" table:number-columns-spanned="25" table:number-rows-spanned="1" table:style-name="ce59">
            <text:p>接種期間：截至中華民國112年12月</text:p>
          </table:table-cell>
          <table:covered-table-cell table:number-columns-repeated="24"/>
          <table:table-cell table:number-columns-repeated="3" table:style-name="ce10"/>
          <table:table-cell table:number-columns-repeated="16334"/>
        </table:table-row>
        <table:table-row table:style-name="ro6">
          <table:table-cell table:number-columns-repeated="7" table:style-name="ce4"/>
          <table:table-cell table:number-columns-spanned="8" table:number-rows-spanned="1" table:style-name="ce59"/>
          <table:covered-table-cell table:number-columns-repeated="7"/>
          <table:table-cell table:number-columns-repeated="2" table:style-name="ce4"/>
          <table:table-cell table:style-name="ce34"/>
          <table:table-cell table:style-name="ce35"/>
          <table:table-cell table:style-name="ce4"/>
          <table:table-cell table:style-name="ce10"/>
          <table:table-cell table:style-name="ce35"/>
          <table:table-cell table:style-name="ce39"/>
          <table:table-cell table:number-columns-spanned="18" table:number-rows-spanned="1" table:style-name="ce72"/>
          <table:covered-table-cell table:number-columns-repeated="17"/>
          <table:table-cell table:number-columns-repeated="3" table:style-name="ce35"/>
          <table:table-cell table:number-columns-repeated="6" table:style-name="ce10"/>
          <table:table-cell table:number-columns-repeated="16334"/>
        </table:table-row>
        <table:table-row table:style-name="ro7">
          <table:table-cell office:value-type="string" table:style-name="ce5">
            <text:p><text:s text:c="3"/></text:p>
          </table:table-cell>
          <table:table-cell table:number-columns-repeated="6" table:style-name="ce5"/>
          <table:table-cell office:value-type="string" table:number-columns-spanned="8" table:number-rows-spanned="1" table:style-name="ce60">
            <text:p><text:s/></text:p>
          </table:table-cell>
          <table:covered-table-cell table:number-columns-repeated="7"/>
          <table:table-cell table:style-name="ce5"/>
          <table:table-cell table:number-columns-repeated="3" table:style-name="ce29"/>
          <table:table-cell table:style-name="ce5"/>
          <table:table-cell table:style-name="ce29"/>
          <table:table-cell office:value-type="string" table:style-name="ce37">
            <text:p><text:s text:c="3"/>單位：人、％</text:p>
          </table:table-cell>
          <table:table-cell table:style-name="ce5"/>
          <table:table-cell table:number-columns-spanned="18" table:number-rows-spanned="1" table:style-name="ce61"/>
          <table:covered-table-cell table:number-columns-repeated="17"/>
          <table:table-cell table:number-columns-repeated="2" table:style-name="ce53"/>
          <table:table-cell table:number-columns-repeated="3" table:style-name="ce29"/>
          <table:table-cell office:value-type="string" table:style-name="ce53">
            <text:p><text:s text:c="7"/>單位：人、％</text:p>
          </table:table-cell>
          <table:table-cell table:number-columns-repeated="3" table:style-name="ce10"/>
          <table:table-cell table:number-columns-repeated="16334"/>
        </table:table-row>
        <table:table-row table:style-name="ro8">
          <table:table-cell office:value-type="string" table:number-columns-spanned="1" table:number-rows-spanned="6" table:style-name="ce70">
            <text:p>鄉鎮市區別</text:p>
          </table:table-cell>
          <table:table-cell office:value-type="string" table:number-columns-spanned="6" table:number-rows-spanned="3" table:style-name="ce63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63">
            <text:p>五合一疫苗<text:s/></text:p>
            <text:p>(DTaP-Hib-IPV)</text:p>
          </table:table-cell>
          <table:covered-table-cell table:number-columns-repeated="5"/>
          <table:table-cell office:value-type="string" table:number-columns-spanned="6" table:number-rows-spanned="3" table:style-name="ce63">
            <text:p>結合型肺炎鏈球菌疫苗(PCV)</text:p>
          </table:table-cell>
          <table:covered-table-cell table:number-columns-repeated="5"/>
          <table:table-cell office:value-type="string" table:number-columns-spanned="3" table:number-rows-spanned="3" table:style-name="ce62">
            <text:p>卡 <text:s/>介 <text:s/>苗(BCG)</text:p>
          </table:table-cell>
          <table:covered-table-cell table:number-columns-repeated="2"/>
          <table:table-cell office:value-type="string" table:number-columns-spanned="1" table:number-rows-spanned="6" table:style-name="ce62">
            <text:p>鄉鎮市區別</text:p>
          </table:table-cell>
          <table:table-cell office:value-type="string" table:number-columns-spanned="3" table:number-rows-spanned="3" table:style-name="ce63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63">
            <text:p>水 <text:s/>痘 <text:s text:c="2"/>疫 <text:s/>苗</text:p>
            <text:p>(Varicella)</text:p>
          </table:table-cell>
          <table:covered-table-cell table:number-columns-repeated="2"/>
          <table:table-cell office:value-type="string" table:number-columns-spanned="6" table:number-rows-spanned="3" table:style-name="ce63">
            <text:p><text:s/>A 型 肝 炎 疫 苗(Hepatitis A)</text:p>
          </table:table-cell>
          <table:covered-table-cell table:number-columns-repeated="5"/>
          <table:table-cell office:value-type="string" table:number-columns-spanned="6" table:number-rows-spanned="3" table:style-name="ce63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63">
            <text:p>白喉破傷風非細胞性</text:p>
            <text:p>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63">
            <text:p>麻疹腮腺炎德國麻疹</text:p>
            <text:p>混合疫苗(MMR)<text:s text:c="6"/></text:p>
          </table:table-cell>
          <table:covered-table-cell table:number-columns-repeated="2"/>
          <table:table-cell table:number-columns-repeated="3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10"/>
          <table:table-cell table:number-columns-repeated="16334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58"/>
          <table:table-cell table:number-columns-repeated="2" table:style-name="ce10"/>
          <table:table-cell table:number-columns-repeated="16334"/>
        </table:table-row>
        <table:table-row table:style-name="ro1">
          <table:covered-table-cell/>
          <table:table-cell office:value-type="string" table:number-columns-spanned="3" table:number-rows-spanned="1" table:style-name="ce65">
            <text:p>112/1/1~112/6/30出生</text:p>
          </table:table-cell>
          <table:covered-table-cell table:number-columns-repeated="2"/>
          <table:table-cell office:value-type="string" table:number-columns-spanned="3" table:number-rows-spanned="1" table:style-name="ce65">
            <text:p>111/7/1~111/12/31出生</text:p>
          </table:table-cell>
          <table:covered-table-cell table:number-columns-repeated="2"/>
          <table:table-cell office:value-type="string" table:number-columns-spanned="3" table:number-rows-spanned="1" table:style-name="ce65">
            <text:p>111/7/1~111/12/31出生</text:p>
          </table:table-cell>
          <table:covered-table-cell table:number-columns-repeated="2"/>
          <table:table-cell office:value-type="string" table:number-columns-spanned="3" table:number-rows-spanned="1" table:style-name="ce65">
            <text:p>110/7/1~110/12/31出生</text:p>
          </table:table-cell>
          <table:covered-table-cell table:number-columns-repeated="2"/>
          <table:table-cell office:value-type="string" table:number-columns-spanned="3" table:number-rows-spanned="1" table:style-name="ce65">
            <text:p>112/1/1~112/6/30出生</text:p>
          </table:table-cell>
          <table:covered-table-cell table:number-columns-repeated="2"/>
          <table:table-cell office:value-type="string" table:number-columns-spanned="3" table:number-rows-spanned="1" table:style-name="ce65">
            <text:p>111/1/1~111/6/30出生</text:p>
          </table:table-cell>
          <table:covered-table-cell table:number-columns-repeated="2"/>
          <table:table-cell office:value-type="string" table:number-columns-spanned="3" table:number-rows-spanned="1" table:style-name="ce65">
            <text:p>112/1/1~112/6/30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5">
            <text:p>111/1/1~111/6/30出生</text:p>
          </table:table-cell>
          <table:covered-table-cell table:number-columns-repeated="2"/>
          <table:table-cell office:value-type="string" table:number-columns-spanned="3" table:number-rows-spanned="1" table:style-name="ce65">
            <text:p>111/1/1~111/6/30出生</text:p>
          </table:table-cell>
          <table:covered-table-cell table:number-columns-repeated="2"/>
          <table:table-cell office:value-type="string" table:number-columns-spanned="3" table:number-rows-spanned="1" table:style-name="ce65">
            <text:p>111/1/1~111/6/30出生</text:p>
          </table:table-cell>
          <table:covered-table-cell table:number-columns-repeated="2"/>
          <table:table-cell office:value-type="string" table:number-columns-spanned="3" table:number-rows-spanned="1" table:style-name="ce65">
            <text:p>110/1/1~110/6/30出生</text:p>
          </table:table-cell>
          <table:covered-table-cell table:number-columns-repeated="2"/>
          <table:table-cell office:value-type="string" table:number-columns-spanned="3" table:number-rows-spanned="1" table:style-name="ce65">
            <text:p>110/7/1~110/12/31出生</text:p>
          </table:table-cell>
          <table:covered-table-cell table:number-columns-repeated="2"/>
          <table:table-cell office:value-type="string" table:number-columns-spanned="3" table:number-rows-spanned="1" table:style-name="ce65">
            <text:p>109/7/1~109/12/31出生</text:p>
          </table:table-cell>
          <table:covered-table-cell table:number-columns-repeated="2"/>
          <table:table-cell office:value-type="string" table:number-columns-spanned="3" table:number-rows-spanned="1" table:style-name="ce65">
            <text:p>105/9/2~106/9/1出生</text:p>
          </table:table-cell>
          <table:covered-table-cell table:number-columns-repeated="2"/>
          <table:table-cell office:value-type="string" table:number-columns-spanned="3" table:number-rows-spanned="1" table:style-name="ce64">
            <text:p>105/9/2~106/9/1出生</text:p>
          </table:table-cell>
          <table:covered-table-cell table:number-columns-repeated="2"/>
          <table:table-cell table:style-name="ce58"/>
          <table:table-cell table:number-columns-repeated="2" table:style-name="ce10"/>
          <table:table-cell table:number-columns-repeated="16334"/>
        </table:table-row>
        <table:table-row table:style-name="ro2">
          <table:covered-table-cell/>
          <table:table-cell office:value-type="string" table:number-columns-spanned="3" table:number-rows-spanned="1" table:style-name="ce6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62">
            <text:p>第　二　劑</text:p>
          </table:table-cell>
          <table:covered-table-cell table:number-columns-repeated="2"/>
          <table:table-cell table:style-name="ce58"/>
          <table:table-cell table:number-columns-repeated="2" table:style-name="ce10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covered-table-cell/>
          <table:table-cell office:value-type="string" table:style-name="ce4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13">
            <text:p>接種率</text:p>
          </table:table-cell>
          <table:table-cell table:style-name="ce58"/>
          <table:table-cell table:number-columns-repeated="2" table:style-name="ce10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8799" table:formula="of:=SUM([.B15:.B43])" table:style-name="ce14">
            <text:p><text:s/>8,799<text:s/></text:p>
          </table:table-cell>
          <table:table-cell office:value-type="float" office:value="8687" table:formula="of:=SUM([.C15:.C43])" table:style-name="ce21">
            <text:p><text:s/>8,687<text:s/></text:p>
          </table:table-cell>
          <table:table-cell office:value-type="float" office:value="98.72712808273667" table:formula="of:=IF([.B14]&gt;0; [.C14]/[.B14]*100; &quot;--&quot;)" table:style-name="ce25">
            <text:p><text:s/>98.73<text:s/></text:p>
          </table:table-cell>
          <table:table-cell office:value-type="float" office:value="9993" table:formula="of:=SUM([.E15:.E43])" table:style-name="ce21">
            <text:p><text:s/>9,993<text:s/></text:p>
          </table:table-cell>
          <table:table-cell office:value-type="float" office:value="9821" table:formula="of:=SUM([.F15:.F43])" table:style-name="ce21">
            <text:p><text:s/>9,821<text:s/></text:p>
          </table:table-cell>
          <table:table-cell office:value-type="float" office:value="98.278795156609618" table:formula="of:=IF([.E14]&gt;0; [.F14]/[.E14]*100; &quot;--&quot;)" table:style-name="ce25">
            <text:p><text:s/>98.28<text:s/></text:p>
          </table:table-cell>
          <table:table-cell office:value-type="float" office:value="9993" table:formula="of:=SUM([.H15:.H43])" table:style-name="ce21">
            <text:p><text:s/>9,993<text:s/></text:p>
          </table:table-cell>
          <table:table-cell office:value-type="float" office:value="9789" table:formula="of:=SUM([.I15:.I43])" table:style-name="ce21">
            <text:p><text:s/>9,789<text:s/></text:p>
          </table:table-cell>
          <table:table-cell office:value-type="float" office:value="97.958570999699788" table:formula="of:=IF([.H14]&gt;0; [.I14]/[.H14]*100; &quot;--&quot;)" table:style-name="ce25">
            <text:p><text:s/>97.96<text:s/></text:p>
          </table:table-cell>
          <table:table-cell office:value-type="float" office:value="11125" table:formula="of:=SUM([.K15:.K43])" table:style-name="ce21">
            <text:p><text:s/>11,125<text:s/></text:p>
          </table:table-cell>
          <table:table-cell office:value-type="float" office:value="10542" table:formula="of:=SUM([.L15:.L43])" table:style-name="ce21">
            <text:p><text:s/>10,542<text:s/></text:p>
          </table:table-cell>
          <table:table-cell office:value-type="float" office:value="94.759550561797752" table:formula="of:=IF([.K14]&gt;0; [.L14]/[.K14]*100; &quot;--&quot;)" table:style-name="ce25">
            <text:p><text:s/>94.76<text:s/></text:p>
          </table:table-cell>
          <table:table-cell office:value-type="float" office:value="8799" table:formula="of:=SUM([.N15:.N43])" table:style-name="ce21">
            <text:p><text:s/>8,799<text:s/></text:p>
          </table:table-cell>
          <table:table-cell office:value-type="float" office:value="8571" table:formula="of:=SUM([.O15:.O43])" table:style-name="ce21">
            <text:p><text:s/>8,571<text:s/></text:p>
          </table:table-cell>
          <table:table-cell office:value-type="float" office:value="97.408796454142518" table:formula="of:=IF([.N14]&gt;0; [.O14]/[.N14]*100; &quot;--&quot;)" table:style-name="ce25">
            <text:p><text:s/>97.41<text:s/></text:p>
          </table:table-cell>
          <table:table-cell office:value-type="float" office:value="9208" table:formula="of:=SUM([.Q15:.Q43])" table:style-name="ce21">
            <text:p><text:s/>9,208<text:s/></text:p>
          </table:table-cell>
          <table:table-cell office:value-type="float" office:value="8833" table:formula="of:=SUM([.R15:.R43])" table:style-name="ce21">
            <text:p><text:s/>8,833<text:s/></text:p>
          </table:table-cell>
          <table:table-cell office:value-type="float" office:value="95.927454387489135" table:formula="of:=IF([.Q14]&gt;0; [.R14]/[.Q14]*100; &quot;--&quot;)" table:style-name="ce25">
            <text:p><text:s/>95.93<text:s/></text:p>
          </table:table-cell>
          <table:table-cell office:value-type="float" office:value="8799" table:formula="of:=SUM([.T15:.T43])" table:style-name="ce21">
            <text:p><text:s/>8,799<text:s/></text:p>
          </table:table-cell>
          <table:table-cell office:value-type="float" office:value="8267" table:formula="of:=SUM([.U15:.U43])" table:style-name="ce21">
            <text:p><text:s/>8,267<text:s/></text:p>
          </table:table-cell>
          <table:table-cell office:value-type="float" office:value="93.953858392999194" table:formula="of:=IF([.T14]&gt;0; [.U14]/[.T14]*100; &quot;--&quot;)" table:style-name="ce25">
            <text:p><text:s/>93.95<text:s/></text:p>
          </table:table-cell>
          <table:table-cell office:value-type="string" table:style-name="ce6">
            <text:p>總計</text:p>
          </table:table-cell>
          <table:table-cell office:value-type="float" office:value="9208" table:formula="of:=SUM([.X15:.X43])" table:style-name="ce43">
            <text:p><text:s/>9,208<text:s/></text:p>
          </table:table-cell>
          <table:table-cell office:value-type="float" office:value="8993" table:formula="of:=SUM([.Y15:.Y43])" table:style-name="ce44">
            <text:p><text:s/>8,993<text:s/></text:p>
          </table:table-cell>
          <table:table-cell office:value-type="float" office:value="97.665073848827106" table:formula="of:=IF([.X14]&gt;0; [.Y14]/[.X14]*100; &quot;--&quot;)" table:style-name="ce45">
            <text:p><text:s/>97.67<text:s/></text:p>
          </table:table-cell>
          <table:table-cell office:value-type="float" office:value="9208" table:formula="of:=SUM([.AA15:.AA43])" table:style-name="ce44">
            <text:p><text:s/>9,208<text:s/></text:p>
          </table:table-cell>
          <table:table-cell office:value-type="float" office:value="8959" table:formula="of:=SUM([.AB15:.AB43])" table:style-name="ce44">
            <text:p><text:s/>8,959<text:s/></text:p>
          </table:table-cell>
          <table:table-cell office:value-type="float" office:value="97.29582971329279" table:formula="of:=IF([.AA14]&gt;0; [.AB14]/[.AA14]*100; &quot;--&quot;)" table:style-name="ce45">
            <text:p><text:s/>97.30<text:s/></text:p>
          </table:table-cell>
          <table:table-cell office:value-type="float" office:value="9208" table:formula="of:=SUM([.AD15:.AD43])" table:style-name="ce44">
            <text:p><text:s/>9,208<text:s/></text:p>
          </table:table-cell>
          <table:table-cell office:value-type="float" office:value="8848" table:formula="of:=SUM([.AE15:.AE43])" table:style-name="ce44">
            <text:p><text:s/>8,848<text:s/></text:p>
          </table:table-cell>
          <table:table-cell office:value-type="float" office:value="96.090356211989572" table:formula="of:=IF([.AD14]&gt;0; [.AE14]/[.AD14]*100; &quot;--&quot;)" table:style-name="ce45">
            <text:p><text:s/>96.09<text:s/></text:p>
          </table:table-cell>
          <table:table-cell office:value-type="float" office:value="10477" table:formula="of:=SUM([.AG15:.AG43])" table:style-name="ce44">
            <text:p><text:s/>10,477<text:s/></text:p>
          </table:table-cell>
          <table:table-cell office:value-type="float" office:value="9950" table:formula="of:=SUM([.AH15:.AH43])" table:style-name="ce44">
            <text:p><text:s/>9,950<text:s/></text:p>
          </table:table-cell>
          <table:table-cell office:value-type="float" office:value="94.969934141452711" table:formula="of:=IF([.AG14]&gt;0; [.AH14]/[.AG14]*100; &quot;--&quot;)" table:style-name="ce45">
            <text:p><text:s/>94.97<text:s/></text:p>
          </table:table-cell>
          <table:table-cell office:value-type="float" office:value="11125" table:formula="of:=SUM([.AJ15:.AJ43])" table:style-name="ce44">
            <text:p><text:s/>11,125<text:s/></text:p>
          </table:table-cell>
          <table:table-cell office:value-type="float" office:value="10756" table:formula="of:=SUM([.AK15:.AK43])" table:style-name="ce44">
            <text:p><text:s/>10,756<text:s/></text:p>
          </table:table-cell>
          <table:table-cell office:value-type="float" office:value="96.68314606741572" table:formula="of:=IF([.AJ14]&gt;0; [.AK14]/[.AJ14]*100; &quot;--&quot;)" table:style-name="ce45">
            <text:p><text:s/>96.68<text:s/></text:p>
          </table:table-cell>
          <table:table-cell office:value-type="float" office:value="11364" table:formula="of:=SUM([.AM15:.AM43])" table:style-name="ce44">
            <text:p><text:s/>11,364<text:s/></text:p>
          </table:table-cell>
          <table:table-cell office:value-type="float" office:value="10588" table:formula="of:=SUM([.AN15:.AN43])" table:style-name="ce44">
            <text:p><text:s/>10,588<text:s/></text:p>
          </table:table-cell>
          <table:table-cell office:value-type="float" office:value="93.171418514607524" table:formula="of:=IF([.AM14]&gt;0; [.AN14]/[.AM14]*100; &quot;--&quot;)" table:style-name="ce45">
            <text:p><text:s/>93.17<text:s/></text:p>
          </table:table-cell>
          <table:table-cell office:value-type="float" office:value="28096" table:formula="of:=SUM([.AP15:.AP43])" table:style-name="ce44">
            <text:p><text:s/>28,096<text:s/></text:p>
          </table:table-cell>
          <table:table-cell office:value-type="float" office:value="27412" table:formula="of:=SUM([.AQ15:.AQ43])" table:style-name="ce44">
            <text:p><text:s/>27,412<text:s/></text:p>
          </table:table-cell>
          <table:table-cell office:value-type="float" office:value="97.565489749430526" table:formula="of:=IF([.AP14]&gt;0; [.AQ14]/[.AP14]*100; &quot;--&quot;)" table:style-name="ce45">
            <text:p><text:s/>97.57<text:s/></text:p>
          </table:table-cell>
          <table:table-cell office:value-type="float" office:value="28096" table:formula="of:=SUM([.AS15:.AS43])" table:style-name="ce44">
            <text:p><text:s/>28,096<text:s/></text:p>
          </table:table-cell>
          <table:table-cell office:value-type="float" office:value="27434" table:formula="of:=SUM([.AT15:.AT43])" table:style-name="ce44">
            <text:p><text:s/>27,434<text:s/></text:p>
          </table:table-cell>
          <table:table-cell office:value-type="float" office:value="97.643792710706151" table:formula="of:=IF([.AS14]&gt;0; [.AT14]/[.AS14]*100; &quot;--&quot;)" table:style-name="ce45">
            <text:p><text:s/>97.64<text:s/></text:p>
          </table:table-cell>
          <table:table-cell table:number-columns-repeated="3" table:style-name="ce10"/>
          <table:table-cell table:number-columns-repeated="16334"/>
        </table:table-row>
        <table:table-row table:style-name="ro11">
          <table:table-cell office:value-type="string" table:style-name="ce7">
            <text:p>大甲區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99.038461538461547" table:formula="of:=IF([.B15]&gt;0; [.C15]/[.B15]*100; &quot;--&quot;)" table:style-name="ce26">
            <text:p><text:s/>99.04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98.876404494382015" table:formula="of:=IF([.E15]&gt;0; [.F15]/[.E15]*100; &quot;--&quot;)" table:style-name="ce26">
            <text:p><text:s/>98.88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98.876404494382015" table:formula="of:=IF([.H15]&gt;0; [.I15]/[.H15]*100; &quot;--&quot;)" table:style-name="ce26">
            <text:p><text:s/>98.88<text:s/></text:p>
          </table:table-cell>
          <table:table-cell office:value-type="float" office:value="279" table:style-name="ce23">
            <text:p><text:s/>279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95.6989247311828" table:formula="of:=IF([.K15]&gt;0; [.L15]/[.K15]*100; &quot;--&quot;)" table:style-name="ce26">
            <text:p><text:s/>95.70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98.557692307692307" table:formula="of:=IF([.N15]&gt;0; [.O15]/[.N15]*100; &quot;--&quot;)" table:style-name="ce26">
            <text:p><text:s/>98.56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95.217391304347828" table:formula="of:=IF([.Q15]&gt;0; [.R15]/[.Q15]*100; &quot;--&quot;)" table:style-name="ce26">
            <text:p><text:s/>95.22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96.15384615384616" table:formula="of:=IF([.T15]&gt;0; [.U15]/[.T15]*100; &quot;--&quot;)" table:style-name="ce26">
            <text:p><text:s/>96.15<text:s/></text:p>
          </table:table-cell>
          <table:table-cell office:value-type="string" table:style-name="ce7">
            <text:p>大甲區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96.086956521739125" table:formula="of:=IF([.X15]&gt;0; [.Y15]/[.X15]*100; &quot;--&quot;)" table:style-name="ce46">
            <text:p><text:s/>96.09<text:s/></text:p>
          </table:table-cell>
          <table:table-cell office:value-type="float" office:value="230" table:style-name="ce48">
            <text:p><text:s/>230<text:s/></text:p>
          </table:table-cell>
          <table:table-cell office:value-type="float" office:value="220" table:style-name="ce48">
            <text:p><text:s/>220<text:s/></text:p>
          </table:table-cell>
          <table:table-cell office:value-type="float" office:value="95.652173913043484" table:formula="of:=IF([.AA15]&gt;0; [.AB15]/[.AA15]*100; &quot;--&quot;)" table:style-name="ce46">
            <text:p><text:s/>95.65<text:s/></text:p>
          </table:table-cell>
          <table:table-cell office:value-type="float" office:value="230" table:style-name="ce48">
            <text:p><text:s/>230<text:s/></text:p>
          </table:table-cell>
          <table:table-cell office:value-type="float" office:value="218" table:style-name="ce48">
            <text:p><text:s/>218<text:s/></text:p>
          </table:table-cell>
          <table:table-cell office:value-type="float" office:value="94.782608695652172" table:formula="of:=IF([.AD15]&gt;0; [.AE15]/[.AD15]*100; &quot;--&quot;)" table:style-name="ce46">
            <text:p><text:s/>94.78<text:s/></text:p>
          </table:table-cell>
          <table:table-cell office:value-type="float" office:value="278" table:style-name="ce48">
            <text:p><text:s/>278<text:s/></text:p>
          </table:table-cell>
          <table:table-cell office:value-type="float" office:value="269" table:style-name="ce48">
            <text:p><text:s/>269<text:s/></text:p>
          </table:table-cell>
          <table:table-cell office:value-type="float" office:value="96.762589928057551" table:formula="of:=IF([.AG15]&gt;0; [.AH15]/[.AG15]*100; &quot;--&quot;)" table:style-name="ce46">
            <text:p><text:s/>96.76<text:s/></text:p>
          </table:table-cell>
          <table:table-cell office:value-type="float" office:value="279" table:style-name="ce23">
            <text:p><text:s/>279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97.849462365591393" table:formula="of:=IF([.AJ15]&gt;0; [.AK15]/[.AJ15]*100; &quot;--&quot;)" table:style-name="ce46">
            <text:p><text:s/>97.85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94.516129032258064" table:formula="of:=IF([.AM15]&gt;0; [.AN15]/[.AM15]*100; &quot;--&quot;)" table:style-name="ce46">
            <text:p><text:s/>94.52<text:s/></text:p>
          </table:table-cell>
          <table:table-cell office:value-type="float" office:value="686" table:style-name="ce23">
            <text:p><text:s/>686<text:s/></text:p>
          </table:table-cell>
          <table:table-cell office:value-type="float" office:value="679" table:style-name="ce23">
            <text:p><text:s/>679<text:s/></text:p>
          </table:table-cell>
          <table:table-cell office:value-type="float" office:value="98.979591836734699" table:formula="of:=IF([.AP15]&gt;0; [.AQ15]/[.AP15]*100; &quot;--&quot;)" table:style-name="ce46">
            <text:p><text:s/>98.98<text:s/></text:p>
          </table:table-cell>
          <table:table-cell office:value-type="float" office:value="686" table:style-name="ce23">
            <text:p><text:s/>686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98.396501457725947" table:formula="of:=IF([.AS15]&gt;0; [.AT15]/[.AS15]*100; &quot;--&quot;)" table:style-name="ce46">
            <text:p><text:s/>98.40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大安區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96.666666666666671" table:formula="of:=IF([.B16]&gt;0; [.C16]/[.B16]*100; &quot;--&quot;)" table:style-name="ce26">
            <text:p><text:s/>96.67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100" table:formula="of:=IF([.E16]&gt;0; [.F16]/[.E16]*100; &quot;--&quot;)" table:style-name="ce26">
            <text:p><text:s/>100.00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100" table:formula="of:=IF([.H16]&gt;0; [.I16]/[.H16]*100; &quot;--&quot;)" table:style-name="ce26">
            <text:p><text:s/>100.00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00" table:formula="of:=IF([.K16]&gt;0; [.L16]/[.K16]*100; &quot;--&quot;)" table:style-name="ce26">
            <text:p><text:s/>100.00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96.666666666666671" table:formula="of:=IF([.N16]&gt;0; [.O16]/[.N16]*100; &quot;--&quot;)" table:style-name="ce26">
            <text:p><text:s/>96.67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00" table:formula="of:=IF([.Q16]&gt;0; [.R16]/[.Q16]*100; &quot;--&quot;)" table:style-name="ce26">
            <text:p><text:s/>100.00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96.666666666666671" table:formula="of:=IF([.T16]&gt;0; [.U16]/[.T16]*100; &quot;--&quot;)" table:style-name="ce26">
            <text:p><text:s/>96.67<text:s/></text:p>
          </table:table-cell>
          <table:table-cell office:value-type="string" table:style-name="ce7">
            <text:p>大安區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00" table:formula="of:=IF([.X16]&gt;0; [.Y16]/[.X16]*100; &quot;--&quot;)" table:style-name="ce46">
            <text:p><text:s/>100.00<text:s/>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98.039215686274503" table:formula="of:=IF([.AA16]&gt;0; [.AB16]/[.AA16]*100; &quot;--&quot;)" table:style-name="ce46">
            <text:p><text:s/>98.04<text:s/>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98.039215686274503" table:formula="of:=IF([.AD16]&gt;0; [.AE16]/[.AD16]*100; &quot;--&quot;)" table:style-name="ce46">
            <text:p><text:s/>98.04<text:s/></text:p>
          </table:table-cell>
          <table:table-cell office:value-type="float" office:value="48" table:style-name="ce48">
            <text:p><text:s/>48<text:s/></text:p>
          </table:table-cell>
          <table:table-cell office:value-type="float" office:value="47" table:style-name="ce48">
            <text:p><text:s/>47<text:s/></text:p>
          </table:table-cell>
          <table:table-cell office:value-type="float" office:value="97.916666666666657" table:formula="of:=IF([.AG16]&gt;0; [.AH16]/[.AG16]*100; &quot;--&quot;)" table:style-name="ce46">
            <text:p><text:s/>97.92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00" table:formula="of:=IF([.AJ16]&gt;0; [.AK16]/[.AJ16]*100; &quot;--&quot;)" table:style-name="ce46">
            <text:p><text:s/>100.00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97.959183673469383" table:formula="of:=IF([.AM16]&gt;0; [.AN16]/[.AM16]*100; &quot;--&quot;)" table:style-name="ce46">
            <text:p><text:s/>97.96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99.065420560747668" table:formula="of:=IF([.AP16]&gt;0; [.AQ16]/[.AP16]*100; &quot;--&quot;)" table:style-name="ce46">
            <text:p><text:s/>99.07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99.065420560747668" table:formula="of:=IF([.AS16]&gt;0; [.AT16]/[.AS16]*100; &quot;--&quot;)" table:style-name="ce46">
            <text:p><text:s/>99.07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大肚區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99.441340782122893" table:formula="of:=IF([.B17]&gt;0; [.C17]/[.B17]*100; &quot;--&quot;)" table:style-name="ce26">
            <text:p><text:s/>99.44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99.453551912568301" table:formula="of:=IF([.E17]&gt;0; [.F17]/[.E17]*100; &quot;--&quot;)" table:style-name="ce26">
            <text:p><text:s/>99.45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99.453551912568301" table:formula="of:=IF([.H17]&gt;0; [.I17]/[.H17]*100; &quot;--&quot;)" table:style-name="ce26">
            <text:p><text:s/>99.45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95.652173913043484" table:formula="of:=IF([.K17]&gt;0; [.L17]/[.K17]*100; &quot;--&quot;)" table:style-name="ce26">
            <text:p><text:s/>95.65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96.089385474860336" table:formula="of:=IF([.N17]&gt;0; [.O17]/[.N17]*100; &quot;--&quot;)" table:style-name="ce26">
            <text:p><text:s/>96.09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94.73684210526315" table:formula="of:=IF([.Q17]&gt;0; [.R17]/[.Q17]*100; &quot;--&quot;)" table:style-name="ce26">
            <text:p><text:s/>94.74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94.97206703910615" table:formula="of:=IF([.T17]&gt;0; [.U17]/[.T17]*100; &quot;--&quot;)" table:style-name="ce26">
            <text:p><text:s/>94.97<text:s/></text:p>
          </table:table-cell>
          <table:table-cell office:value-type="string" table:style-name="ce7">
            <text:p>大肚區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98.026315789473685" table:formula="of:=IF([.X17]&gt;0; [.Y17]/[.X17]*100; &quot;--&quot;)" table:style-name="ce46">
            <text:p><text:s/>98.03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97.368421052631575" table:formula="of:=IF([.AA17]&gt;0; [.AB17]/[.AA17]*100; &quot;--&quot;)" table:style-name="ce46">
            <text:p><text:s/>97.37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96.710526315789465" table:formula="of:=IF([.AD17]&gt;0; [.AE17]/[.AD17]*100; &quot;--&quot;)" table:style-name="ce46">
            <text:p><text:s/>96.71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93.865030674846622" table:formula="of:=IF([.AG17]&gt;0; [.AH17]/[.AG17]*100; &quot;--&quot;)" table:style-name="ce46">
            <text:p><text:s/>93.87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97.584541062801932" table:formula="of:=IF([.AJ17]&gt;0; [.AK17]/[.AJ17]*100; &quot;--&quot;)" table:style-name="ce46">
            <text:p><text:s/>97.58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93.838862559241704" table:formula="of:=IF([.AM17]&gt;0; [.AN17]/[.AM17]*100; &quot;--&quot;)" table:style-name="ce46">
            <text:p><text:s/>93.84<text:s/></text:p>
          </table:table-cell>
          <table:table-cell office:value-type="float" office:value="512" table:style-name="ce23">
            <text:p><text:s/>512<text:s/></text:p>
          </table:table-cell>
          <table:table-cell office:value-type="float" office:value="509" table:style-name="ce23">
            <text:p><text:s/>509<text:s/></text:p>
          </table:table-cell>
          <table:table-cell office:value-type="float" office:value="99.4140625" table:formula="of:=IF([.AP17]&gt;0; [.AQ17]/[.AP17]*100; &quot;--&quot;)" table:style-name="ce46">
            <text:p><text:s/>99.41<text:s/></text:p>
          </table:table-cell>
          <table:table-cell office:value-type="float" office:value="512" table:style-name="ce23">
            <text:p><text:s/>512<text:s/></text:p>
          </table:table-cell>
          <table:table-cell office:value-type="float" office:value="509" table:style-name="ce23">
            <text:p><text:s/>509<text:s/></text:p>
          </table:table-cell>
          <table:table-cell office:value-type="float" office:value="99.4140625" table:formula="of:=IF([.AS17]&gt;0; [.AT17]/[.AS17]*100; &quot;--&quot;)" table:style-name="ce46">
            <text:p><text:s/>99.41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大里區</text:p>
          </table:table-cell>
          <table:table-cell office:value-type="float" office:value="648" table:style-name="ce16">
            <text:p><text:s/>648<text:s/></text:p>
          </table:table-cell>
          <table:table-cell office:value-type="float" office:value="643" table:style-name="ce23">
            <text:p><text:s/>643<text:s/></text:p>
          </table:table-cell>
          <table:table-cell office:value-type="float" office:value="99.228395061728392" table:formula="of:=IF([.B18]&gt;0; [.C18]/[.B18]*100; &quot;--&quot;)" table:style-name="ce26">
            <text:p><text:s/>99.23<text:s/></text:p>
          </table:table-cell>
          <table:table-cell office:value-type="float" office:value="712" table:style-name="ce23">
            <text:p><text:s/>712<text:s/></text:p>
          </table:table-cell>
          <table:table-cell office:value-type="float" office:value="705" table:style-name="ce23">
            <text:p><text:s/>705<text:s/></text:p>
          </table:table-cell>
          <table:table-cell office:value-type="float" office:value="99.016853932584269" table:formula="of:=IF([.E18]&gt;0; [.F18]/[.E18]*100; &quot;--&quot;)" table:style-name="ce26">
            <text:p><text:s/>99.02<text:s/></text:p>
          </table:table-cell>
          <table:table-cell office:value-type="float" office:value="712" table:style-name="ce23">
            <text:p><text:s/>712<text:s/></text:p>
          </table:table-cell>
          <table:table-cell office:value-type="float" office:value="701" table:style-name="ce23">
            <text:p><text:s/>701<text:s/></text:p>
          </table:table-cell>
          <table:table-cell office:value-type="float" office:value="98.455056179775283" table:formula="of:=IF([.H18]&gt;0; [.I18]/[.H18]*100; &quot;--&quot;)" table:style-name="ce26">
            <text:p><text:s/>98.46<text:s/></text:p>
          </table:table-cell>
          <table:table-cell office:value-type="float" office:value="782" table:style-name="ce23">
            <text:p><text:s/>782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95.907928388746797" table:formula="of:=IF([.K18]&gt;0; [.L18]/[.K18]*100; &quot;--&quot;)" table:style-name="ce26">
            <text:p><text:s/>95.91<text:s/></text:p>
          </table:table-cell>
          <table:table-cell office:value-type="float" office:value="648" table:style-name="ce23">
            <text:p><text:s/>648<text:s/></text:p>
          </table:table-cell>
          <table:table-cell office:value-type="float" office:value="637" table:style-name="ce23">
            <text:p><text:s/>637<text:s/></text:p>
          </table:table-cell>
          <table:table-cell office:value-type="float" office:value="98.302469135802468" table:formula="of:=IF([.N18]&gt;0; [.O18]/[.N18]*100; &quot;--&quot;)" table:style-name="ce26">
            <text:p><text:s/>98.30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652" table:style-name="ce23">
            <text:p><text:s/>652<text:s/></text:p>
          </table:table-cell>
          <table:table-cell office:value-type="float" office:value="96.592592592592595" table:formula="of:=IF([.Q18]&gt;0; [.R18]/[.Q18]*100; &quot;--&quot;)" table:style-name="ce26">
            <text:p><text:s/>96.59<text:s/></text:p>
          </table:table-cell>
          <table:table-cell office:value-type="float" office:value="648" table:style-name="ce23">
            <text:p><text:s/>648<text:s/></text:p>
          </table:table-cell>
          <table:table-cell office:value-type="float" office:value="619" table:style-name="ce23">
            <text:p><text:s/>619<text:s/></text:p>
          </table:table-cell>
          <table:table-cell office:value-type="float" office:value="95.524691358024697" table:formula="of:=IF([.T18]&gt;0; [.U18]/[.T18]*100; &quot;--&quot;)" table:style-name="ce26">
            <text:p><text:s/>95.52<text:s/></text:p>
          </table:table-cell>
          <table:table-cell office:value-type="string" table:style-name="ce7">
            <text:p>大里區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663" table:style-name="ce23">
            <text:p><text:s/>663<text:s/></text:p>
          </table:table-cell>
          <table:table-cell office:value-type="float" office:value="98.222222222222229" table:formula="of:=IF([.X18]&gt;0; [.Y18]/[.X18]*100; &quot;--&quot;)" table:style-name="ce46">
            <text:p><text:s/>98.22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662" table:style-name="ce23">
            <text:p><text:s/>662<text:s/></text:p>
          </table:table-cell>
          <table:table-cell office:value-type="float" office:value="98.074074074074076" table:formula="of:=IF([.AA18]&gt;0; [.AB18]/[.AA18]*100; &quot;--&quot;)" table:style-name="ce46">
            <text:p><text:s/>98.07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656" table:style-name="ce23">
            <text:p><text:s/>656<text:s/></text:p>
          </table:table-cell>
          <table:table-cell office:value-type="float" office:value="97.18518518518519" table:formula="of:=IF([.AD18]&gt;0; [.AE18]/[.AD18]*100; &quot;--&quot;)" table:style-name="ce46">
            <text:p><text:s/>97.19<text:s/></text:p>
          </table:table-cell>
          <table:table-cell office:value-type="float" office:value="775" table:style-name="ce23">
            <text:p><text:s/>775<text:s/></text:p>
          </table:table-cell>
          <table:table-cell office:value-type="float" office:value="745" table:style-name="ce23">
            <text:p><text:s/>745<text:s/></text:p>
          </table:table-cell>
          <table:table-cell office:value-type="float" office:value="96.129032258064512" table:formula="of:=IF([.AG18]&gt;0; [.AH18]/[.AG18]*100; &quot;--&quot;)" table:style-name="ce46">
            <text:p><text:s/>96.13<text:s/></text:p>
          </table:table-cell>
          <table:table-cell office:value-type="float" office:value="782" table:style-name="ce23">
            <text:p><text:s/>782<text:s/></text:p>
          </table:table-cell>
          <table:table-cell office:value-type="float" office:value="758" table:style-name="ce23">
            <text:p><text:s/>758<text:s/></text:p>
          </table:table-cell>
          <table:table-cell office:value-type="float" office:value="96.930946291560105" table:formula="of:=IF([.AJ18]&gt;0; [.AK18]/[.AJ18]*100; &quot;--&quot;)" table:style-name="ce46">
            <text:p><text:s/>96.93<text:s/></text:p>
          </table:table-cell>
          <table:table-cell office:value-type="float" office:value="825" table:style-name="ce23">
            <text:p><text:s/>825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94.545454545454547" table:formula="of:=IF([.AM18]&gt;0; [.AN18]/[.AM18]*100; &quot;--&quot;)" table:style-name="ce46">
            <text:p><text:s/>94.55<text:s/></text:p>
          </table:table-cell>
          <table:table-cell office:value-type="float" office:value="2158" table:style-name="ce23">
            <text:p><text:s/>2,158<text:s/></text:p>
          </table:table-cell>
          <table:table-cell office:value-type="float" office:value="2108" table:style-name="ce23">
            <text:p><text:s/>2,108<text:s/></text:p>
          </table:table-cell>
          <table:table-cell office:value-type="float" office:value="97.683039851714554" table:formula="of:=IF([.AP18]&gt;0; [.AQ18]/[.AP18]*100; &quot;--&quot;)" table:style-name="ce46">
            <text:p><text:s/>97.68<text:s/></text:p>
          </table:table-cell>
          <table:table-cell office:value-type="float" office:value="2158" table:style-name="ce23">
            <text:p><text:s/>2,158<text:s/></text:p>
          </table:table-cell>
          <table:table-cell office:value-type="float" office:value="2109" table:style-name="ce23">
            <text:p><text:s/>2,109<text:s/></text:p>
          </table:table-cell>
          <table:table-cell office:value-type="float" office:value="97.729379054680251" table:formula="of:=IF([.AS18]&gt;0; [.AT18]/[.AS18]*100; &quot;--&quot;)" table:style-name="ce46">
            <text:p><text:s/>97.73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大雅區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98.165137614678898" table:formula="of:=IF([.B19]&gt;0; [.C19]/[.B19]*100; &quot;--&quot;)" table:style-name="ce26">
            <text:p><text:s/>98.17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352" table:style-name="ce23">
            <text:p><text:s/>352<text:s/></text:p>
          </table:table-cell>
          <table:table-cell office:value-type="float" office:value="98.324022346368707" table:formula="of:=IF([.E19]&gt;0; [.F19]/[.E19]*100; &quot;--&quot;)" table:style-name="ce26">
            <text:p><text:s/>98.32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352" table:style-name="ce23">
            <text:p><text:s/>352<text:s/></text:p>
          </table:table-cell>
          <table:table-cell office:value-type="float" office:value="98.324022346368707" table:formula="of:=IF([.H19]&gt;0; [.I19]/[.H19]*100; &quot;--&quot;)" table:style-name="ce26">
            <text:p><text:s/>98.32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95.324675324675326" table:formula="of:=IF([.K19]&gt;0; [.L19]/[.K19]*100; &quot;--&quot;)" table:style-name="ce26">
            <text:p><text:s/>95.32<text:s/></text:p>
          </table:table-cell>
          <table:table-cell office:value-type="float" office:value="327" table:style-name="ce23">
            <text:p><text:s/>327<text:s/></text:p>
          </table:table-cell>
          <table:table-cell office:value-type="float" office:value="318" table:style-name="ce23">
            <text:p><text:s/>318<text:s/></text:p>
          </table:table-cell>
          <table:table-cell office:value-type="float" office:value="97.247706422018354" table:formula="of:=IF([.N19]&gt;0; [.O19]/[.N19]*100; &quot;--&quot;)" table:style-name="ce26">
            <text:p><text:s/>97.25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348" table:style-name="ce23">
            <text:p><text:s/>348<text:s/></text:p>
          </table:table-cell>
          <table:table-cell office:value-type="float" office:value="96.666666666666671" table:formula="of:=IF([.Q19]&gt;0; [.R19]/[.Q19]*100; &quot;--&quot;)" table:style-name="ce26">
            <text:p><text:s/>96.67<text:s/></text:p>
          </table:table-cell>
          <table:table-cell office:value-type="float" office:value="327" table:style-name="ce23">
            <text:p><text:s/>327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94.801223241590222" table:formula="of:=IF([.T19]&gt;0; [.U19]/[.T19]*100; &quot;--&quot;)" table:style-name="ce26">
            <text:p><text:s/>94.80<text:s/></text:p>
          </table:table-cell>
          <table:table-cell office:value-type="string" table:style-name="ce7">
            <text:p>大雅區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351" table:style-name="ce23">
            <text:p><text:s/>351<text:s/></text:p>
          </table:table-cell>
          <table:table-cell office:value-type="float" office:value="97.5" table:formula="of:=IF([.X19]&gt;0; [.Y19]/[.X19]*100; &quot;--&quot;)" table:style-name="ce46">
            <text:p><text:s/>97.50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97.222222222222214" table:formula="of:=IF([.AA19]&gt;0; [.AB19]/[.AA19]*100; &quot;--&quot;)" table:style-name="ce46">
            <text:p><text:s/>97.22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348" table:style-name="ce23">
            <text:p><text:s/>348<text:s/></text:p>
          </table:table-cell>
          <table:table-cell office:value-type="float" office:value="96.666666666666671" table:formula="of:=IF([.AD19]&gt;0; [.AE19]/[.AD19]*100; &quot;--&quot;)" table:style-name="ce46">
            <text:p><text:s/>96.67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380" table:style-name="ce23">
            <text:p><text:s/>380<text:s/></text:p>
          </table:table-cell>
          <table:table-cell office:value-type="float" office:value="96.202531645569621" table:formula="of:=IF([.AG19]&gt;0; [.AH19]/[.AG19]*100; &quot;--&quot;)" table:style-name="ce46">
            <text:p><text:s/>96.20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378" table:style-name="ce23">
            <text:p><text:s/>378<text:s/></text:p>
          </table:table-cell>
          <table:table-cell office:value-type="float" office:value="98.181818181818187" table:formula="of:=IF([.AJ19]&gt;0; [.AK19]/[.AJ19]*100; &quot;--&quot;)" table:style-name="ce46">
            <text:p><text:s/>98.18<text:s/>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393" table:style-name="ce23">
            <text:p><text:s/>393<text:s/></text:p>
          </table:table-cell>
          <table:table-cell office:value-type="float" office:value="94.698795180722897" table:formula="of:=IF([.AM19]&gt;0; [.AN19]/[.AM19]*100; &quot;--&quot;)" table:style-name="ce46">
            <text:p><text:s/>94.70<text:s/></text:p>
          </table:table-cell>
          <table:table-cell office:value-type="float" office:value="997" table:style-name="ce23">
            <text:p><text:s/>997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97.291875626880639" table:formula="of:=IF([.AP19]&gt;0; [.AQ19]/[.AP19]*100; &quot;--&quot;)" table:style-name="ce46">
            <text:p><text:s/>97.29<text:s/></text:p>
          </table:table-cell>
          <table:table-cell office:value-type="float" office:value="997" table:style-name="ce23">
            <text:p><text:s/>997<text:s/></text:p>
          </table:table-cell>
          <table:table-cell office:value-type="float" office:value="972" table:style-name="ce23">
            <text:p><text:s/>972<text:s/></text:p>
          </table:table-cell>
          <table:table-cell office:value-type="float" office:value="97.49247743229688" table:formula="of:=IF([.AS19]&gt;0; [.AT19]/[.AS19]*100; &quot;--&quot;)" table:style-name="ce46">
            <text:p><text:s/>97.49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中區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00" table:formula="of:=IF([.B20]&gt;0; [.C20]/[.B20]*100; &quot;--&quot;)" table:style-name="ce26">
            <text:p><text:s/>100.00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93.478260869565219" table:formula="of:=IF([.E20]&gt;0; [.F20]/[.E20]*100; &quot;--&quot;)" table:style-name="ce26">
            <text:p><text:s/>93.48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93.478260869565219" table:formula="of:=IF([.H20]&gt;0; [.I20]/[.H20]*100; &quot;--&quot;)" table:style-name="ce26">
            <text:p><text:s/>93.48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97.368421052631575" table:formula="of:=IF([.K20]&gt;0; [.L20]/[.K20]*100; &quot;--&quot;)" table:style-name="ce26">
            <text:p><text:s/>97.37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93.333333333333329" table:formula="of:=IF([.N20]&gt;0; [.O20]/[.N20]*100; &quot;--&quot;)" table:style-name="ce26">
            <text:p><text:s/>93.33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97.297297297297305" table:formula="of:=IF([.Q20]&gt;0; [.R20]/[.Q20]*100; &quot;--&quot;)" table:style-name="ce26">
            <text:p><text:s/>97.30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86.666666666666671" table:formula="of:=IF([.T20]&gt;0; [.U20]/[.T20]*100; &quot;--&quot;)" table:style-name="ce26">
            <text:p><text:s/>86.67<text:s/></text:p>
          </table:table-cell>
          <table:table-cell office:value-type="string" table:style-name="ce7">
            <text:p>中區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97.297297297297305" table:formula="of:=IF([.X20]&gt;0; [.Y20]/[.X20]*100; &quot;--&quot;)" table:style-name="ce46">
            <text:p><text:s/>97.30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97.297297297297305" table:formula="of:=IF([.AA20]&gt;0; [.AB20]/[.AA20]*100; &quot;--&quot;)" table:style-name="ce46">
            <text:p><text:s/>97.30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97.297297297297305" table:formula="of:=IF([.AD20]&gt;0; [.AE20]/[.AD20]*100; &quot;--&quot;)" table:style-name="ce46">
            <text:p><text:s/>97.30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90.163934426229503" table:formula="of:=IF([.AG20]&gt;0; [.AH20]/[.AG20]*100; &quot;--&quot;)" table:style-name="ce46">
            <text:p><text:s/>90.16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94.73684210526315" table:formula="of:=IF([.AJ20]&gt;0; [.AK20]/[.AJ20]*100; &quot;--&quot;)" table:style-name="ce46">
            <text:p><text:s/>94.74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93.442622950819683" table:formula="of:=IF([.AM20]&gt;0; [.AN20]/[.AM20]*100; &quot;--&quot;)" table:style-name="ce46">
            <text:p><text:s/>93.44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96.449704142011839" table:formula="of:=IF([.AP20]&gt;0; [.AQ20]/[.AP20]*100; &quot;--&quot;)" table:style-name="ce46">
            <text:p><text:s/>96.45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97.041420118343197" table:formula="of:=IF([.AS20]&gt;0; [.AT20]/[.AS20]*100; &quot;--&quot;)" table:style-name="ce46">
            <text:p><text:s/>97.04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太平區</text:p>
          </table:table-cell>
          <table:table-cell office:value-type="float" office:value="662" table:style-name="ce16">
            <text:p><text:s/>662<text:s/></text:p>
          </table:table-cell>
          <table:table-cell office:value-type="float" office:value="661" table:style-name="ce23">
            <text:p><text:s/>661<text:s/></text:p>
          </table:table-cell>
          <table:table-cell office:value-type="float" office:value="99.848942598187307" table:formula="of:=IF([.B21]&gt;0; [.C21]/[.B21]*100; &quot;--&quot;)" table:style-name="ce26">
            <text:p><text:s/>99.85<text:s/></text:p>
          </table:table-cell>
          <table:table-cell office:value-type="float" office:value="732" table:style-name="ce23">
            <text:p><text:s/>732<text:s/></text:p>
          </table:table-cell>
          <table:table-cell office:value-type="float" office:value="723" table:style-name="ce23">
            <text:p><text:s/>723<text:s/></text:p>
          </table:table-cell>
          <table:table-cell office:value-type="float" office:value="98.770491803278688" table:formula="of:=IF([.E21]&gt;0; [.F21]/[.E21]*100; &quot;--&quot;)" table:style-name="ce26">
            <text:p><text:s/>98.77<text:s/></text:p>
          </table:table-cell>
          <table:table-cell office:value-type="float" office:value="732" table:style-name="ce23">
            <text:p><text:s/>732<text:s/></text:p>
          </table:table-cell>
          <table:table-cell office:value-type="float" office:value="721" table:style-name="ce23">
            <text:p><text:s/>721<text:s/></text:p>
          </table:table-cell>
          <table:table-cell office:value-type="float" office:value="98.497267759562845" table:formula="of:=IF([.H21]&gt;0; [.I21]/[.H21]*100; &quot;--&quot;)" table:style-name="ce26">
            <text:p><text:s/>98.50<text:s/></text:p>
          </table:table-cell>
          <table:table-cell office:value-type="float" office:value="913" table:style-name="ce23">
            <text:p><text:s/>913<text:s/></text:p>
          </table:table-cell>
          <table:table-cell office:value-type="float" office:value="862" table:style-name="ce23">
            <text:p><text:s/>862<text:s/></text:p>
          </table:table-cell>
          <table:table-cell office:value-type="float" office:value="94.414019715224541" table:formula="of:=IF([.K21]&gt;0; [.L21]/[.K21]*100; &quot;--&quot;)" table:style-name="ce26">
            <text:p><text:s/>94.41<text:s/></text:p>
          </table:table-cell>
          <table:table-cell office:value-type="float" office:value="662" table:style-name="ce23">
            <text:p><text:s/>662<text:s/></text:p>
          </table:table-cell>
          <table:table-cell office:value-type="float" office:value="659" table:style-name="ce23">
            <text:p><text:s/>659<text:s/></text:p>
          </table:table-cell>
          <table:table-cell office:value-type="float" office:value="99.546827794561935" table:formula="of:=IF([.N21]&gt;0; [.O21]/[.N21]*100; &quot;--&quot;)" table:style-name="ce26">
            <text:p><text:s/>99.55<text:s/></text:p>
          </table:table-cell>
          <table:table-cell office:value-type="float" office:value="655" table:style-name="ce23">
            <text:p><text:s/>655<text:s/></text:p>
          </table:table-cell>
          <table:table-cell office:value-type="float" office:value="639" table:style-name="ce23">
            <text:p><text:s/>639<text:s/></text:p>
          </table:table-cell>
          <table:table-cell office:value-type="float" office:value="97.55725190839695" table:formula="of:=IF([.Q21]&gt;0; [.R21]/[.Q21]*100; &quot;--&quot;)" table:style-name="ce26">
            <text:p><text:s/>97.56<text:s/></text:p>
          </table:table-cell>
          <table:table-cell office:value-type="float" office:value="662" table:style-name="ce23">
            <text:p><text:s/>662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94.410876132930511" table:formula="of:=IF([.T21]&gt;0; [.U21]/[.T21]*100; &quot;--&quot;)" table:style-name="ce26">
            <text:p><text:s/>94.41<text:s/></text:p>
          </table:table-cell>
          <table:table-cell office:value-type="string" table:style-name="ce7">
            <text:p>太平區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99.236641221374043" table:formula="of:=IF([.X21]&gt;0; [.Y21]/[.X21]*100; &quot;--&quot;)" table:style-name="ce46">
            <text:p><text:s/>99.24<text:s/></text:p>
          </table:table-cell>
          <table:table-cell office:value-type="float" office:value="655" table:style-name="ce23">
            <text:p><text:s/>655<text:s/></text:p>
          </table:table-cell>
          <table:table-cell office:value-type="float" office:value="648" table:style-name="ce23">
            <text:p><text:s/>648<text:s/></text:p>
          </table:table-cell>
          <table:table-cell office:value-type="float" office:value="98.931297709923655" table:formula="of:=IF([.AA21]&gt;0; [.AB21]/[.AA21]*100; &quot;--&quot;)" table:style-name="ce46">
            <text:p><text:s/>98.93<text:s/></text:p>
          </table:table-cell>
          <table:table-cell office:value-type="float" office:value="655" table:style-name="ce23">
            <text:p><text:s/>655<text:s/></text:p>
          </table:table-cell>
          <table:table-cell office:value-type="float" office:value="642" table:style-name="ce23">
            <text:p><text:s/>642<text:s/></text:p>
          </table:table-cell>
          <table:table-cell office:value-type="float" office:value="98.015267175572518" table:formula="of:=IF([.AD21]&gt;0; [.AE21]/[.AD21]*100; &quot;--&quot;)" table:style-name="ce46">
            <text:p><text:s/>98.02<text:s/></text:p>
          </table:table-cell>
          <table:table-cell office:value-type="float" office:value="808" table:style-name="ce23">
            <text:p><text:s/>808<text:s/></text:p>
          </table:table-cell>
          <table:table-cell office:value-type="float" office:value="783" table:style-name="ce23">
            <text:p><text:s/>783<text:s/></text:p>
          </table:table-cell>
          <table:table-cell office:value-type="float" office:value="96.905940594059402" table:formula="of:=IF([.AG21]&gt;0; [.AH21]/[.AG21]*100; &quot;--&quot;)" table:style-name="ce46">
            <text:p><text:s/>96.91<text:s/></text:p>
          </table:table-cell>
          <table:table-cell office:value-type="float" office:value="913" table:style-name="ce23">
            <text:p><text:s/>913<text:s/></text:p>
          </table:table-cell>
          <table:table-cell office:value-type="float" office:value="887" table:style-name="ce23">
            <text:p><text:s/>887<text:s/></text:p>
          </table:table-cell>
          <table:table-cell office:value-type="float" office:value="97.152245345016425" table:formula="of:=IF([.AJ21]&gt;0; [.AK21]/[.AJ21]*100; &quot;--&quot;)" table:style-name="ce46">
            <text:p><text:s/>97.15<text:s/></text:p>
          </table:table-cell>
          <table:table-cell office:value-type="float" office:value="856" table:style-name="ce23">
            <text:p><text:s/>856<text:s/></text:p>
          </table:table-cell>
          <table:table-cell office:value-type="float" office:value="811" table:style-name="ce23">
            <text:p><text:s/>811<text:s/></text:p>
          </table:table-cell>
          <table:table-cell office:value-type="float" office:value="94.742990654205599" table:formula="of:=IF([.AM21]&gt;0; [.AN21]/[.AM21]*100; &quot;--&quot;)" table:style-name="ce46">
            <text:p><text:s/>94.74<text:s/></text:p>
          </table:table-cell>
          <table:table-cell office:value-type="float" office:value="2012" table:style-name="ce23">
            <text:p><text:s/>2,012<text:s/></text:p>
          </table:table-cell>
          <table:table-cell office:value-type="float" office:value="2000" table:style-name="ce23">
            <text:p><text:s/>2,000<text:s/></text:p>
          </table:table-cell>
          <table:table-cell office:value-type="float" office:value="99.40357852882704" table:formula="of:=IF([.AP21]&gt;0; [.AQ21]/[.AP21]*100; &quot;--&quot;)" table:style-name="ce46">
            <text:p><text:s/>99.40<text:s/></text:p>
          </table:table-cell>
          <table:table-cell office:value-type="float" office:value="2012" table:style-name="ce23">
            <text:p><text:s/>2,012<text:s/></text:p>
          </table:table-cell>
          <table:table-cell office:value-type="float" office:value="2001" table:style-name="ce23">
            <text:p><text:s/>2,001<text:s/></text:p>
          </table:table-cell>
          <table:table-cell office:value-type="float" office:value="99.453280318091458" table:formula="of:=IF([.AS21]&gt;0; [.AT21]/[.AS21]*100; &quot;--&quot;)" table:style-name="ce46">
            <text:p><text:s/>99.45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北屯區</text:p>
          </table:table-cell>
          <table:table-cell office:value-type="float" office:value="1025" table:style-name="ce16">
            <text:p><text:s/>1,025<text:s/></text:p>
          </table:table-cell>
          <table:table-cell office:value-type="float" office:value="1014" table:style-name="ce23">
            <text:p><text:s/>1,014<text:s/></text:p>
          </table:table-cell>
          <table:table-cell office:value-type="float" office:value="98.926829268292678" table:formula="of:=IF([.B22]&gt;0; [.C22]/[.B22]*100; &quot;--&quot;)" table:style-name="ce26">
            <text:p><text:s/>98.93<text:s/></text:p>
          </table:table-cell>
          <table:table-cell office:value-type="float" office:value="1174" table:style-name="ce23">
            <text:p><text:s/>1,174<text:s/></text:p>
          </table:table-cell>
          <table:table-cell office:value-type="float" office:value="1157" table:style-name="ce23">
            <text:p><text:s/>1,157<text:s/></text:p>
          </table:table-cell>
          <table:table-cell office:value-type="float" office:value="98.551959114139692" table:formula="of:=IF([.E22]&gt;0; [.F22]/[.E22]*100; &quot;--&quot;)" table:style-name="ce26">
            <text:p><text:s/>98.55<text:s/></text:p>
          </table:table-cell>
          <table:table-cell office:value-type="float" office:value="1174" table:style-name="ce23">
            <text:p><text:s/>1,174<text:s/></text:p>
          </table:table-cell>
          <table:table-cell office:value-type="float" office:value="1154" table:style-name="ce23">
            <text:p><text:s/>1,154<text:s/></text:p>
          </table:table-cell>
          <table:table-cell office:value-type="float" office:value="98.296422487223168" table:formula="of:=IF([.H22]&gt;0; [.I22]/[.H22]*100; &quot;--&quot;)" table:style-name="ce26">
            <text:p><text:s/>98.30<text:s/></text:p>
          </table:table-cell>
          <table:table-cell office:value-type="float" office:value="1385" table:style-name="ce23">
            <text:p><text:s/>1,385<text:s/></text:p>
          </table:table-cell>
          <table:table-cell office:value-type="float" office:value="1306" table:style-name="ce23">
            <text:p><text:s/>1,306<text:s/></text:p>
          </table:table-cell>
          <table:table-cell office:value-type="float" office:value="94.296028880866416" table:formula="of:=IF([.K22]&gt;0; [.L22]/[.K22]*100; &quot;--&quot;)" table:style-name="ce26">
            <text:p><text:s/>94.30<text:s/></text:p>
          </table:table-cell>
          <table:table-cell office:value-type="float" office:value="1025" table:style-name="ce23">
            <text:p><text:s/>1,025<text:s/></text:p>
          </table:table-cell>
          <table:table-cell office:value-type="float" office:value="1007" table:style-name="ce23">
            <text:p><text:s/>1,007<text:s/></text:p>
          </table:table-cell>
          <table:table-cell office:value-type="float" office:value="98.243902439024396" table:formula="of:=IF([.N22]&gt;0; [.O22]/[.N22]*100; &quot;--&quot;)" table:style-name="ce26">
            <text:p><text:s/>98.24<text:s/></text:p>
          </table:table-cell>
          <table:table-cell office:value-type="float" office:value="1110" table:style-name="ce23">
            <text:p><text:s/>1,110<text:s/></text:p>
          </table:table-cell>
          <table:table-cell office:value-type="float" office:value="1071" table:style-name="ce23">
            <text:p><text:s/>1,071<text:s/></text:p>
          </table:table-cell>
          <table:table-cell office:value-type="float" office:value="96.486486486486484" table:formula="of:=IF([.Q22]&gt;0; [.R22]/[.Q22]*100; &quot;--&quot;)" table:style-name="ce26">
            <text:p><text:s/>96.49<text:s/></text:p>
          </table:table-cell>
          <table:table-cell office:value-type="float" office:value="1025" table:style-name="ce23">
            <text:p><text:s/>1,025<text:s/></text:p>
          </table:table-cell>
          <table:table-cell office:value-type="float" office:value="971" table:style-name="ce23">
            <text:p><text:s/>971<text:s/></text:p>
          </table:table-cell>
          <table:table-cell office:value-type="float" office:value="94.731707317073159" table:formula="of:=IF([.T22]&gt;0; [.U22]/[.T22]*100; &quot;--&quot;)" table:style-name="ce26">
            <text:p><text:s/>94.73<text:s/></text:p>
          </table:table-cell>
          <table:table-cell office:value-type="string" table:style-name="ce7">
            <text:p>北屯區</text:p>
          </table:table-cell>
          <table:table-cell office:value-type="float" office:value="1110" table:style-name="ce16">
            <text:p><text:s/>1,110<text:s/></text:p>
          </table:table-cell>
          <table:table-cell office:value-type="float" office:value="1086" table:style-name="ce23">
            <text:p><text:s/>1,086<text:s/></text:p>
          </table:table-cell>
          <table:table-cell office:value-type="float" office:value="97.837837837837839" table:formula="of:=IF([.X22]&gt;0; [.Y22]/[.X22]*100; &quot;--&quot;)" table:style-name="ce46">
            <text:p><text:s/>97.84<text:s/></text:p>
          </table:table-cell>
          <table:table-cell office:value-type="float" office:value="1110" table:style-name="ce23">
            <text:p><text:s/>1,110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97.297297297297305" table:formula="of:=IF([.AA22]&gt;0; [.AB22]/[.AA22]*100; &quot;--&quot;)" table:style-name="ce46">
            <text:p><text:s/>97.30<text:s/></text:p>
          </table:table-cell>
          <table:table-cell office:value-type="float" office:value="1110" table:style-name="ce23">
            <text:p><text:s/>1,110<text:s/></text:p>
          </table:table-cell>
          <table:table-cell office:value-type="float" office:value="1064" table:style-name="ce23">
            <text:p><text:s/>1,064<text:s/></text:p>
          </table:table-cell>
          <table:table-cell office:value-type="float" office:value="95.85585585585585" table:formula="of:=IF([.AD22]&gt;0; [.AE22]/[.AD22]*100; &quot;--&quot;)" table:style-name="ce46">
            <text:p><text:s/>95.86<text:s/></text:p>
          </table:table-cell>
          <table:table-cell office:value-type="float" office:value="1258" table:style-name="ce23">
            <text:p><text:s/>1,258<text:s/></text:p>
          </table:table-cell>
          <table:table-cell office:value-type="float" office:value="1206" table:style-name="ce23">
            <text:p><text:s/>1,206<text:s/></text:p>
          </table:table-cell>
          <table:table-cell office:value-type="float" office:value="95.86645468998411" table:formula="of:=IF([.AG22]&gt;0; [.AH22]/[.AG22]*100; &quot;--&quot;)" table:style-name="ce46">
            <text:p><text:s/>95.87<text:s/></text:p>
          </table:table-cell>
          <table:table-cell office:value-type="float" office:value="1385" table:style-name="ce23">
            <text:p><text:s/>1,385<text:s/></text:p>
          </table:table-cell>
          <table:table-cell office:value-type="float" office:value="1341" table:style-name="ce23">
            <text:p><text:s/>1,341<text:s/></text:p>
          </table:table-cell>
          <table:table-cell office:value-type="float" office:value="96.823104693140792" table:formula="of:=IF([.AJ22]&gt;0; [.AK22]/[.AJ22]*100; &quot;--&quot;)" table:style-name="ce46">
            <text:p><text:s/>96.82<text:s/></text:p>
          </table:table-cell>
          <table:table-cell office:value-type="float" office:value="1398" table:style-name="ce23">
            <text:p><text:s/>1,398<text:s/></text:p>
          </table:table-cell>
          <table:table-cell office:value-type="float" office:value="1306" table:style-name="ce23">
            <text:p><text:s/>1,306<text:s/></text:p>
          </table:table-cell>
          <table:table-cell office:value-type="float" office:value="93.419170243204576" table:formula="of:=IF([.AM22]&gt;0; [.AN22]/[.AM22]*100; &quot;--&quot;)" table:style-name="ce46">
            <text:p><text:s/>93.42<text:s/></text:p>
          </table:table-cell>
          <table:table-cell office:value-type="float" office:value="3264" table:style-name="ce23">
            <text:p><text:s/>3,264<text:s/></text:p>
          </table:table-cell>
          <table:table-cell office:value-type="float" office:value="3184" table:style-name="ce23">
            <text:p><text:s/>3,184<text:s/></text:p>
          </table:table-cell>
          <table:table-cell office:value-type="float" office:value="97.549019607843135" table:formula="of:=IF([.AP22]&gt;0; [.AQ22]/[.AP22]*100; &quot;--&quot;)" table:style-name="ce46">
            <text:p><text:s/>97.55<text:s/></text:p>
          </table:table-cell>
          <table:table-cell office:value-type="float" office:value="3264" table:style-name="ce23">
            <text:p><text:s/>3,264<text:s/></text:p>
          </table:table-cell>
          <table:table-cell office:value-type="float" office:value="3190" table:style-name="ce23">
            <text:p><text:s/>3,190<text:s/></text:p>
          </table:table-cell>
          <table:table-cell office:value-type="float" office:value="97.732843137254903" table:formula="of:=IF([.AS22]&gt;0; [.AT22]/[.AS22]*100; &quot;--&quot;)" table:style-name="ce46">
            <text:p><text:s/>97.73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北區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97.953964194373398" table:formula="of:=IF([.B23]&gt;0; [.C23]/[.B23]*100; &quot;--&quot;)" table:style-name="ce26">
            <text:p><text:s/>97.95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409" table:style-name="ce23">
            <text:p><text:s/>409<text:s/></text:p>
          </table:table-cell>
          <table:table-cell office:value-type="float" office:value="98.792270531400959" table:formula="of:=IF([.E23]&gt;0; [.F23]/[.E23]*100; &quot;--&quot;)" table:style-name="ce26">
            <text:p><text:s/>98.79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404" table:style-name="ce23">
            <text:p><text:s/>404<text:s/></text:p>
          </table:table-cell>
          <table:table-cell office:value-type="float" office:value="97.584541062801932" table:formula="of:=IF([.H23]&gt;0; [.I23]/[.H23]*100; &quot;--&quot;)" table:style-name="ce26">
            <text:p><text:s/>97.58<text:s/></text:p>
          </table:table-cell>
          <table:table-cell office:value-type="float" office:value="482" table:style-name="ce23">
            <text:p><text:s/>482<text:s/></text:p>
          </table:table-cell>
          <table:table-cell office:value-type="float" office:value="450" table:style-name="ce23">
            <text:p><text:s/>450<text:s/></text:p>
          </table:table-cell>
          <table:table-cell office:value-type="float" office:value="93.360995850622402" table:formula="of:=IF([.K23]&gt;0; [.L23]/[.K23]*100; &quot;--&quot;)" table:style-name="ce26">
            <text:p><text:s/>93.36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366" table:style-name="ce23">
            <text:p><text:s/>366<text:s/></text:p>
          </table:table-cell>
          <table:table-cell office:value-type="float" office:value="93.606138107416882" table:formula="of:=IF([.N23]&gt;0; [.O23]/[.N23]*100; &quot;--&quot;)" table:style-name="ce26">
            <text:p><text:s/>93.61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95.07772020725389" table:formula="of:=IF([.Q23]&gt;0; [.R23]/[.Q23]*100; &quot;--&quot;)" table:style-name="ce26">
            <text:p><text:s/>95.08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353" table:style-name="ce23">
            <text:p><text:s/>353<text:s/></text:p>
          </table:table-cell>
          <table:table-cell office:value-type="float" office:value="90.28132992327366" table:formula="of:=IF([.T23]&gt;0; [.U23]/[.T23]*100; &quot;--&quot;)" table:style-name="ce26">
            <text:p><text:s/>90.28<text:s/></text:p>
          </table:table-cell>
          <table:table-cell office:value-type="string" table:style-name="ce7">
            <text:p>北區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96.891191709844563" table:formula="of:=IF([.X23]&gt;0; [.Y23]/[.X23]*100; &quot;--&quot;)" table:style-name="ce46">
            <text:p><text:s/>96.89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96.113989637305693" table:formula="of:=IF([.AA23]&gt;0; [.AB23]/[.AA23]*100; &quot;--&quot;)" table:style-name="ce46">
            <text:p><text:s/>96.11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369" table:style-name="ce23">
            <text:p><text:s/>369<text:s/></text:p>
          </table:table-cell>
          <table:table-cell office:value-type="float" office:value="95.595854922279784" table:formula="of:=IF([.AD23]&gt;0; [.AE23]/[.AD23]*100; &quot;--&quot;)" table:style-name="ce46">
            <text:p><text:s/>95.60<text:s/></text:p>
          </table:table-cell>
          <table:table-cell office:value-type="float" office:value="456" table:style-name="ce23">
            <text:p><text:s/>456<text:s/></text:p>
          </table:table-cell>
          <table:table-cell office:value-type="float" office:value="433" table:style-name="ce23">
            <text:p><text:s/>433<text:s/></text:p>
          </table:table-cell>
          <table:table-cell office:value-type="float" office:value="94.956140350877192" table:formula="of:=IF([.AG23]&gt;0; [.AH23]/[.AG23]*100; &quot;--&quot;)" table:style-name="ce46">
            <text:p><text:s/>94.96<text:s/></text:p>
          </table:table-cell>
          <table:table-cell office:value-type="float" office:value="482" table:style-name="ce23">
            <text:p><text:s/>482<text:s/></text:p>
          </table:table-cell>
          <table:table-cell office:value-type="float" office:value="460" table:style-name="ce23">
            <text:p><text:s/>460<text:s/></text:p>
          </table:table-cell>
          <table:table-cell office:value-type="float" office:value="95.435684647302907" table:formula="of:=IF([.AJ23]&gt;0; [.AK23]/[.AJ23]*100; &quot;--&quot;)" table:style-name="ce46">
            <text:p><text:s/>95.44<text:s/></text:p>
          </table:table-cell>
          <table:table-cell office:value-type="float" office:value="485" table:style-name="ce23">
            <text:p><text:s/>485<text:s/></text:p>
          </table:table-cell>
          <table:table-cell office:value-type="float" office:value="437" table:style-name="ce23">
            <text:p><text:s/>437<text:s/></text:p>
          </table:table-cell>
          <table:table-cell office:value-type="float" office:value="90.103092783505161" table:formula="of:=IF([.AM23]&gt;0; [.AN23]/[.AM23]*100; &quot;--&quot;)" table:style-name="ce46">
            <text:p><text:s/>90.10<text:s/></text:p>
          </table:table-cell>
          <table:table-cell office:value-type="float" office:value="1259" table:style-name="ce23">
            <text:p><text:s/>1,259<text:s/></text:p>
          </table:table-cell>
          <table:table-cell office:value-type="float" office:value="1226" table:style-name="ce23">
            <text:p><text:s/>1,226<text:s/></text:p>
          </table:table-cell>
          <table:table-cell office:value-type="float" office:value="97.378872120730747" table:formula="of:=IF([.AP23]&gt;0; [.AQ23]/[.AP23]*100; &quot;--&quot;)" table:style-name="ce46">
            <text:p><text:s/>97.38<text:s/></text:p>
          </table:table-cell>
          <table:table-cell office:value-type="float" office:value="1259" table:style-name="ce23">
            <text:p><text:s/>1,259<text:s/></text:p>
          </table:table-cell>
          <table:table-cell office:value-type="float" office:value="1221" table:style-name="ce23">
            <text:p><text:s/>1,221<text:s/></text:p>
          </table:table-cell>
          <table:table-cell office:value-type="float" office:value="96.981731532962669" table:formula="of:=IF([.AS23]&gt;0; [.AT23]/[.AS23]*100; &quot;--&quot;)" table:style-name="ce46">
            <text:p><text:s/>96.98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外埔區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100" table:formula="of:=IF([.B24]&gt;0; [.C24]/[.B24]*100; &quot;--&quot;)" table:style-name="ce26">
            <text:p><text:s/>100.00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98.095238095238088" table:formula="of:=IF([.E24]&gt;0; [.F24]/[.E24]*100; &quot;--&quot;)" table:style-name="ce26">
            <text:p><text:s/>98.10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98.095238095238088" table:formula="of:=IF([.H24]&gt;0; [.I24]/[.H24]*100; &quot;--&quot;)" table:style-name="ce26">
            <text:p><text:s/>98.10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94.827586206896555" table:formula="of:=IF([.K24]&gt;0; [.L24]/[.K24]*100; &quot;--&quot;)" table:style-name="ce26">
            <text:p><text:s/>94.83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98.958333333333343" table:formula="of:=IF([.N24]&gt;0; [.O24]/[.N24]*100; &quot;--&quot;)" table:style-name="ce26">
            <text:p><text:s/>98.96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98.969072164948457" table:formula="of:=IF([.Q24]&gt;0; [.R24]/[.Q24]*100; &quot;--&quot;)" table:style-name="ce26">
            <text:p><text:s/>98.97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94.791666666666657" table:formula="of:=IF([.T24]&gt;0; [.U24]/[.T24]*100; &quot;--&quot;)" table:style-name="ce26">
            <text:p><text:s/>94.79<text:s/></text:p>
          </table:table-cell>
          <table:table-cell office:value-type="string" table:style-name="ce7">
            <text:p>外埔區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97.9381443298969" table:formula="of:=IF([.X24]&gt;0; [.Y24]/[.X24]*100; &quot;--&quot;)" table:style-name="ce46">
            <text:p><text:s/>97.94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97.9381443298969" table:formula="of:=IF([.AA24]&gt;0; [.AB24]/[.AA24]*100; &quot;--&quot;)" table:style-name="ce46">
            <text:p><text:s/>97.94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96.907216494845358" table:formula="of:=IF([.AD24]&gt;0; [.AE24]/[.AD24]*100; &quot;--&quot;)" table:style-name="ce46">
            <text:p><text:s/>96.91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96.226415094339629" table:formula="of:=IF([.AG24]&gt;0; [.AH24]/[.AG24]*100; &quot;--&quot;)" table:style-name="ce46">
            <text:p><text:s/>96.23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96.551724137931032" table:formula="of:=IF([.AJ24]&gt;0; [.AK24]/[.AJ24]*100; &quot;--&quot;)" table:style-name="ce46">
            <text:p><text:s/>96.55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94.01709401709401" table:formula="of:=IF([.AM24]&gt;0; [.AN24]/[.AM24]*100; &quot;--&quot;)" table:style-name="ce46">
            <text:p><text:s/>94.02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96.595744680851055" table:formula="of:=IF([.AP24]&gt;0; [.AQ24]/[.AP24]*100; &quot;--&quot;)" table:style-name="ce46">
            <text:p><text:s/>96.60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96.170212765957444" table:formula="of:=IF([.AS24]&gt;0; [.AT24]/[.AS24]*100; &quot;--&quot;)" table:style-name="ce46">
            <text:p><text:s/>96.17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石岡區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00" table:formula="of:=IF([.B25]&gt;0; [.C25]/[.B25]*100; &quot;--&quot;)" table:style-name="ce26">
            <text:p><text:s/>100.00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00" table:formula="of:=IF([.E25]&gt;0; [.F25]/[.E25]*100; &quot;--&quot;)" table:style-name="ce26">
            <text:p><text:s/>100.00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00" table:formula="of:=IF([.H25]&gt;0; [.I25]/[.H25]*100; &quot;--&quot;)" table:style-name="ce26">
            <text:p><text:s/>100.00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00" table:formula="of:=IF([.K25]&gt;0; [.L25]/[.K25]*100; &quot;--&quot;)" table:style-name="ce26">
            <text:p><text:s/>100.00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97.826086956521735" table:formula="of:=IF([.N25]&gt;0; [.O25]/[.N25]*100; &quot;--&quot;)" table:style-name="ce26">
            <text:p><text:s/>97.83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00" table:formula="of:=IF([.Q25]&gt;0; [.R25]/[.Q25]*100; &quot;--&quot;)" table:style-name="ce26">
            <text:p><text:s/>100.00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93.478260869565219" table:formula="of:=IF([.T25]&gt;0; [.U25]/[.T25]*100; &quot;--&quot;)" table:style-name="ce26">
            <text:p><text:s/>93.48<text:s/></text:p>
          </table:table-cell>
          <table:table-cell office:value-type="string" table:style-name="ce7">
            <text:p>石岡區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00" table:formula="of:=IF([.X25]&gt;0; [.Y25]/[.X25]*100; &quot;--&quot;)" table:style-name="ce46">
            <text:p><text:s/>100.00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96.875" table:formula="of:=IF([.AA25]&gt;0; [.AB25]/[.AA25]*100; &quot;--&quot;)" table:style-name="ce46">
            <text:p><text:s/>96.88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93.75" table:formula="of:=IF([.AD25]&gt;0; [.AE25]/[.AD25]*100; &quot;--&quot;)" table:style-name="ce46">
            <text:p><text:s/>93.7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00" table:formula="of:=IF([.AG25]&gt;0; [.AH25]/[.AG25]*100; &quot;--&quot;)" table:style-name="ce46">
            <text:p><text:s/>100.00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97.560975609756099" table:formula="of:=IF([.AJ25]&gt;0; [.AK25]/[.AJ25]*100; &quot;--&quot;)" table:style-name="ce46">
            <text:p><text:s/>97.56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94.871794871794862" table:formula="of:=IF([.AM25]&gt;0; [.AN25]/[.AM25]*100; &quot;--&quot;)" table:style-name="ce46">
            <text:p><text:s/>94.87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100" table:formula="of:=IF([.AP25]&gt;0; [.AQ25]/[.AP25]*100; &quot;--&quot;)" table:style-name="ce46">
            <text:p><text:s/>100.00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100" table:formula="of:=IF([.AS25]&gt;0; [.AT25]/[.AS25]*100; &quot;--&quot;)" table:style-name="ce46">
            <text:p><text:s/>100.00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后里區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98.076923076923066" table:formula="of:=IF([.B26]&gt;0; [.C26]/[.B26]*100; &quot;--&quot;)" table:style-name="ce26">
            <text:p><text:s/>98.08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98.936170212765958" table:formula="of:=IF([.E26]&gt;0; [.F26]/[.E26]*100; &quot;--&quot;)" table:style-name="ce26">
            <text:p><text:s/>98.94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98.936170212765958" table:formula="of:=IF([.H26]&gt;0; [.I26]/[.H26]*100; &quot;--&quot;)" table:style-name="ce26">
            <text:p><text:s/>98.94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97.073170731707307" table:formula="of:=IF([.K26]&gt;0; [.L26]/[.K26]*100; &quot;--&quot;)" table:style-name="ce26">
            <text:p><text:s/>97.07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96.794871794871796" table:formula="of:=IF([.N26]&gt;0; [.O26]/[.N26]*100; &quot;--&quot;)" table:style-name="ce26">
            <text:p><text:s/>96.79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97.701149425287355" table:formula="of:=IF([.Q26]&gt;0; [.R26]/[.Q26]*100; &quot;--&quot;)" table:style-name="ce26">
            <text:p><text:s/>97.70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92.307692307692307" table:formula="of:=IF([.T26]&gt;0; [.U26]/[.T26]*100; &quot;--&quot;)" table:style-name="ce26">
            <text:p><text:s/>92.31<text:s/></text:p>
          </table:table-cell>
          <table:table-cell office:value-type="string" table:style-name="ce7">
            <text:p>后里區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97.701149425287355" table:formula="of:=IF([.X26]&gt;0; [.Y26]/[.X26]*100; &quot;--&quot;)" table:style-name="ce46">
            <text:p><text:s/>97.70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97.701149425287355" table:formula="of:=IF([.AA26]&gt;0; [.AB26]/[.AA26]*100; &quot;--&quot;)" table:style-name="ce46">
            <text:p><text:s/>97.70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97.701149425287355" table:formula="of:=IF([.AD26]&gt;0; [.AE26]/[.AD26]*100; &quot;--&quot;)" table:style-name="ce46">
            <text:p><text:s/>97.70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98.94736842105263" table:formula="of:=IF([.AG26]&gt;0; [.AH26]/[.AG26]*100; &quot;--&quot;)" table:style-name="ce46">
            <text:p><text:s/>98.95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98.536585365853654" table:formula="of:=IF([.AJ26]&gt;0; [.AK26]/[.AJ26]*100; &quot;--&quot;)" table:style-name="ce46">
            <text:p><text:s/>98.54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96.698113207547166" table:formula="of:=IF([.AM26]&gt;0; [.AN26]/[.AM26]*100; &quot;--&quot;)" table:style-name="ce46">
            <text:p><text:s/>96.70<text:s/></text:p>
          </table:table-cell>
          <table:table-cell office:value-type="float" office:value="487" table:style-name="ce23">
            <text:p><text:s/>487<text:s/></text:p>
          </table:table-cell>
          <table:table-cell office:value-type="float" office:value="482" table:style-name="ce23">
            <text:p><text:s/>482<text:s/></text:p>
          </table:table-cell>
          <table:table-cell office:value-type="float" office:value="98.973305954825463" table:formula="of:=IF([.AP26]&gt;0; [.AQ26]/[.AP26]*100; &quot;--&quot;)" table:style-name="ce46">
            <text:p><text:s/>98.97<text:s/></text:p>
          </table:table-cell>
          <table:table-cell office:value-type="float" office:value="487" table:style-name="ce23">
            <text:p><text:s/>487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98.767967145790564" table:formula="of:=IF([.AS26]&gt;0; [.AT26]/[.AS26]*100; &quot;--&quot;)" table:style-name="ce46">
            <text:p><text:s/>98.77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西屯區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714" table:style-name="ce23">
            <text:p><text:s/>714<text:s/></text:p>
          </table:table-cell>
          <table:table-cell office:value-type="float" office:value="96.747967479674799" table:formula="of:=IF([.B27]&gt;0; [.C27]/[.B27]*100; &quot;--&quot;)" table:style-name="ce26">
            <text:p><text:s/>96.75<text:s/></text:p>
          </table:table-cell>
          <table:table-cell office:value-type="float" office:value="834" table:style-name="ce23">
            <text:p><text:s/>834<text:s/></text:p>
          </table:table-cell>
          <table:table-cell office:value-type="float" office:value="813" table:style-name="ce23">
            <text:p><text:s/>813<text:s/></text:p>
          </table:table-cell>
          <table:table-cell office:value-type="float" office:value="97.482014388489219" table:formula="of:=IF([.E27]&gt;0; [.F27]/[.E27]*100; &quot;--&quot;)" table:style-name="ce26">
            <text:p><text:s/>97.48<text:s/></text:p>
          </table:table-cell>
          <table:table-cell office:value-type="float" office:value="834" table:style-name="ce23">
            <text:p><text:s/>834<text:s/></text:p>
          </table:table-cell>
          <table:table-cell office:value-type="float" office:value="811" table:style-name="ce23">
            <text:p><text:s/>811<text:s/></text:p>
          </table:table-cell>
          <table:table-cell office:value-type="float" office:value="97.242206235011992" table:formula="of:=IF([.H27]&gt;0; [.I27]/[.H27]*100; &quot;--&quot;)" table:style-name="ce26">
            <text:p><text:s/>97.24<text:s/></text:p>
          </table:table-cell>
          <table:table-cell office:value-type="float" office:value="915" table:style-name="ce23">
            <text:p><text:s/>915<text:s/></text:p>
          </table:table-cell>
          <table:table-cell office:value-type="float" office:value="862" table:style-name="ce23">
            <text:p><text:s/>862<text:s/></text:p>
          </table:table-cell>
          <table:table-cell office:value-type="float" office:value="94.207650273224047" table:formula="of:=IF([.K27]&gt;0; [.L27]/[.K27]*100; &quot;--&quot;)" table:style-name="ce26">
            <text:p><text:s/>94.21<text:s/></text:p>
          </table:table-cell>
          <table:table-cell office:value-type="float" office:value="738" table:style-name="ce23">
            <text:p><text:s/>738<text:s/></text:p>
          </table:table-cell>
          <table:table-cell office:value-type="float" office:value="707" table:style-name="ce23">
            <text:p><text:s/>707<text:s/></text:p>
          </table:table-cell>
          <table:table-cell office:value-type="float" office:value="95.799457994579953" table:formula="of:=IF([.N27]&gt;0; [.O27]/[.N27]*100; &quot;--&quot;)" table:style-name="ce26">
            <text:p><text:s/>95.80<text:s/></text:p>
          </table:table-cell>
          <table:table-cell office:value-type="float" office:value="806" table:style-name="ce23">
            <text:p><text:s/>806<text:s/></text:p>
          </table:table-cell>
          <table:table-cell office:value-type="float" office:value="772" table:style-name="ce23">
            <text:p><text:s/>772<text:s/></text:p>
          </table:table-cell>
          <table:table-cell office:value-type="float" office:value="95.781637717121598" table:formula="of:=IF([.Q27]&gt;0; [.R27]/[.Q27]*100; &quot;--&quot;)" table:style-name="ce26">
            <text:p><text:s/>95.78<text:s/></text:p>
          </table:table-cell>
          <table:table-cell office:value-type="float" office:value="738" table:style-name="ce23">
            <text:p><text:s/>738<text:s/></text:p>
          </table:table-cell>
          <table:table-cell office:value-type="float" office:value="674" table:style-name="ce23">
            <text:p><text:s/>674<text:s/></text:p>
          </table:table-cell>
          <table:table-cell office:value-type="float" office:value="91.327913279132787" table:formula="of:=IF([.T27]&gt;0; [.U27]/[.T27]*100; &quot;--&quot;)" table:style-name="ce26">
            <text:p><text:s/>91.33<text:s/></text:p>
          </table:table-cell>
          <table:table-cell office:value-type="string" table:style-name="ce7">
            <text:p>西屯區</text:p>
          </table:table-cell>
          <table:table-cell office:value-type="float" office:value="806" table:style-name="ce16">
            <text:p><text:s/>806<text:s/></text:p>
          </table:table-cell>
          <table:table-cell office:value-type="float" office:value="782" table:style-name="ce23">
            <text:p><text:s/>782<text:s/></text:p>
          </table:table-cell>
          <table:table-cell office:value-type="float" office:value="97.022332506203483" table:formula="of:=IF([.X27]&gt;0; [.Y27]/[.X27]*100; &quot;--&quot;)" table:style-name="ce46">
            <text:p><text:s/>97.02<text:s/></text:p>
          </table:table-cell>
          <table:table-cell office:value-type="float" office:value="806" table:style-name="ce23">
            <text:p><text:s/>806<text:s/></text:p>
          </table:table-cell>
          <table:table-cell office:value-type="float" office:value="782" table:style-name="ce23">
            <text:p><text:s/>782<text:s/></text:p>
          </table:table-cell>
          <table:table-cell office:value-type="float" office:value="97.022332506203483" table:formula="of:=IF([.AA27]&gt;0; [.AB27]/[.AA27]*100; &quot;--&quot;)" table:style-name="ce46">
            <text:p><text:s/>97.02<text:s/></text:p>
          </table:table-cell>
          <table:table-cell office:value-type="float" office:value="806" table:style-name="ce23">
            <text:p><text:s/>806<text:s/></text:p>
          </table:table-cell>
          <table:table-cell office:value-type="float" office:value="769" table:style-name="ce23">
            <text:p><text:s/>769<text:s/></text:p>
          </table:table-cell>
          <table:table-cell office:value-type="float" office:value="95.409429280397021" table:formula="of:=IF([.AD27]&gt;0; [.AE27]/[.AD27]*100; &quot;--&quot;)" table:style-name="ce46">
            <text:p><text:s/>95.41<text:s/></text:p>
          </table:table-cell>
          <table:table-cell office:value-type="float" office:value="887" table:style-name="ce23">
            <text:p><text:s/>887<text:s/></text:p>
          </table:table-cell>
          <table:table-cell office:value-type="float" office:value="821" table:style-name="ce23">
            <text:p><text:s/>821<text:s/></text:p>
          </table:table-cell>
          <table:table-cell office:value-type="float" office:value="92.559188275084551" table:formula="of:=IF([.AG27]&gt;0; [.AH27]/[.AG27]*100; &quot;--&quot;)" table:style-name="ce46">
            <text:p><text:s/>92.56<text:s/></text:p>
          </table:table-cell>
          <table:table-cell office:value-type="float" office:value="915" table:style-name="ce23">
            <text:p><text:s/>915<text:s/></text:p>
          </table:table-cell>
          <table:table-cell office:value-type="float" office:value="873" table:style-name="ce23">
            <text:p><text:s/>873<text:s/></text:p>
          </table:table-cell>
          <table:table-cell office:value-type="float" office:value="95.409836065573771" table:formula="of:=IF([.AJ27]&gt;0; [.AK27]/[.AJ27]*100; &quot;--&quot;)" table:style-name="ce46">
            <text:p><text:s/>95.41<text:s/></text:p>
          </table:table-cell>
          <table:table-cell office:value-type="float" office:value="904" table:style-name="ce23">
            <text:p><text:s/>904<text:s/></text:p>
          </table:table-cell>
          <table:table-cell office:value-type="float" office:value="824" table:style-name="ce23">
            <text:p><text:s/>824<text:s/></text:p>
          </table:table-cell>
          <table:table-cell office:value-type="float" office:value="91.150442477876098" table:formula="of:=IF([.AM27]&gt;0; [.AN27]/[.AM27]*100; &quot;--&quot;)" table:style-name="ce46">
            <text:p><text:s/>91.15<text:s/></text:p>
          </table:table-cell>
          <table:table-cell office:value-type="float" office:value="2678" table:style-name="ce23">
            <text:p><text:s/>2,678<text:s/></text:p>
          </table:table-cell>
          <table:table-cell office:value-type="float" office:value="2542" table:style-name="ce23">
            <text:p><text:s/>2,542<text:s/></text:p>
          </table:table-cell>
          <table:table-cell office:value-type="float" office:value="94.92158327109783" table:formula="of:=IF([.AP27]&gt;0; [.AQ27]/[.AP27]*100; &quot;--&quot;)" table:style-name="ce46">
            <text:p><text:s/>94.92<text:s/></text:p>
          </table:table-cell>
          <table:table-cell office:value-type="float" office:value="2678" table:style-name="ce23">
            <text:p><text:s/>2,678<text:s/></text:p>
          </table:table-cell>
          <table:table-cell office:value-type="float" office:value="2551" table:style-name="ce23">
            <text:p><text:s/>2,551<text:s/></text:p>
          </table:table-cell>
          <table:table-cell office:value-type="float" office:value="95.257654966392835" table:formula="of:=IF([.AS27]&gt;0; [.AT27]/[.AS27]*100; &quot;--&quot;)" table:style-name="ce46">
            <text:p><text:s/>95.26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西區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98.507462686567166" table:formula="of:=IF([.B28]&gt;0; [.C28]/[.B28]*100; &quot;--&quot;)" table:style-name="ce26">
            <text:p><text:s/>98.51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299" table:style-name="ce23">
            <text:p><text:s/>299<text:s/></text:p>
          </table:table-cell>
          <table:table-cell office:value-type="float" office:value="97.077922077922068" table:formula="of:=IF([.E28]&gt;0; [.F28]/[.E28]*100; &quot;--&quot;)" table:style-name="ce26">
            <text:p><text:s/>97.08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298" table:style-name="ce23">
            <text:p><text:s/>298<text:s/></text:p>
          </table:table-cell>
          <table:table-cell office:value-type="float" office:value="96.753246753246756" table:formula="of:=IF([.H28]&gt;0; [.I28]/[.H28]*100; &quot;--&quot;)" table:style-name="ce26">
            <text:p><text:s/>96.75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333" table:style-name="ce23">
            <text:p><text:s/>333<text:s/></text:p>
          </table:table-cell>
          <table:table-cell office:value-type="float" office:value="95.142857142857139" table:formula="of:=IF([.K28]&gt;0; [.L28]/[.K28]*100; &quot;--&quot;)" table:style-name="ce26">
            <text:p><text:s/>95.14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96.268656716417908" table:formula="of:=IF([.N28]&gt;0; [.O28]/[.N28]*100; &quot;--&quot;)" table:style-name="ce26">
            <text:p><text:s/>96.27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98.986486486486484" table:formula="of:=IF([.Q28]&gt;0; [.R28]/[.Q28]*100; &quot;--&quot;)" table:style-name="ce26">
            <text:p><text:s/>98.99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92.164179104477611" table:formula="of:=IF([.T28]&gt;0; [.U28]/[.T28]*100; &quot;--&quot;)" table:style-name="ce26">
            <text:p><text:s/>92.16<text:s/></text:p>
          </table:table-cell>
          <table:table-cell office:value-type="string" table:style-name="ce7">
            <text:p>西區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98.310810810810807" table:formula="of:=IF([.X28]&gt;0; [.Y28]/[.X28]*100; &quot;--&quot;)" table:style-name="ce46">
            <text:p><text:s/>98.31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97.63513513513513" table:formula="of:=IF([.AA28]&gt;0; [.AB28]/[.AA28]*100; &quot;--&quot;)" table:style-name="ce46">
            <text:p><text:s/>97.64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97.63513513513513" table:formula="of:=IF([.AD28]&gt;0; [.AE28]/[.AD28]*100; &quot;--&quot;)" table:style-name="ce46">
            <text:p><text:s/>97.64<text:s/></text:p>
          </table:table-cell>
          <table:table-cell office:value-type="float" office:value="332" table:style-name="ce23">
            <text:p><text:s/>332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96.686746987951807" table:formula="of:=IF([.AG28]&gt;0; [.AH28]/[.AG28]*100; &quot;--&quot;)" table:style-name="ce46">
            <text:p><text:s/>96.69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96" table:formula="of:=IF([.AJ28]&gt;0; [.AK28]/[.AJ28]*100; &quot;--&quot;)" table:style-name="ce46">
            <text:p><text:s/>96.00<text:s/></text:p>
          </table:table-cell>
          <table:table-cell office:value-type="float" office:value="379" table:style-name="ce23">
            <text:p><text:s/>379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88.654353562005269" table:formula="of:=IF([.AM28]&gt;0; [.AN28]/[.AM28]*100; &quot;--&quot;)" table:style-name="ce46">
            <text:p><text:s/>88.65<text:s/></text:p>
          </table:table-cell>
          <table:table-cell office:value-type="float" office:value="1105" table:style-name="ce23">
            <text:p><text:s/>1,105<text:s/></text:p>
          </table:table-cell>
          <table:table-cell office:value-type="float" office:value="1085" table:style-name="ce23">
            <text:p><text:s/>1,085<text:s/></text:p>
          </table:table-cell>
          <table:table-cell office:value-type="float" office:value="98.19004524886877" table:formula="of:=IF([.AP28]&gt;0; [.AQ28]/[.AP28]*100; &quot;--&quot;)" table:style-name="ce46">
            <text:p><text:s/>98.19<text:s/></text:p>
          </table:table-cell>
          <table:table-cell office:value-type="float" office:value="1105" table:style-name="ce23">
            <text:p><text:s/>1,105<text:s/></text:p>
          </table:table-cell>
          <table:table-cell office:value-type="float" office:value="1088" table:style-name="ce23">
            <text:p><text:s/>1,088<text:s/></text:p>
          </table:table-cell>
          <table:table-cell office:value-type="float" office:value="98.461538461538467" table:formula="of:=IF([.AS28]&gt;0; [.AT28]/[.AS28]*100; &quot;--&quot;)" table:style-name="ce46">
            <text:p><text:s/>98.46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沙鹿區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98.901098901098905" table:formula="of:=IF([.B29]&gt;0; [.C29]/[.B29]*100; &quot;--&quot;)" table:style-name="ce26">
            <text:p><text:s/>98.90<text:s/></text:p>
          </table:table-cell>
          <table:table-cell office:value-type="float" office:value="382" table:style-name="ce23">
            <text:p><text:s/>382<text:s/></text:p>
          </table:table-cell>
          <table:table-cell office:value-type="float" office:value="379" table:style-name="ce23">
            <text:p><text:s/>379<text:s/></text:p>
          </table:table-cell>
          <table:table-cell office:value-type="float" office:value="99.214659685863865" table:formula="of:=IF([.E29]&gt;0; [.F29]/[.E29]*100; &quot;--&quot;)" table:style-name="ce26">
            <text:p><text:s/>99.21<text:s/></text:p>
          </table:table-cell>
          <table:table-cell office:value-type="float" office:value="382" table:style-name="ce23">
            <text:p><text:s/>382<text:s/></text:p>
          </table:table-cell>
          <table:table-cell office:value-type="float" office:value="375" table:style-name="ce23">
            <text:p><text:s/>375<text:s/></text:p>
          </table:table-cell>
          <table:table-cell office:value-type="float" office:value="98.167539267015698" table:formula="of:=IF([.H29]&gt;0; [.I29]/[.H29]*100; &quot;--&quot;)" table:style-name="ce26">
            <text:p><text:s/>98.17<text:s/></text:p>
          </table:table-cell>
          <table:table-cell office:value-type="float" office:value="451" table:style-name="ce23">
            <text:p><text:s/>451<text:s/></text:p>
          </table:table-cell>
          <table:table-cell office:value-type="float" office:value="428" table:style-name="ce23">
            <text:p><text:s/>428<text:s/></text:p>
          </table:table-cell>
          <table:table-cell office:value-type="float" office:value="94.900221729490013" table:formula="of:=IF([.K29]&gt;0; [.L29]/[.K29]*100; &quot;--&quot;)" table:style-name="ce26">
            <text:p><text:s/>94.90<text:s/></text:p>
          </table:table-cell>
          <table:table-cell office:value-type="float" office:value="364" table:style-name="ce23">
            <text:p><text:s/>364<text:s/></text:p>
          </table:table-cell>
          <table:table-cell office:value-type="float" office:value="354" table:style-name="ce23">
            <text:p><text:s/>354<text:s/></text:p>
          </table:table-cell>
          <table:table-cell office:value-type="float" office:value="97.252747252747255" table:formula="of:=IF([.N29]&gt;0; [.O29]/[.N29]*100; &quot;--&quot;)" table:style-name="ce26">
            <text:p><text:s/>97.25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348" table:style-name="ce23">
            <text:p><text:s/>348<text:s/></text:p>
          </table:table-cell>
          <table:table-cell office:value-type="float" office:value="93.80053908355795" table:formula="of:=IF([.Q29]&gt;0; [.R29]/[.Q29]*100; &quot;--&quot;)" table:style-name="ce26">
            <text:p><text:s/>93.80<text:s/></text:p>
          </table:table-cell>
          <table:table-cell office:value-type="float" office:value="364" table:style-name="ce23">
            <text:p><text:s/>364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92.857142857142861" table:formula="of:=IF([.T29]&gt;0; [.U29]/[.T29]*100; &quot;--&quot;)" table:style-name="ce26">
            <text:p><text:s/>92.86<text:s/></text:p>
          </table:table-cell>
          <table:table-cell office:value-type="string" table:style-name="ce7">
            <text:p>沙鹿區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359" table:style-name="ce23">
            <text:p><text:s/>359<text:s/></text:p>
          </table:table-cell>
          <table:table-cell office:value-type="float" office:value="96.7654986522911" table:formula="of:=IF([.X29]&gt;0; [.Y29]/[.X29]*100; &quot;--&quot;)" table:style-name="ce46">
            <text:p><text:s/>96.77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96.495956873315365" table:formula="of:=IF([.AA29]&gt;0; [.AB29]/[.AA29]*100; &quot;--&quot;)" table:style-name="ce46">
            <text:p><text:s/>96.50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351" table:style-name="ce23">
            <text:p><text:s/>351<text:s/></text:p>
          </table:table-cell>
          <table:table-cell office:value-type="float" office:value="94.609164420485172" table:formula="of:=IF([.AD29]&gt;0; [.AE29]/[.AD29]*100; &quot;--&quot;)" table:style-name="ce46">
            <text:p><text:s/>94.61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93.824228028503569" table:formula="of:=IF([.AG29]&gt;0; [.AH29]/[.AG29]*100; &quot;--&quot;)" table:style-name="ce46">
            <text:p><text:s/>93.82<text:s/></text:p>
          </table:table-cell>
          <table:table-cell office:value-type="float" office:value="451" table:style-name="ce23">
            <text:p><text:s/>451<text:s/></text:p>
          </table:table-cell>
          <table:table-cell office:value-type="float" office:value="437" table:style-name="ce23">
            <text:p><text:s/>437<text:s/></text:p>
          </table:table-cell>
          <table:table-cell office:value-type="float" office:value="96.895787139689588" table:formula="of:=IF([.AJ29]&gt;0; [.AK29]/[.AJ29]*100; &quot;--&quot;)" table:style-name="ce46">
            <text:p><text:s/>96.90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418" table:style-name="ce23">
            <text:p><text:s/>418<text:s/></text:p>
          </table:table-cell>
          <table:table-cell office:value-type="float" office:value="93.095768374164805" table:formula="of:=IF([.AM29]&gt;0; [.AN29]/[.AM29]*100; &quot;--&quot;)" table:style-name="ce46">
            <text:p><text:s/>93.10<text:s/></text:p>
          </table:table-cell>
          <table:table-cell office:value-type="float" office:value="1161" table:style-name="ce23">
            <text:p><text:s/>1,161<text:s/></text:p>
          </table:table-cell>
          <table:table-cell office:value-type="float" office:value="1136" table:style-name="ce23">
            <text:p><text:s/>1,136<text:s/></text:p>
          </table:table-cell>
          <table:table-cell office:value-type="float" office:value="97.846683893195518" table:formula="of:=IF([.AP29]&gt;0; [.AQ29]/[.AP29]*100; &quot;--&quot;)" table:style-name="ce46">
            <text:p><text:s/>97.85<text:s/></text:p>
          </table:table-cell>
          <table:table-cell office:value-type="float" office:value="1161" table:style-name="ce23">
            <text:p><text:s/>1,161<text:s/></text:p>
          </table:table-cell>
          <table:table-cell office:value-type="float" office:value="1139" table:style-name="ce23">
            <text:p><text:s/>1,139<text:s/></text:p>
          </table:table-cell>
          <table:table-cell office:value-type="float" office:value="98.105081826012068" table:formula="of:=IF([.AS29]&gt;0; [.AT29]/[.AS29]*100; &quot;--&quot;)" table:style-name="ce46">
            <text:p><text:s/>98.11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和平區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00" table:formula="of:=IF([.B30]&gt;0; [.C30]/[.B30]*100; &quot;--&quot;)" table:style-name="ce26">
            <text:p><text:s/>100.00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00" table:formula="of:=IF([.E30]&gt;0; [.F30]/[.E30]*100; &quot;--&quot;)" table:style-name="ce26">
            <text:p><text:s/>100.00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00" table:formula="of:=IF([.H30]&gt;0; [.I30]/[.H30]*100; &quot;--&quot;)" table:style-name="ce26">
            <text:p><text:s/>100.00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97.916666666666657" table:formula="of:=IF([.K30]&gt;0; [.L30]/[.K30]*100; &quot;--&quot;)" table:style-name="ce26">
            <text:p><text:s/>97.9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00" table:formula="of:=IF([.N30]&gt;0; [.O30]/[.N30]*100; &quot;--&quot;)" table:style-name="ce26">
            <text:p><text:s/>100.0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00" table:formula="of:=IF([.Q30]&gt;0; [.R30]/[.Q30]*100; &quot;--&quot;)" table:style-name="ce26">
            <text:p><text:s/>100.00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88.888888888888886" table:formula="of:=IF([.T30]&gt;0; [.U30]/[.T30]*100; &quot;--&quot;)" table:style-name="ce26">
            <text:p><text:s/>88.89<text:s/></text:p>
          </table:table-cell>
          <table:table-cell office:value-type="string" table:style-name="ce7">
            <text:p>和平區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00" table:formula="of:=IF([.X30]&gt;0; [.Y30]/[.X30]*100; &quot;--&quot;)" table:style-name="ce46">
            <text:p><text:s/>100.0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00" table:formula="of:=IF([.AA30]&gt;0; [.AB30]/[.AA30]*100; &quot;--&quot;)" table:style-name="ce46">
            <text:p><text:s/>100.0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00" table:formula="of:=IF([.AD30]&gt;0; [.AE30]/[.AD30]*100; &quot;--&quot;)" table:style-name="ce46">
            <text:p><text:s/>100.00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97.777777777777771" table:formula="of:=IF([.AG30]&gt;0; [.AH30]/[.AG30]*100; &quot;--&quot;)" table:style-name="ce46">
            <text:p><text:s/>97.78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97.916666666666657" table:formula="of:=IF([.AJ30]&gt;0; [.AK30]/[.AJ30]*100; &quot;--&quot;)" table:style-name="ce46">
            <text:p><text:s/>97.92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96.774193548387103" table:formula="of:=IF([.AM30]&gt;0; [.AN30]/[.AM30]*100; &quot;--&quot;)" table:style-name="ce46">
            <text:p><text:s/>96.77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00" table:formula="of:=IF([.AP30]&gt;0; [.AQ30]/[.AP30]*100; &quot;--&quot;)" table:style-name="ce46">
            <text:p><text:s/>100.00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00" table:formula="of:=IF([.AS30]&gt;0; [.AT30]/[.AS30]*100; &quot;--&quot;)" table:style-name="ce46">
            <text:p><text:s/>100.00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東區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98.297872340425528" table:formula="of:=IF([.B31]&gt;0; [.C31]/[.B31]*100; &quot;--&quot;)" table:style-name="ce26">
            <text:p><text:s/>98.30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97.35849056603773" table:formula="of:=IF([.E31]&gt;0; [.F31]/[.E31]*100; &quot;--&quot;)" table:style-name="ce26">
            <text:p><text:s/>97.36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97.35849056603773" table:formula="of:=IF([.H31]&gt;0; [.I31]/[.H31]*100; &quot;--&quot;)" table:style-name="ce26">
            <text:p><text:s/>97.36<text:s/></text:p>
          </table:table-cell>
          <table:table-cell office:value-type="float" office:value="298" table:style-name="ce23">
            <text:p><text:s/>298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97.31543624161074" table:formula="of:=IF([.K31]&gt;0; [.L31]/[.K31]*100; &quot;--&quot;)" table:style-name="ce26">
            <text:p><text:s/>97.32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97.446808510638292" table:formula="of:=IF([.N31]&gt;0; [.O31]/[.N31]*100; &quot;--&quot;)" table:style-name="ce26">
            <text:p><text:s/>97.45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97.391304347826093" table:formula="of:=IF([.Q31]&gt;0; [.R31]/[.Q31]*100; &quot;--&quot;)" table:style-name="ce26">
            <text:p><text:s/>97.39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95.744680851063833" table:formula="of:=IF([.T31]&gt;0; [.U31]/[.T31]*100; &quot;--&quot;)" table:style-name="ce26">
            <text:p><text:s/>95.74<text:s/></text:p>
          </table:table-cell>
          <table:table-cell office:value-type="string" table:style-name="ce7">
            <text:p>東區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98.260869565217391" table:formula="of:=IF([.X31]&gt;0; [.Y31]/[.X31]*100; &quot;--&quot;)" table:style-name="ce46">
            <text:p><text:s/>98.26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97.826086956521735" table:formula="of:=IF([.AA31]&gt;0; [.AB31]/[.AA31]*100; &quot;--&quot;)" table:style-name="ce46">
            <text:p><text:s/>97.83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97.391304347826093" table:formula="of:=IF([.AD31]&gt;0; [.AE31]/[.AD31]*100; &quot;--&quot;)" table:style-name="ce46">
            <text:p><text:s/>97.39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97.107438016528931" table:formula="of:=IF([.AG31]&gt;0; [.AH31]/[.AG31]*100; &quot;--&quot;)" table:style-name="ce46">
            <text:p><text:s/>97.11<text:s/></text:p>
          </table:table-cell>
          <table:table-cell office:value-type="float" office:value="298" table:style-name="ce23">
            <text:p><text:s/>298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98.322147651006702" table:formula="of:=IF([.AJ31]&gt;0; [.AK31]/[.AJ31]*100; &quot;--&quot;)" table:style-name="ce46">
            <text:p><text:s/>98.32<text:s/></text:p>
          </table:table-cell>
          <table:table-cell office:value-type="float" office:value="283" table:style-name="ce23">
            <text:p><text:s/>283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91.872791519434628" table:formula="of:=IF([.AM31]&gt;0; [.AN31]/[.AM31]*100; &quot;--&quot;)" table:style-name="ce46">
            <text:p><text:s/>91.87<text:s/></text:p>
          </table:table-cell>
          <table:table-cell office:value-type="float" office:value="634" table:style-name="ce23">
            <text:p><text:s/>634<text:s/></text:p>
          </table:table-cell>
          <table:table-cell office:value-type="float" office:value="617" table:style-name="ce23">
            <text:p><text:s/>617<text:s/></text:p>
          </table:table-cell>
          <table:table-cell office:value-type="float" office:value="97.318611987381701" table:formula="of:=IF([.AP31]&gt;0; [.AQ31]/[.AP31]*100; &quot;--&quot;)" table:style-name="ce46">
            <text:p><text:s/>97.32<text:s/></text:p>
          </table:table-cell>
          <table:table-cell office:value-type="float" office:value="634" table:style-name="ce23">
            <text:p><text:s/>634<text:s/></text:p>
          </table:table-cell>
          <table:table-cell office:value-type="float" office:value="620" table:style-name="ce23">
            <text:p><text:s/>620<text:s/></text:p>
          </table:table-cell>
          <table:table-cell office:value-type="float" office:value="97.791798107255516" table:formula="of:=IF([.AS31]&gt;0; [.AT31]/[.AS31]*100; &quot;--&quot;)" table:style-name="ce46">
            <text:p><text:s/>97.79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東勢區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99.056603773584911" table:formula="of:=IF([.B32]&gt;0; [.C32]/[.B32]*100; &quot;--&quot;)" table:style-name="ce26">
            <text:p><text:s/>99.06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99.253731343283576" table:formula="of:=IF([.E32]&gt;0; [.F32]/[.E32]*100; &quot;--&quot;)" table:style-name="ce26">
            <text:p><text:s/>99.25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99.253731343283576" table:formula="of:=IF([.H32]&gt;0; [.I32]/[.H32]*100; &quot;--&quot;)" table:style-name="ce26">
            <text:p><text:s/>99.25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97.080291970802918" table:formula="of:=IF([.K32]&gt;0; [.L32]/[.K32]*100; &quot;--&quot;)" table:style-name="ce26">
            <text:p><text:s/>97.08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99.056603773584911" table:formula="of:=IF([.N32]&gt;0; [.O32]/[.N32]*100; &quot;--&quot;)" table:style-name="ce26">
            <text:p><text:s/>99.06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97.435897435897431" table:formula="of:=IF([.Q32]&gt;0; [.R32]/[.Q32]*100; &quot;--&quot;)" table:style-name="ce26">
            <text:p><text:s/>97.44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93.396226415094347" table:formula="of:=IF([.T32]&gt;0; [.U32]/[.T32]*100; &quot;--&quot;)" table:style-name="ce26">
            <text:p><text:s/>93.40<text:s/></text:p>
          </table:table-cell>
          <table:table-cell office:value-type="string" table:style-name="ce7">
            <text:p>東勢區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98.290598290598282" table:formula="of:=IF([.X32]&gt;0; [.Y32]/[.X32]*100; &quot;--&quot;)" table:style-name="ce46">
            <text:p><text:s/>98.29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99.145299145299148" table:formula="of:=IF([.AA32]&gt;0; [.AB32]/[.AA32]*100; &quot;--&quot;)" table:style-name="ce46">
            <text:p><text:s/>99.15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96.581196581196579" table:formula="of:=IF([.AD32]&gt;0; [.AE32]/[.AD32]*100; &quot;--&quot;)" table:style-name="ce46">
            <text:p><text:s/>96.58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94.444444444444443" table:formula="of:=IF([.AG32]&gt;0; [.AH32]/[.AG32]*100; &quot;--&quot;)" table:style-name="ce46">
            <text:p><text:s/>94.44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97.810218978102199" table:formula="of:=IF([.AJ32]&gt;0; [.AK32]/[.AJ32]*100; &quot;--&quot;)" table:style-name="ce46">
            <text:p><text:s/>97.81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95" table:formula="of:=IF([.AM32]&gt;0; [.AN32]/[.AM32]*100; &quot;--&quot;)" table:style-name="ce46">
            <text:p><text:s/>95.00<text:s/></text:p>
          </table:table-cell>
          <table:table-cell office:value-type="float" office:value="330" table:style-name="ce23">
            <text:p><text:s/>330<text:s/></text:p>
          </table:table-cell>
          <table:table-cell office:value-type="float" office:value="325" table:style-name="ce23">
            <text:p><text:s/>325<text:s/></text:p>
          </table:table-cell>
          <table:table-cell office:value-type="float" office:value="98.484848484848484" table:formula="of:=IF([.AP32]&gt;0; [.AQ32]/[.AP32]*100; &quot;--&quot;)" table:style-name="ce46">
            <text:p><text:s/>98.48<text:s/></text:p>
          </table:table-cell>
          <table:table-cell office:value-type="float" office:value="330" table:style-name="ce23">
            <text:p><text:s/>330<text:s/></text:p>
          </table:table-cell>
          <table:table-cell office:value-type="float" office:value="326" table:style-name="ce23">
            <text:p><text:s/>326<text:s/></text:p>
          </table:table-cell>
          <table:table-cell office:value-type="float" office:value="98.787878787878796" table:formula="of:=IF([.AS32]&gt;0; [.AT32]/[.AS32]*100; &quot;--&quot;)" table:style-name="ce46">
            <text:p><text:s/>98.79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南屯區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566" table:style-name="ce23">
            <text:p><text:s/>566<text:s/></text:p>
          </table:table-cell>
          <table:table-cell office:value-type="float" office:value="98.606271777003485" table:formula="of:=IF([.B33]&gt;0; [.C33]/[.B33]*100; &quot;--&quot;)" table:style-name="ce26">
            <text:p><text:s/>98.61<text:s/></text:p>
          </table:table-cell>
          <table:table-cell office:value-type="float" office:value="668" table:style-name="ce23">
            <text:p><text:s/>668<text:s/></text:p>
          </table:table-cell>
          <table:table-cell office:value-type="float" office:value="653" table:style-name="ce23">
            <text:p><text:s/>653<text:s/></text:p>
          </table:table-cell>
          <table:table-cell office:value-type="float" office:value="97.754491017964071" table:formula="of:=IF([.E33]&gt;0; [.F33]/[.E33]*100; &quot;--&quot;)" table:style-name="ce26">
            <text:p><text:s/>97.75<text:s/></text:p>
          </table:table-cell>
          <table:table-cell office:value-type="float" office:value="668" table:style-name="ce23">
            <text:p><text:s/>668<text:s/></text:p>
          </table:table-cell>
          <table:table-cell office:value-type="float" office:value="649" table:style-name="ce23">
            <text:p><text:s/>649<text:s/></text:p>
          </table:table-cell>
          <table:table-cell office:value-type="float" office:value="97.155688622754482" table:formula="of:=IF([.H33]&gt;0; [.I33]/[.H33]*100; &quot;--&quot;)" table:style-name="ce26">
            <text:p><text:s/>97.16<text:s/></text:p>
          </table:table-cell>
          <table:table-cell office:value-type="float" office:value="766" table:style-name="ce23">
            <text:p><text:s/>766<text:s/></text:p>
          </table:table-cell>
          <table:table-cell office:value-type="float" office:value="697" table:style-name="ce23">
            <text:p><text:s/>697<text:s/></text:p>
          </table:table-cell>
          <table:table-cell office:value-type="float" office:value="90.992167101827675" table:formula="of:=IF([.K33]&gt;0; [.L33]/[.K33]*100; &quot;--&quot;)" table:style-name="ce26">
            <text:p><text:s/>90.99<text:s/></text:p>
          </table:table-cell>
          <table:table-cell office:value-type="float" office:value="574" table:style-name="ce23">
            <text:p><text:s/>574<text:s/></text:p>
          </table:table-cell>
          <table:table-cell office:value-type="float" office:value="558" table:style-name="ce23">
            <text:p><text:s/>558<text:s/></text:p>
          </table:table-cell>
          <table:table-cell office:value-type="float" office:value="97.21254355400697" table:formula="of:=IF([.N33]&gt;0; [.O33]/[.N33]*100; &quot;--&quot;)" table:style-name="ce26">
            <text:p><text:s/>97.21<text:s/></text:p>
          </table:table-cell>
          <table:table-cell office:value-type="float" office:value="645" table:style-name="ce23">
            <text:p><text:s/>645<text:s/></text:p>
          </table:table-cell>
          <table:table-cell office:value-type="float" office:value="584" table:style-name="ce23">
            <text:p><text:s/>584<text:s/></text:p>
          </table:table-cell>
          <table:table-cell office:value-type="float" office:value="90.542635658914733" table:formula="of:=IF([.Q33]&gt;0; [.R33]/[.Q33]*100; &quot;--&quot;)" table:style-name="ce26">
            <text:p><text:s/>90.54<text:s/></text:p>
          </table:table-cell>
          <table:table-cell office:value-type="float" office:value="574" table:style-name="ce23">
            <text:p><text:s/>574<text:s/></text:p>
          </table:table-cell>
          <table:table-cell office:value-type="float" office:value="543" table:style-name="ce23">
            <text:p><text:s/>543<text:s/></text:p>
          </table:table-cell>
          <table:table-cell office:value-type="float" office:value="94.599303135888505" table:formula="of:=IF([.T33]&gt;0; [.U33]/[.T33]*100; &quot;--&quot;)" table:style-name="ce26">
            <text:p><text:s/>94.60<text:s/></text:p>
          </table:table-cell>
          <table:table-cell office:value-type="string" table:style-name="ce7">
            <text:p>南屯區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616" table:style-name="ce23">
            <text:p><text:s/>616<text:s/></text:p>
          </table:table-cell>
          <table:table-cell office:value-type="float" office:value="95.503875968992247" table:formula="of:=IF([.X33]&gt;0; [.Y33]/[.X33]*100; &quot;--&quot;)" table:style-name="ce46">
            <text:p><text:s/>95.50<text:s/></text:p>
          </table:table-cell>
          <table:table-cell office:value-type="float" office:value="645" table:style-name="ce23">
            <text:p><text:s/>645<text:s/></text:p>
          </table:table-cell>
          <table:table-cell office:value-type="float" office:value="615" table:style-name="ce23">
            <text:p><text:s/>615<text:s/></text:p>
          </table:table-cell>
          <table:table-cell office:value-type="float" office:value="95.348837209302332" table:formula="of:=IF([.AA33]&gt;0; [.AB33]/[.AA33]*100; &quot;--&quot;)" table:style-name="ce46">
            <text:p><text:s/>95.35<text:s/></text:p>
          </table:table-cell>
          <table:table-cell office:value-type="float" office:value="645" table:style-name="ce23">
            <text:p><text:s/>645<text:s/></text:p>
          </table:table-cell>
          <table:table-cell office:value-type="float" office:value="597" table:style-name="ce23">
            <text:p><text:s/>597<text:s/></text:p>
          </table:table-cell>
          <table:table-cell office:value-type="float" office:value="92.558139534883722" table:formula="of:=IF([.AD33]&gt;0; [.AE33]/[.AD33]*100; &quot;--&quot;)" table:style-name="ce46">
            <text:p><text:s/>92.56<text:s/></text:p>
          </table:table-cell>
          <table:table-cell office:value-type="float" office:value="761" table:style-name="ce23">
            <text:p><text:s/>761<text:s/></text:p>
          </table:table-cell>
          <table:table-cell office:value-type="float" office:value="685" table:style-name="ce23">
            <text:p><text:s/>685<text:s/></text:p>
          </table:table-cell>
          <table:table-cell office:value-type="float" office:value="90.013140604467807" table:formula="of:=IF([.AG33]&gt;0; [.AH33]/[.AG33]*100; &quot;--&quot;)" table:style-name="ce46">
            <text:p><text:s/>90.01<text:s/></text:p>
          </table:table-cell>
          <table:table-cell office:value-type="float" office:value="766" table:style-name="ce23">
            <text:p><text:s/>766<text:s/></text:p>
          </table:table-cell>
          <table:table-cell office:value-type="float" office:value="718" table:style-name="ce23">
            <text:p><text:s/>718<text:s/></text:p>
          </table:table-cell>
          <table:table-cell office:value-type="float" office:value="93.733681462140993" table:formula="of:=IF([.AJ33]&gt;0; [.AK33]/[.AJ33]*100; &quot;--&quot;)" table:style-name="ce46">
            <text:p><text:s/>93.73<text:s/></text:p>
          </table:table-cell>
          <table:table-cell office:value-type="float" office:value="806" table:style-name="ce23">
            <text:p><text:s/>806<text:s/></text:p>
          </table:table-cell>
          <table:table-cell office:value-type="float" office:value="732" table:style-name="ce23">
            <text:p><text:s/>732<text:s/></text:p>
          </table:table-cell>
          <table:table-cell office:value-type="float" office:value="90.818858560794041" table:formula="of:=IF([.AM33]&gt;0; [.AN33]/[.AM33]*100; &quot;--&quot;)" table:style-name="ce46">
            <text:p><text:s/>90.82<text:s/></text:p>
          </table:table-cell>
          <table:table-cell office:value-type="float" office:value="2080" table:style-name="ce23">
            <text:p><text:s/>2,080<text:s/></text:p>
          </table:table-cell>
          <table:table-cell office:value-type="float" office:value="2009" table:style-name="ce23">
            <text:p><text:s/>2,009<text:s/></text:p>
          </table:table-cell>
          <table:table-cell office:value-type="float" office:value="96.586538461538467" table:formula="of:=IF([.AP33]&gt;0; [.AQ33]/[.AP33]*100; &quot;--&quot;)" table:style-name="ce46">
            <text:p><text:s/>96.59<text:s/></text:p>
          </table:table-cell>
          <table:table-cell office:value-type="float" office:value="2080" table:style-name="ce23">
            <text:p><text:s/>2,080<text:s/></text:p>
          </table:table-cell>
          <table:table-cell office:value-type="float" office:value="2010" table:style-name="ce23">
            <text:p><text:s/>2,010<text:s/></text:p>
          </table:table-cell>
          <table:table-cell office:value-type="float" office:value="96.634615384615387" table:formula="of:=IF([.AS33]&gt;0; [.AT33]/[.AS33]*100; &quot;--&quot;)" table:style-name="ce46">
            <text:p><text:s/>96.63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南區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66" table:style-name="ce23">
            <text:p><text:s/>366<text:s/></text:p>
          </table:table-cell>
          <table:table-cell office:value-type="float" office:value="99.456521739130437" table:formula="of:=IF([.B34]&gt;0; [.C34]/[.B34]*100; &quot;--&quot;)" table:style-name="ce26">
            <text:p><text:s/>99.46<text:s/></text:p>
          </table:table-cell>
          <table:table-cell office:value-type="float" office:value="425" table:style-name="ce23">
            <text:p><text:s/>425<text:s/>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97.647058823529406" table:formula="of:=IF([.E34]&gt;0; [.F34]/[.E34]*100; &quot;--&quot;)" table:style-name="ce26">
            <text:p><text:s/>97.65<text:s/></text:p>
          </table:table-cell>
          <table:table-cell office:value-type="float" office:value="425" table:style-name="ce23">
            <text:p><text:s/>425<text:s/>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97.647058823529406" table:formula="of:=IF([.H34]&gt;0; [.I34]/[.H34]*100; &quot;--&quot;)" table:style-name="ce26">
            <text:p><text:s/>97.65<text:s/></text:p>
          </table:table-cell>
          <table:table-cell office:value-type="float" office:value="463" table:style-name="ce23">
            <text:p><text:s/>463<text:s/></text:p>
          </table:table-cell>
          <table:table-cell office:value-type="float" office:value="432" table:style-name="ce23">
            <text:p><text:s/>432<text:s/></text:p>
          </table:table-cell>
          <table:table-cell office:value-type="float" office:value="93.30453563714903" table:formula="of:=IF([.K34]&gt;0; [.L34]/[.K34]*100; &quot;--&quot;)" table:style-name="ce26">
            <text:p><text:s/>93.30<text:s/></text:p>
          </table:table-cell>
          <table:table-cell office:value-type="float" office:value="368" table:style-name="ce23">
            <text:p><text:s/>368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97.826086956521735" table:formula="of:=IF([.N34]&gt;0; [.O34]/[.N34]*100; &quot;--&quot;)" table:style-name="ce26">
            <text:p><text:s/>97.83<text:s/></text:p>
          </table:table-cell>
          <table:table-cell office:value-type="float" office:value="396" table:style-name="ce23">
            <text:p><text:s/>396<text:s/></text:p>
          </table:table-cell>
          <table:table-cell office:value-type="float" office:value="376" table:style-name="ce23">
            <text:p><text:s/>376<text:s/></text:p>
          </table:table-cell>
          <table:table-cell office:value-type="float" office:value="94.949494949494948" table:formula="of:=IF([.Q34]&gt;0; [.R34]/[.Q34]*100; &quot;--&quot;)" table:style-name="ce26">
            <text:p><text:s/>94.95<text:s/></text:p>
          </table:table-cell>
          <table:table-cell office:value-type="float" office:value="368" table:style-name="ce23">
            <text:p><text:s/>368<text:s/></text:p>
          </table:table-cell>
          <table:table-cell office:value-type="float" office:value="348" table:style-name="ce23">
            <text:p><text:s/>348<text:s/></text:p>
          </table:table-cell>
          <table:table-cell office:value-type="float" office:value="94.565217391304344" table:formula="of:=IF([.T34]&gt;0; [.U34]/[.T34]*100; &quot;--&quot;)" table:style-name="ce26">
            <text:p><text:s/>94.57<text:s/></text:p>
          </table:table-cell>
          <table:table-cell office:value-type="string" table:style-name="ce7">
            <text:p>南區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380" table:style-name="ce23">
            <text:p><text:s/>380<text:s/></text:p>
          </table:table-cell>
          <table:table-cell office:value-type="float" office:value="95.959595959595958" table:formula="of:=IF([.X34]&gt;0; [.Y34]/[.X34]*100; &quot;--&quot;)" table:style-name="ce46">
            <text:p><text:s/>95.96<text:s/></text:p>
          </table:table-cell>
          <table:table-cell office:value-type="float" office:value="396" table:style-name="ce23">
            <text:p><text:s/>396<text:s/></text:p>
          </table:table-cell>
          <table:table-cell office:value-type="float" office:value="378" table:style-name="ce23">
            <text:p><text:s/>378<text:s/></text:p>
          </table:table-cell>
          <table:table-cell office:value-type="float" office:value="95.454545454545453" table:formula="of:=IF([.AA34]&gt;0; [.AB34]/[.AA34]*100; &quot;--&quot;)" table:style-name="ce46">
            <text:p><text:s/>95.45<text:s/></text:p>
          </table:table-cell>
          <table:table-cell office:value-type="float" office:value="396" table:style-name="ce23">
            <text:p><text:s/>396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95.202020202020194" table:formula="of:=IF([.AD34]&gt;0; [.AE34]/[.AD34]*100; &quot;--&quot;)" table:style-name="ce46">
            <text:p><text:s/>95.20<text:s/></text:p>
          </table:table-cell>
          <table:table-cell office:value-type="float" office:value="435" table:style-name="ce23">
            <text:p><text:s/>435<text:s/>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94.71264367816093" table:formula="of:=IF([.AG34]&gt;0; [.AH34]/[.AG34]*100; &quot;--&quot;)" table:style-name="ce46">
            <text:p><text:s/>94.71<text:s/></text:p>
          </table:table-cell>
          <table:table-cell office:value-type="float" office:value="463" table:style-name="ce23">
            <text:p><text:s/>463<text:s/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96.328293736501081" table:formula="of:=IF([.AJ34]&gt;0; [.AK34]/[.AJ34]*100; &quot;--&quot;)" table:style-name="ce46">
            <text:p><text:s/>96.33<text:s/></text:p>
          </table:table-cell>
          <table:table-cell office:value-type="float" office:value="476" table:style-name="ce23">
            <text:p><text:s/>476<text:s/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91.596638655462186" table:formula="of:=IF([.AM34]&gt;0; [.AN34]/[.AM34]*100; &quot;--&quot;)" table:style-name="ce46">
            <text:p><text:s/>91.60<text:s/></text:p>
          </table:table-cell>
          <table:table-cell office:value-type="float" office:value="1221" table:style-name="ce23">
            <text:p><text:s/>1,221<text:s/></text:p>
          </table:table-cell>
          <table:table-cell office:value-type="float" office:value="1183" table:style-name="ce23">
            <text:p><text:s/>1,183<text:s/></text:p>
          </table:table-cell>
          <table:table-cell office:value-type="float" office:value="96.887796887796881" table:formula="of:=IF([.AP34]&gt;0; [.AQ34]/[.AP34]*100; &quot;--&quot;)" table:style-name="ce46">
            <text:p><text:s/>96.89<text:s/></text:p>
          </table:table-cell>
          <table:table-cell office:value-type="float" office:value="1221" table:style-name="ce23">
            <text:p><text:s/>1,221<text:s/></text:p>
          </table:table-cell>
          <table:table-cell office:value-type="float" office:value="1183" table:style-name="ce23">
            <text:p><text:s/>1,183<text:s/></text:p>
          </table:table-cell>
          <table:table-cell office:value-type="float" office:value="96.887796887796881" table:formula="of:=IF([.AS34]&gt;0; [.AT34]/[.AS34]*100; &quot;--&quot;)" table:style-name="ce46">
            <text:p><text:s/>96.89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烏日區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98.979591836734699" table:formula="of:=IF([.B35]&gt;0; [.C35]/[.B35]*100; &quot;--&quot;)" table:style-name="ce26">
            <text:p><text:s/>98.98<text:s/></text:p>
          </table:table-cell>
          <table:table-cell office:value-type="float" office:value="381" table:style-name="ce23">
            <text:p><text:s/>381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97.900262467191595" table:formula="of:=IF([.E35]&gt;0; [.F35]/[.E35]*100; &quot;--&quot;)" table:style-name="ce26">
            <text:p><text:s/>97.90<text:s/></text:p>
          </table:table-cell>
          <table:table-cell office:value-type="float" office:value="381" table:style-name="ce23">
            <text:p><text:s/>381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97.900262467191595" table:formula="of:=IF([.H35]&gt;0; [.I35]/[.H35]*100; &quot;--&quot;)" table:style-name="ce26">
            <text:p><text:s/>97.90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330" table:style-name="ce23">
            <text:p><text:s/>330<text:s/></text:p>
          </table:table-cell>
          <table:table-cell office:value-type="float" office:value="95.100864553314125" table:formula="of:=IF([.K35]&gt;0; [.L35]/[.K35]*100; &quot;--&quot;)" table:style-name="ce26">
            <text:p><text:s/>95.10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285" table:style-name="ce23">
            <text:p><text:s/>285<text:s/></text:p>
          </table:table-cell>
          <table:table-cell office:value-type="float" office:value="96.938775510204081" table:formula="of:=IF([.N35]&gt;0; [.O35]/[.N35]*100; &quot;--&quot;)" table:style-name="ce26">
            <text:p><text:s/>96.94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288" table:style-name="ce23">
            <text:p><text:s/>288<text:s/></text:p>
          </table:table-cell>
          <table:table-cell office:value-type="float" office:value="96.969696969696969" table:formula="of:=IF([.Q35]&gt;0; [.R35]/[.Q35]*100; &quot;--&quot;)" table:style-name="ce26">
            <text:p><text:s/>96.97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92.517006802721085" table:formula="of:=IF([.T35]&gt;0; [.U35]/[.T35]*100; &quot;--&quot;)" table:style-name="ce26">
            <text:p><text:s/>92.52<text:s/></text:p>
          </table:table-cell>
          <table:table-cell office:value-type="string" table:style-name="ce7">
            <text:p>烏日區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98.98989898989899" table:formula="of:=IF([.X35]&gt;0; [.Y35]/[.X35]*100; &quot;--&quot;)" table:style-name="ce46">
            <text:p><text:s/>98.99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97.979797979797979" table:formula="of:=IF([.AA35]&gt;0; [.AB35]/[.AA35]*100; &quot;--&quot;)" table:style-name="ce46">
            <text:p><text:s/>97.98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288" table:style-name="ce23">
            <text:p><text:s/>288<text:s/></text:p>
          </table:table-cell>
          <table:table-cell office:value-type="float" office:value="96.969696969696969" table:formula="of:=IF([.AD35]&gt;0; [.AE35]/[.AD35]*100; &quot;--&quot;)" table:style-name="ce46">
            <text:p><text:s/>96.97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94.871794871794862" table:formula="of:=IF([.AG35]&gt;0; [.AH35]/[.AG35]*100; &quot;--&quot;)" table:style-name="ce46">
            <text:p><text:s/>94.87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335" table:style-name="ce23">
            <text:p><text:s/>335<text:s/></text:p>
          </table:table-cell>
          <table:table-cell office:value-type="float" office:value="96.541786743515843" table:formula="of:=IF([.AJ35]&gt;0; [.AK35]/[.AJ35]*100; &quot;--&quot;)" table:style-name="ce46">
            <text:p><text:s/>96.54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95.277777777777771" table:formula="of:=IF([.AM35]&gt;0; [.AN35]/[.AM35]*100; &quot;--&quot;)" table:style-name="ce46">
            <text:p><text:s/>95.28<text:s/></text:p>
          </table:table-cell>
          <table:table-cell office:value-type="float" office:value="760" table:style-name="ce23">
            <text:p><text:s/>760<text:s/></text:p>
          </table:table-cell>
          <table:table-cell office:value-type="float" office:value="747" table:style-name="ce23">
            <text:p><text:s/>747<text:s/></text:p>
          </table:table-cell>
          <table:table-cell office:value-type="float" office:value="98.28947368421052" table:formula="of:=IF([.AP35]&gt;0; [.AQ35]/[.AP35]*100; &quot;--&quot;)" table:style-name="ce46">
            <text:p><text:s/>98.29<text:s/></text:p>
          </table:table-cell>
          <table:table-cell office:value-type="float" office:value="760" table:style-name="ce23">
            <text:p><text:s/>760<text:s/></text:p>
          </table:table-cell>
          <table:table-cell office:value-type="float" office:value="747" table:style-name="ce23">
            <text:p><text:s/>747<text:s/></text:p>
          </table:table-cell>
          <table:table-cell office:value-type="float" office:value="98.28947368421052" table:formula="of:=IF([.AS35]&gt;0; [.AT35]/[.AS35]*100; &quot;--&quot;)" table:style-name="ce46">
            <text:p><text:s/>98.29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神岡區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98.94736842105263" table:formula="of:=IF([.B36]&gt;0; [.C36]/[.B36]*100; &quot;--&quot;)" table:style-name="ce26">
            <text:p><text:s/>98.95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97.196261682242991" table:formula="of:=IF([.E36]&gt;0; [.F36]/[.E36]*100; &quot;--&quot;)" table:style-name="ce26">
            <text:p><text:s/>97.20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97.196261682242991" table:formula="of:=IF([.H36]&gt;0; [.I36]/[.H36]*100; &quot;--&quot;)" table:style-name="ce26">
            <text:p><text:s/>97.20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94.841269841269835" table:formula="of:=IF([.K36]&gt;0; [.L36]/[.K36]*100; &quot;--&quot;)" table:style-name="ce26">
            <text:p><text:s/>94.84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96.315789473684205" table:formula="of:=IF([.N36]&gt;0; [.O36]/[.N36]*100; &quot;--&quot;)" table:style-name="ce26">
            <text:p><text:s/>96.32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96" table:style-name="ce23">
            <text:p><text:s/>196<text:s/></text:p>
          </table:table-cell>
          <table:table-cell office:value-type="float" office:value="96.078431372549019" table:formula="of:=IF([.Q36]&gt;0; [.R36]/[.Q36]*100; &quot;--&quot;)" table:style-name="ce26">
            <text:p><text:s/>96.08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94.73684210526315" table:formula="of:=IF([.T36]&gt;0; [.U36]/[.T36]*100; &quot;--&quot;)" table:style-name="ce26">
            <text:p><text:s/>94.74<text:s/></text:p>
          </table:table-cell>
          <table:table-cell office:value-type="string" table:style-name="ce7">
            <text:p>神岡區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99.019607843137265" table:formula="of:=IF([.X36]&gt;0; [.Y36]/[.X36]*100; &quot;--&quot;)" table:style-name="ce46">
            <text:p><text:s/>99.02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99.019607843137265" table:formula="of:=IF([.AA36]&gt;0; [.AB36]/[.AA36]*100; &quot;--&quot;)" table:style-name="ce46">
            <text:p><text:s/>99.02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97.058823529411768" table:formula="of:=IF([.AD36]&gt;0; [.AE36]/[.AD36]*100; &quot;--&quot;)" table:style-name="ce46">
            <text:p><text:s/>97.06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94.14414414414415" table:formula="of:=IF([.AG36]&gt;0; [.AH36]/[.AG36]*100; &quot;--&quot;)" table:style-name="ce46">
            <text:p><text:s/>94.14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96.428571428571431" table:formula="of:=IF([.AJ36]&gt;0; [.AK36]/[.AJ36]*100; &quot;--&quot;)" table:style-name="ce46">
            <text:p><text:s/>96.43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95.582329317269071" table:formula="of:=IF([.AM36]&gt;0; [.AN36]/[.AM36]*100; &quot;--&quot;)" table:style-name="ce46">
            <text:p><text:s/>95.58<text:s/></text:p>
          </table:table-cell>
          <table:table-cell office:value-type="float" office:value="539" table:style-name="ce23">
            <text:p><text:s/>539<text:s/>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98.515769944341372" table:formula="of:=IF([.AP36]&gt;0; [.AQ36]/[.AP36]*100; &quot;--&quot;)" table:style-name="ce46">
            <text:p><text:s/>98.52<text:s/></text:p>
          </table:table-cell>
          <table:table-cell office:value-type="float" office:value="539" table:style-name="ce23">
            <text:p><text:s/>539<text:s/></text:p>
          </table:table-cell>
          <table:table-cell office:value-type="float" office:value="528" table:style-name="ce23">
            <text:p><text:s/>528<text:s/></text:p>
          </table:table-cell>
          <table:table-cell office:value-type="float" office:value="97.959183673469383" table:formula="of:=IF([.AS36]&gt;0; [.AT36]/[.AS36]*100; &quot;--&quot;)" table:style-name="ce46">
            <text:p><text:s/>97.96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梧棲區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99.514563106796118" table:formula="of:=IF([.B37]&gt;0; [.C37]/[.B37]*100; &quot;--&quot;)" table:style-name="ce26">
            <text:p><text:s/>99.51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100" table:formula="of:=IF([.E37]&gt;0; [.F37]/[.E37]*100; &quot;--&quot;)" table:style-name="ce26">
            <text:p><text:s/>100.00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100" table:formula="of:=IF([.H37]&gt;0; [.I37]/[.H37]*100; &quot;--&quot;)" table:style-name="ce26">
            <text:p><text:s/>100.00<text:s/>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94.491525423728817" table:formula="of:=IF([.K37]&gt;0; [.L37]/[.K37]*100; &quot;--&quot;)" table:style-name="ce26">
            <text:p><text:s/>94.49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100" table:formula="of:=IF([.N37]&gt;0; [.O37]/[.N37]*100; &quot;--&quot;)" table:style-name="ce26">
            <text:p><text:s/>100.00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95.192307692307693" table:formula="of:=IF([.Q37]&gt;0; [.R37]/[.Q37]*100; &quot;--&quot;)" table:style-name="ce26">
            <text:p><text:s/>95.19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96.601941747572823" table:formula="of:=IF([.T37]&gt;0; [.U37]/[.T37]*100; &quot;--&quot;)" table:style-name="ce26">
            <text:p><text:s/>96.60<text:s/></text:p>
          </table:table-cell>
          <table:table-cell office:value-type="string" table:style-name="ce7">
            <text:p>梧棲區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97.115384615384613" table:formula="of:=IF([.X37]&gt;0; [.Y37]/[.X37]*100; &quot;--&quot;)" table:style-name="ce46">
            <text:p><text:s/>97.12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96.634615384615387" table:formula="of:=IF([.AA37]&gt;0; [.AB37]/[.AA37]*100; &quot;--&quot;)" table:style-name="ce46">
            <text:p><text:s/>96.63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96.15384615384616" table:formula="of:=IF([.AD37]&gt;0; [.AE37]/[.AD37]*100; &quot;--&quot;)" table:style-name="ce46">
            <text:p><text:s/>96.15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97.309417040358753" table:formula="of:=IF([.AG37]&gt;0; [.AH37]/[.AG37]*100; &quot;--&quot;)" table:style-name="ce46">
            <text:p><text:s/>97.31<text:s/>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95.762711864406782" table:formula="of:=IF([.AJ37]&gt;0; [.AK37]/[.AJ37]*100; &quot;--&quot;)" table:style-name="ce46">
            <text:p><text:s/>95.76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278" table:style-name="ce23">
            <text:p><text:s/>278<text:s/></text:p>
          </table:table-cell>
          <table:table-cell office:value-type="float" office:value="95.862068965517238" table:formula="of:=IF([.AM37]&gt;0; [.AN37]/[.AM37]*100; &quot;--&quot;)" table:style-name="ce46">
            <text:p><text:s/>95.86<text:s/></text:p>
          </table:table-cell>
          <table:table-cell office:value-type="float" office:value="665" table:style-name="ce23">
            <text:p><text:s/>665<text:s/></text:p>
          </table:table-cell>
          <table:table-cell office:value-type="float" office:value="661" table:style-name="ce23">
            <text:p><text:s/>661<text:s/></text:p>
          </table:table-cell>
          <table:table-cell office:value-type="float" office:value="99.398496240601503" table:formula="of:=IF([.AP37]&gt;0; [.AQ37]/[.AP37]*100; &quot;--&quot;)" table:style-name="ce46">
            <text:p><text:s/>99.40<text:s/></text:p>
          </table:table-cell>
          <table:table-cell office:value-type="float" office:value="665" table:style-name="ce23">
            <text:p><text:s/>665<text:s/></text:p>
          </table:table-cell>
          <table:table-cell office:value-type="float" office:value="659" table:style-name="ce23">
            <text:p><text:s/>659<text:s/></text:p>
          </table:table-cell>
          <table:table-cell office:value-type="float" office:value="99.097744360902254" table:formula="of:=IF([.AS37]&gt;0; [.AT37]/[.AS37]*100; &quot;--&quot;)" table:style-name="ce46">
            <text:p><text:s/>99.10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清水區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99.025974025974023" table:formula="of:=IF([.B38]&gt;0; [.C38]/[.B38]*100; &quot;--&quot;)" table:style-name="ce26">
            <text:p><text:s/>99.03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97.971014492753625" table:formula="of:=IF([.E38]&gt;0; [.F38]/[.E38]*100; &quot;--&quot;)" table:style-name="ce26">
            <text:p><text:s/>97.97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337" table:style-name="ce23">
            <text:p><text:s/>337<text:s/></text:p>
          </table:table-cell>
          <table:table-cell office:value-type="float" office:value="97.681159420289859" table:formula="of:=IF([.H38]&gt;0; [.I38]/[.H38]*100; &quot;--&quot;)" table:style-name="ce26">
            <text:p><text:s/>97.68<text:s/></text:p>
          </table:table-cell>
          <table:table-cell office:value-type="float" office:value="337" table:style-name="ce23">
            <text:p><text:s/>337<text:s/></text:p>
          </table:table-cell>
          <table:table-cell office:value-type="float" office:value="322" table:style-name="ce23">
            <text:p><text:s/>322<text:s/></text:p>
          </table:table-cell>
          <table:table-cell office:value-type="float" office:value="95.548961424332347" table:formula="of:=IF([.K38]&gt;0; [.L38]/[.K38]*100; &quot;--&quot;)" table:style-name="ce26">
            <text:p><text:s/>95.55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97.727272727272734" table:formula="of:=IF([.N38]&gt;0; [.O38]/[.N38]*100; &quot;--&quot;)" table:style-name="ce26">
            <text:p><text:s/>97.73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95.348837209302332" table:formula="of:=IF([.Q38]&gt;0; [.R38]/[.Q38]*100; &quot;--&quot;)" table:style-name="ce26">
            <text:p><text:s/>95.35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286" table:style-name="ce23">
            <text:p><text:s/>286<text:s/></text:p>
          </table:table-cell>
          <table:table-cell office:value-type="float" office:value="92.857142857142861" table:formula="of:=IF([.T38]&gt;0; [.U38]/[.T38]*100; &quot;--&quot;)" table:style-name="ce26">
            <text:p><text:s/>92.86<text:s/></text:p>
          </table:table-cell>
          <table:table-cell office:value-type="string" table:style-name="ce7">
            <text:p>清水區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98.338870431893682" table:formula="of:=IF([.X38]&gt;0; [.Y38]/[.X38]*100; &quot;--&quot;)" table:style-name="ce46">
            <text:p><text:s/>98.34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98.006644518272424" table:formula="of:=IF([.AA38]&gt;0; [.AB38]/[.AA38]*100; &quot;--&quot;)" table:style-name="ce46">
            <text:p><text:s/>98.01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96.013289036544847" table:formula="of:=IF([.AD38]&gt;0; [.AE38]/[.AD38]*100; &quot;--&quot;)" table:style-name="ce46">
            <text:p><text:s/>96.01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94.166666666666671" table:formula="of:=IF([.AG38]&gt;0; [.AH38]/[.AG38]*100; &quot;--&quot;)" table:style-name="ce46">
            <text:p><text:s/>94.17<text:s/></text:p>
          </table:table-cell>
          <table:table-cell office:value-type="float" office:value="337" table:style-name="ce23">
            <text:p><text:s/>337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98.219584569732945" table:formula="of:=IF([.AJ38]&gt;0; [.AK38]/[.AJ38]*100; &quot;--&quot;)" table:style-name="ce46">
            <text:p><text:s/>98.22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91.17647058823529" table:formula="of:=IF([.AM38]&gt;0; [.AN38]/[.AM38]*100; &quot;--&quot;)" table:style-name="ce46">
            <text:p><text:s/>91.18<text:s/></text:p>
          </table:table-cell>
          <table:table-cell office:value-type="float" office:value="792" table:style-name="ce23">
            <text:p><text:s/>792<text:s/></text:p>
          </table:table-cell>
          <table:table-cell office:value-type="float" office:value="767" table:style-name="ce23">
            <text:p><text:s/>767<text:s/></text:p>
          </table:table-cell>
          <table:table-cell office:value-type="float" office:value="96.843434343434339" table:formula="of:=IF([.AP38]&gt;0; [.AQ38]/[.AP38]*100; &quot;--&quot;)" table:style-name="ce46">
            <text:p><text:s/>96.84<text:s/></text:p>
          </table:table-cell>
          <table:table-cell office:value-type="float" office:value="792" table:style-name="ce23">
            <text:p><text:s/>792<text:s/></text:p>
          </table:table-cell>
          <table:table-cell office:value-type="float" office:value="767" table:style-name="ce23">
            <text:p><text:s/>767<text:s/></text:p>
          </table:table-cell>
          <table:table-cell office:value-type="float" office:value="96.843434343434339" table:formula="of:=IF([.AS38]&gt;0; [.AT38]/[.AS38]*100; &quot;--&quot;)" table:style-name="ce46">
            <text:p><text:s/>96.84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新社區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00" table:formula="of:=IF([.B39]&gt;0; [.C39]/[.B39]*100; &quot;--&quot;)" table:style-name="ce26">
            <text:p><text:s/>100.00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00" table:formula="of:=IF([.E39]&gt;0; [.F39]/[.E39]*100; &quot;--&quot;)" table:style-name="ce26">
            <text:p><text:s/>100.00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00" table:formula="of:=IF([.H39]&gt;0; [.I39]/[.H39]*100; &quot;--&quot;)" table:style-name="ce26">
            <text:p><text:s/>100.00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96.969696969696969" table:formula="of:=IF([.K39]&gt;0; [.L39]/[.K39]*100; &quot;--&quot;)" table:style-name="ce26">
            <text:p><text:s/>96.97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97.674418604651152" table:formula="of:=IF([.N39]&gt;0; [.O39]/[.N39]*100; &quot;--&quot;)" table:style-name="ce26">
            <text:p><text:s/>97.67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98.039215686274503" table:formula="of:=IF([.Q39]&gt;0; [.R39]/[.Q39]*100; &quot;--&quot;)" table:style-name="ce26">
            <text:p><text:s/>98.04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93.023255813953483" table:formula="of:=IF([.T39]&gt;0; [.U39]/[.T39]*100; &quot;--&quot;)" table:style-name="ce26">
            <text:p><text:s/>93.02<text:s/></text:p>
          </table:table-cell>
          <table:table-cell office:value-type="string" table:style-name="ce7">
            <text:p>新社區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00" table:formula="of:=IF([.X39]&gt;0; [.Y39]/[.X39]*100; &quot;--&quot;)" table:style-name="ce46">
            <text:p><text:s/>100.00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98.039215686274503" table:formula="of:=IF([.AA39]&gt;0; [.AB39]/[.AA39]*100; &quot;--&quot;)" table:style-name="ce46">
            <text:p><text:s/>98.04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96.078431372549019" table:formula="of:=IF([.AD39]&gt;0; [.AE39]/[.AD39]*100; &quot;--&quot;)" table:style-name="ce46">
            <text:p><text:s/>96.08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98.461538461538467" table:formula="of:=IF([.AG39]&gt;0; [.AH39]/[.AG39]*100; &quot;--&quot;)" table:style-name="ce46">
            <text:p><text:s/>98.46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95.454545454545453" table:formula="of:=IF([.AJ39]&gt;0; [.AK39]/[.AJ39]*100; &quot;--&quot;)" table:style-name="ce46">
            <text:p><text:s/>95.45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91.803278688524586" table:formula="of:=IF([.AM39]&gt;0; [.AN39]/[.AM39]*100; &quot;--&quot;)" table:style-name="ce46">
            <text:p><text:s/>91.80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99.310344827586206" table:formula="of:=IF([.AP39]&gt;0; [.AQ39]/[.AP39]*100; &quot;--&quot;)" table:style-name="ce46">
            <text:p><text:s/>99.31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99.310344827586206" table:formula="of:=IF([.AS39]&gt;0; [.AT39]/[.AS39]*100; &quot;--&quot;)" table:style-name="ce46">
            <text:p><text:s/>99.31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潭子區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352" table:style-name="ce23">
            <text:p><text:s/>352<text:s/></text:p>
          </table:table-cell>
          <table:table-cell office:value-type="float" office:value="99.154929577464785" table:formula="of:=IF([.B40]&gt;0; [.C40]/[.B40]*100; &quot;--&quot;)" table:style-name="ce26">
            <text:p><text:s/>99.15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388" table:style-name="ce23">
            <text:p><text:s/>388<text:s/></text:p>
          </table:table-cell>
          <table:table-cell office:value-type="float" office:value="98.22784810126582" table:formula="of:=IF([.E40]&gt;0; [.F40]/[.E40]*100; &quot;--&quot;)" table:style-name="ce26">
            <text:p><text:s/>98.23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387" table:style-name="ce23">
            <text:p><text:s/>387<text:s/></text:p>
          </table:table-cell>
          <table:table-cell office:value-type="float" office:value="97.974683544303801" table:formula="of:=IF([.H40]&gt;0; [.I40]/[.H40]*100; &quot;--&quot;)" table:style-name="ce26">
            <text:p><text:s/>97.97<text:s/></text:p>
          </table:table-cell>
          <table:table-cell office:value-type="float" office:value="387" table:style-name="ce23">
            <text:p><text:s/>387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95.865633074935403" table:formula="of:=IF([.K40]&gt;0; [.L40]/[.K40]*100; &quot;--&quot;)" table:style-name="ce26">
            <text:p><text:s/>95.87<text:s/></text:p>
          </table:table-cell>
          <table:table-cell office:value-type="float" office:value="355" table:style-name="ce23">
            <text:p><text:s/>355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97.74647887323944" table:formula="of:=IF([.N40]&gt;0; [.O40]/[.N40]*100; &quot;--&quot;)" table:style-name="ce26">
            <text:p><text:s/>97.75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97.982708933717575" table:formula="of:=IF([.Q40]&gt;0; [.R40]/[.Q40]*100; &quot;--&quot;)" table:style-name="ce26">
            <text:p><text:s/>97.98<text:s/></text:p>
          </table:table-cell>
          <table:table-cell office:value-type="float" office:value="355" table:style-name="ce23">
            <text:p><text:s/>355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95.211267605633793" table:formula="of:=IF([.T40]&gt;0; [.U40]/[.T40]*100; &quot;--&quot;)" table:style-name="ce26">
            <text:p><text:s/>95.21<text:s/></text:p>
          </table:table-cell>
          <table:table-cell office:value-type="string" table:style-name="ce7">
            <text:p>潭子區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98.270893371757921" table:formula="of:=IF([.X40]&gt;0; [.Y40]/[.X40]*100; &quot;--&quot;)" table:style-name="ce46">
            <text:p><text:s/>98.27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97.694524495677243" table:formula="of:=IF([.AA40]&gt;0; [.AB40]/[.AA40]*100; &quot;--&quot;)" table:style-name="ce46">
            <text:p><text:s/>97.69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97.406340057636882" table:formula="of:=IF([.AD40]&gt;0; [.AE40]/[.AD40]*100; &quot;--&quot;)" table:style-name="ce46">
            <text:p><text:s/>97.41<text:s/></text:p>
          </table:table-cell>
          <table:table-cell office:value-type="float" office:value="420" table:style-name="ce23">
            <text:p><text:s/>420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96.666666666666671" table:formula="of:=IF([.AG40]&gt;0; [.AH40]/[.AG40]*100; &quot;--&quot;)" table:style-name="ce46">
            <text:p><text:s/>96.67<text:s/></text:p>
          </table:table-cell>
          <table:table-cell office:value-type="float" office:value="387" table:style-name="ce23">
            <text:p><text:s/>387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97.41602067183463" table:formula="of:=IF([.AJ40]&gt;0; [.AK40]/[.AJ40]*100; &quot;--&quot;)" table:style-name="ce46">
            <text:p><text:s/>97.42<text:s/></text:p>
          </table:table-cell>
          <table:table-cell office:value-type="float" office:value="425" table:style-name="ce23">
            <text:p><text:s/>425<text:s/></text:p>
          </table:table-cell>
          <table:table-cell office:value-type="float" office:value="409" table:style-name="ce23">
            <text:p><text:s/>409<text:s/></text:p>
          </table:table-cell>
          <table:table-cell office:value-type="float" office:value="96.235294117647058" table:formula="of:=IF([.AM40]&gt;0; [.AN40]/[.AM40]*100; &quot;--&quot;)" table:style-name="ce46">
            <text:p><text:s/>96.24<text:s/></text:p>
          </table:table-cell>
          <table:table-cell office:value-type="float" office:value="1044" table:style-name="ce23">
            <text:p><text:s/>1,044<text:s/></text:p>
          </table:table-cell>
          <table:table-cell office:value-type="float" office:value="1022" table:style-name="ce23">
            <text:p><text:s/>1,022<text:s/></text:p>
          </table:table-cell>
          <table:table-cell office:value-type="float" office:value="97.892720306513411" table:formula="of:=IF([.AP40]&gt;0; [.AQ40]/[.AP40]*100; &quot;--&quot;)" table:style-name="ce46">
            <text:p><text:s/>97.89<text:s/></text:p>
          </table:table-cell>
          <table:table-cell office:value-type="float" office:value="1044" table:style-name="ce23">
            <text:p><text:s/>1,044<text:s/></text:p>
          </table:table-cell>
          <table:table-cell office:value-type="float" office:value="1023" table:style-name="ce23">
            <text:p><text:s/>1,023<text:s/></text:p>
          </table:table-cell>
          <table:table-cell office:value-type="float" office:value="97.988505747126439" table:formula="of:=IF([.AS40]&gt;0; [.AT40]/[.AS40]*100; &quot;--&quot;)" table:style-name="ce46">
            <text:p><text:s/>97.99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龍井區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98.484848484848484" table:formula="of:=IF([.B41]&gt;0; [.C41]/[.B41]*100; &quot;--&quot;)" table:style-name="ce26">
            <text:p><text:s/>98.48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316" table:style-name="ce23">
            <text:p><text:s/>316<text:s/></text:p>
          </table:table-cell>
          <table:table-cell office:value-type="float" office:value="98.442367601246104" table:formula="of:=IF([.E41]&gt;0; [.F41]/[.E41]*100; &quot;--&quot;)" table:style-name="ce26">
            <text:p><text:s/>98.44<text:s/></text:p>
          </table:table-cell>
          <table:table-cell office:value-type="float" office:value="321" table:style-name="ce23">
            <text:p><text:s/>321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98.130841121495322" table:formula="of:=IF([.H41]&gt;0; [.I41]/[.H41]*100; &quot;--&quot;)" table:style-name="ce26">
            <text:p><text:s/>98.13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95.575221238938056" table:formula="of:=IF([.K41]&gt;0; [.L41]/[.K41]*100; &quot;--&quot;)" table:style-name="ce26">
            <text:p><text:s/>95.58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96.969696969696969" table:formula="of:=IF([.N41]&gt;0; [.O41]/[.N41]*100; &quot;--&quot;)" table:style-name="ce26">
            <text:p><text:s/>96.97<text:s/></text:p>
          </table:table-cell>
          <table:table-cell office:value-type="float" office:value="299" table:style-name="ce23">
            <text:p><text:s/>299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97.324414715719058" table:formula="of:=IF([.Q41]&gt;0; [.R41]/[.Q41]*100; &quot;--&quot;)" table:style-name="ce26">
            <text:p><text:s/>97.32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94.696969696969703" table:formula="of:=IF([.T41]&gt;0; [.U41]/[.T41]*100; &quot;--&quot;)" table:style-name="ce26">
            <text:p><text:s/>94.70<text:s/></text:p>
          </table:table-cell>
          <table:table-cell office:value-type="string" table:style-name="ce7">
            <text:p>龍井區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97.993311036789294" table:formula="of:=IF([.X41]&gt;0; [.Y41]/[.X41]*100; &quot;--&quot;)" table:style-name="ce46">
            <text:p><text:s/>97.99<text:s/></text:p>
          </table:table-cell>
          <table:table-cell office:value-type="float" office:value="299" table:style-name="ce23">
            <text:p><text:s/>299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97.993311036789294" table:formula="of:=IF([.AA41]&gt;0; [.AB41]/[.AA41]*100; &quot;--&quot;)" table:style-name="ce46">
            <text:p><text:s/>97.99<text:s/></text:p>
          </table:table-cell>
          <table:table-cell office:value-type="float" office:value="299" table:style-name="ce23">
            <text:p><text:s/>299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97.324414715719058" table:formula="of:=IF([.AD41]&gt;0; [.AE41]/[.AD41]*100; &quot;--&quot;)" table:style-name="ce46">
            <text:p><text:s/>97.32<text:s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96.934865900383144" table:formula="of:=IF([.AG41]&gt;0; [.AH41]/[.AG41]*100; &quot;--&quot;)" table:style-name="ce46">
            <text:p><text:s/>96.93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98.525073746312685" table:formula="of:=IF([.AJ41]&gt;0; [.AK41]/[.AJ41]*100; &quot;--&quot;)" table:style-name="ce46">
            <text:p><text:s/>98.53<text:s/></text:p>
          </table:table-cell>
          <table:table-cell office:value-type="float" office:value="325" table:style-name="ce23">
            <text:p><text:s/>325<text:s/></text:p>
          </table:table-cell>
          <table:table-cell office:value-type="float" office:value="306" table:style-name="ce23">
            <text:p><text:s/>306<text:s/></text:p>
          </table:table-cell>
          <table:table-cell office:value-type="float" office:value="94.15384615384616" table:formula="of:=IF([.AM41]&gt;0; [.AN41]/[.AM41]*100; &quot;--&quot;)" table:style-name="ce46">
            <text:p><text:s/>94.15<text:s/></text:p>
          </table:table-cell>
          <table:table-cell office:value-type="float" office:value="760" table:style-name="ce23">
            <text:p><text:s/>760<text:s/></text:p>
          </table:table-cell>
          <table:table-cell office:value-type="float" office:value="749" table:style-name="ce23">
            <text:p><text:s/>749<text:s/></text:p>
          </table:table-cell>
          <table:table-cell office:value-type="float" office:value="98.55263157894737" table:formula="of:=IF([.AP41]&gt;0; [.AQ41]/[.AP41]*100; &quot;--&quot;)" table:style-name="ce46">
            <text:p><text:s/>98.55<text:s/></text:p>
          </table:table-cell>
          <table:table-cell office:value-type="float" office:value="760" table:style-name="ce23">
            <text:p><text:s/>760<text:s/></text:p>
          </table:table-cell>
          <table:table-cell office:value-type="float" office:value="749" table:style-name="ce23">
            <text:p><text:s/>749<text:s/></text:p>
          </table:table-cell>
          <table:table-cell office:value-type="float" office:value="98.55263157894737" table:formula="of:=IF([.AS41]&gt;0; [.AT41]/[.AS41]*100; &quot;--&quot;)" table:style-name="ce46">
            <text:p><text:s/>98.55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豐原區</text:p>
          </table:table-cell>
          <table:table-cell office:value-type="float" office:value="438" table:style-name="ce16">
            <text:p><text:s/>438<text:s/></text:p>
          </table:table-cell>
          <table:table-cell office:value-type="float" office:value="430" table:style-name="ce23">
            <text:p><text:s/>430<text:s/></text:p>
          </table:table-cell>
          <table:table-cell office:value-type="float" office:value="98.173515981735164" table:formula="of:=IF([.B42]&gt;0; [.C42]/[.B42]*100; &quot;--&quot;)" table:style-name="ce26">
            <text:p><text:s/>98.17<text:s/></text:p>
          </table:table-cell>
          <table:table-cell office:value-type="float" office:value="513" table:style-name="ce23">
            <text:p><text:s/>513<text:s/></text:p>
          </table:table-cell>
          <table:table-cell office:value-type="float" office:value="499" table:style-name="ce23">
            <text:p><text:s/>499<text:s/></text:p>
          </table:table-cell>
          <table:table-cell office:value-type="float" office:value="97.270955165692001" table:formula="of:=IF([.E42]&gt;0; [.F42]/[.E42]*100; &quot;--&quot;)" table:style-name="ce26">
            <text:p><text:s/>97.27<text:s/></text:p>
          </table:table-cell>
          <table:table-cell office:value-type="float" office:value="513" table:style-name="ce23">
            <text:p><text:s/>513<text:s/></text:p>
          </table:table-cell>
          <table:table-cell office:value-type="float" office:value="497" table:style-name="ce23">
            <text:p><text:s/>497<text:s/></text:p>
          </table:table-cell>
          <table:table-cell office:value-type="float" office:value="96.88109161793372" table:formula="of:=IF([.H42]&gt;0; [.I42]/[.H42]*100; &quot;--&quot;)" table:style-name="ce26">
            <text:p><text:s/>96.88<text:s/></text:p>
          </table:table-cell>
          <table:table-cell office:value-type="float" office:value="615" table:style-name="ce23">
            <text:p><text:s/>615<text:s/></text:p>
          </table:table-cell>
          <table:table-cell office:value-type="float" office:value="585" table:style-name="ce23">
            <text:p><text:s/>585<text:s/></text:p>
          </table:table-cell>
          <table:table-cell office:value-type="float" office:value="95.121951219512198" table:formula="of:=IF([.K42]&gt;0; [.L42]/[.K42]*100; &quot;--&quot;)" table:style-name="ce26">
            <text:p><text:s/>95.12<text:s/></text:p>
          </table:table-cell>
          <table:table-cell office:value-type="float" office:value="438" table:style-name="ce23">
            <text:p><text:s/>438<text:s/></text:p>
          </table:table-cell>
          <table:table-cell office:value-type="float" office:value="426" table:style-name="ce23">
            <text:p><text:s/>426<text:s/></text:p>
          </table:table-cell>
          <table:table-cell office:value-type="float" office:value="97.260273972602747" table:formula="of:=IF([.N42]&gt;0; [.O42]/[.N42]*100; &quot;--&quot;)" table:style-name="ce26">
            <text:p><text:s/>97.26<text:s/></text:p>
          </table:table-cell>
          <table:table-cell office:value-type="float" office:value="453" table:style-name="ce23">
            <text:p><text:s/>453<text:s/></text:p>
          </table:table-cell>
          <table:table-cell office:value-type="float" office:value="432" table:style-name="ce23">
            <text:p><text:s/>432<text:s/></text:p>
          </table:table-cell>
          <table:table-cell office:value-type="float" office:value="95.36423841059603" table:formula="of:=IF([.Q42]&gt;0; [.R42]/[.Q42]*100; &quot;--&quot;)" table:style-name="ce26">
            <text:p><text:s/>95.36<text:s/></text:p>
          </table:table-cell>
          <table:table-cell office:value-type="float" office:value="438" table:style-name="ce23">
            <text:p><text:s/>438<text:s/></text:p>
          </table:table-cell>
          <table:table-cell office:value-type="float" office:value="417" table:style-name="ce23">
            <text:p><text:s/>417<text:s/></text:p>
          </table:table-cell>
          <table:table-cell office:value-type="float" office:value="95.205479452054803" table:formula="of:=IF([.T42]&gt;0; [.U42]/[.T42]*100; &quot;--&quot;)" table:style-name="ce26">
            <text:p><text:s/>95.21<text:s/></text:p>
          </table:table-cell>
          <table:table-cell office:value-type="string" table:style-name="ce7">
            <text:p>豐原區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98.233995584988961" table:formula="of:=IF([.X42]&gt;0; [.Y42]/[.X42]*100; &quot;--&quot;)" table:style-name="ce46">
            <text:p><text:s/>98.23<text:s/></text:p>
          </table:table-cell>
          <table:table-cell office:value-type="float" office:value="453" table:style-name="ce23">
            <text:p><text:s/>453<text:s/></text:p>
          </table:table-cell>
          <table:table-cell office:value-type="float" office:value="442" table:style-name="ce23">
            <text:p><text:s/>442<text:s/></text:p>
          </table:table-cell>
          <table:table-cell office:value-type="float" office:value="97.571743929359826" table:formula="of:=IF([.AA42]&gt;0; [.AB42]/[.AA42]*100; &quot;--&quot;)" table:style-name="ce46">
            <text:p><text:s/>97.57<text:s/></text:p>
          </table:table-cell>
          <table:table-cell office:value-type="float" office:value="453" table:style-name="ce23">
            <text:p><text:s/>453<text:s/></text:p>
          </table:table-cell>
          <table:table-cell office:value-type="float" office:value="435" table:style-name="ce23">
            <text:p><text:s/>435<text:s/></text:p>
          </table:table-cell>
          <table:table-cell office:value-type="float" office:value="96.026490066225165" table:formula="of:=IF([.AD42]&gt;0; [.AE42]/[.AD42]*100; &quot;--&quot;)" table:style-name="ce46">
            <text:p><text:s/>96.03<text:s/></text:p>
          </table:table-cell>
          <table:table-cell office:value-type="float" office:value="593" table:style-name="ce23">
            <text:p><text:s/>593<text:s/></text:p>
          </table:table-cell>
          <table:table-cell office:value-type="float" office:value="553" table:style-name="ce23">
            <text:p><text:s/>553<text:s/></text:p>
          </table:table-cell>
          <table:table-cell office:value-type="float" office:value="93.254637436762224" table:formula="of:=IF([.AG42]&gt;0; [.AH42]/[.AG42]*100; &quot;--&quot;)" table:style-name="ce46">
            <text:p><text:s/>93.25<text:s/></text:p>
          </table:table-cell>
          <table:table-cell office:value-type="float" office:value="615" table:style-name="ce23">
            <text:p><text:s/>615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96.747967479674799" table:formula="of:=IF([.AJ42]&gt;0; [.AK42]/[.AJ42]*100; &quot;--&quot;)" table:style-name="ce46">
            <text:p><text:s/>96.75<text:s/></text:p>
          </table:table-cell>
          <table:table-cell office:value-type="float" office:value="599" table:style-name="ce23">
            <text:p><text:s/>599<text:s/></text:p>
          </table:table-cell>
          <table:table-cell office:value-type="float" office:value="558" table:style-name="ce23">
            <text:p><text:s/>558<text:s/></text:p>
          </table:table-cell>
          <table:table-cell office:value-type="float" office:value="93.15525876460768" table:formula="of:=IF([.AM42]&gt;0; [.AN42]/[.AM42]*100; &quot;--&quot;)" table:style-name="ce46">
            <text:p><text:s/>93.16<text:s/></text:p>
          </table:table-cell>
          <table:table-cell office:value-type="float" office:value="1615" table:style-name="ce23">
            <text:p><text:s/>1,615<text:s/></text:p>
          </table:table-cell>
          <table:table-cell office:value-type="float" office:value="1571" table:style-name="ce23">
            <text:p><text:s/>1,571<text:s/></text:p>
          </table:table-cell>
          <table:table-cell office:value-type="float" office:value="97.275541795665632" table:formula="of:=IF([.AP42]&gt;0; [.AQ42]/[.AP42]*100; &quot;--&quot;)" table:style-name="ce46">
            <text:p><text:s/>97.28<text:s/></text:p>
          </table:table-cell>
          <table:table-cell office:value-type="float" office:value="1615" table:style-name="ce23">
            <text:p><text:s/>1,615<text:s/></text:p>
          </table:table-cell>
          <table:table-cell office:value-type="float" office:value="1575" table:style-name="ce23">
            <text:p><text:s/>1,575<text:s/></text:p>
          </table:table-cell>
          <table:table-cell office:value-type="float" office:value="97.523219814241486" table:formula="of:=IF([.AS42]&gt;0; [.AT42]/[.AS42]*100; &quot;--&quot;)" table:style-name="ce46">
            <text:p><text:s/>97.52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8">
            <text:p>霧峰區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98.91304347826086" table:formula="of:=IF([.B43]&gt;0; [.C43]/[.B43]*100; &quot;--&quot;)" table:style-name="ce27">
            <text:p><text:s/>98.91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97.989949748743726" table:formula="of:=IF([.E43]&gt;0; [.F43]/[.E43]*100; &quot;--&quot;)" table:style-name="ce27">
            <text:p><text:s/>97.99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96.984924623115575" table:formula="of:=IF([.H43]&gt;0; [.I43]/[.H43]*100; &quot;--&quot;)" table:style-name="ce27">
            <text:p><text:s/>96.98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95.327102803738313" table:formula="of:=IF([.K43]&gt;0; [.L43]/[.K43]*100; &quot;--&quot;)" table:style-name="ce27">
            <text:p><text:s/>95.33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177" table:style-name="ce24">
            <text:p><text:s/>177<text:s/></text:p>
          </table:table-cell>
          <table:table-cell office:value-type="float" office:value="96.195652173913047" table:formula="of:=IF([.N43]&gt;0; [.O43]/[.N43]*100; &quot;--&quot;)" table:style-name="ce27">
            <text:p><text:s/>96.20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93.689320388349515" table:formula="of:=IF([.Q43]&gt;0; [.R43]/[.Q43]*100; &quot;--&quot;)" table:style-name="ce27">
            <text:p><text:s/>93.69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91.847826086956516" table:formula="of:=IF([.T43]&gt;0; [.U43]/[.T43]*100; &quot;--&quot;)" table:style-name="ce27">
            <text:p><text:s/>91.85<text:s/></text:p>
          </table:table-cell>
          <table:table-cell office:value-type="string" table:style-name="ce8">
            <text:p>霧峰區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97.087378640776706" table:formula="of:=IF([.X43]&gt;0; [.Y43]/[.X43]*100; &quot;--&quot;)" table:style-name="ce47">
            <text:p><text:s/>97.09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97.087378640776706" table:formula="of:=IF([.AA43]&gt;0; [.AB43]/[.AA43]*100; &quot;--&quot;)" table:style-name="ce47">
            <text:p><text:s/>97.09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94.174757281553397" table:formula="of:=IF([.AD43]&gt;0; [.AE43]/[.AD43]*100; &quot;--&quot;)" table:style-name="ce47">
            <text:p><text:s/>94.17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93.150684931506845" table:formula="of:=IF([.AG43]&gt;0; [.AH43]/[.AG43]*100; &quot;--&quot;)" table:style-name="ce47">
            <text:p><text:s/>93.15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97.196261682242991" table:formula="of:=IF([.AJ43]&gt;0; [.AK43]/[.AJ43]*100; &quot;--&quot;)" table:style-name="ce47">
            <text:p><text:s/>97.20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91.489361702127653" table:formula="of:=IF([.AM43]&gt;0; [.AN43]/[.AM43]*100; &quot;--&quot;)" table:style-name="ce47">
            <text:p><text:s/>91.49<text:s/></text:p>
          </table:table-cell>
          <table:table-cell office:value-type="float" office:value="548" table:style-name="ce24">
            <text:p><text:s/>548<text:s/></text:p>
          </table:table-cell>
          <table:table-cell office:value-type="float" office:value="536" table:style-name="ce24">
            <text:p><text:s/>536<text:s/></text:p>
          </table:table-cell>
          <table:table-cell office:value-type="float" office:value="97.810218978102199" table:formula="of:=IF([.AP43]&gt;0; [.AQ43]/[.AP43]*100; &quot;--&quot;)" table:style-name="ce47">
            <text:p><text:s/>97.81<text:s/></text:p>
          </table:table-cell>
          <table:table-cell office:value-type="float" office:value="548" table:style-name="ce24">
            <text:p><text:s/>548<text:s/></text:p>
          </table:table-cell>
          <table:table-cell office:value-type="float" office:value="538" table:style-name="ce24">
            <text:p><text:s/>538<text:s/></text:p>
          </table:table-cell>
          <table:table-cell office:value-type="float" office:value="98.175182481751818" table:formula="of:=IF([.AS43]&gt;0; [.AT43]/[.AS43]*100; &quot;--&quot;)" table:style-name="ce47">
            <text:p><text:s/>98.18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table:style-name="ce9"/>
          <table:table-cell table:number-columns-repeated="20" table:style-name="ce18"/>
          <table:table-cell table:style-name="ce38"/>
          <table:table-cell office:value-type="string" table:style-name="ce40">
            <text:p>填表</text:p>
          </table:table-cell>
          <table:table-cell table:number-columns-repeated="3" table:style-name="ce40"/>
          <table:table-cell office:value-type="string" table:style-name="ce40">
            <text:p>審核</text:p>
          </table:table-cell>
          <table:table-cell table:style-name="ce40"/>
          <table:table-cell table:number-columns-repeated="4" table:style-name="ce49"/>
          <table:table-cell office:value-type="string" table:style-name="ce50">
            <text:p>業務主管人員</text:p>
          </table:table-cell>
          <table:table-cell table:number-columns-repeated="2" table:style-name="ce49"/>
          <table:table-cell table:style-name="ce40"/>
          <table:table-cell table:number-columns-repeated="2" table:style-name="ce18"/>
          <table:table-cell office:value-type="string" table:style-name="ce50">
            <text:p>機關首長</text:p>
          </table:table-cell>
          <table:table-cell table:style-name="ce50"/>
          <table:table-cell table:style-name="ce18"/>
          <table:table-cell table:style-name="ce50"/>
          <table:table-cell table:style-name="ce18"/>
          <table:table-cell table:style-name="ce56"/>
          <table:table-cell table:number-columns-repeated="2" table:style-name="ce18"/>
          <table:table-cell office:value-type="string" table:style-name="ce56">
            <text:p>中華民國113年2月26日編製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table:number-columns-repeated="22" table:style-name="ce10"/>
          <table:table-cell table:number-columns-repeated="10" table:style-name="ce34"/>
          <table:table-cell office:value-type="string" table:style-name="ce51">
            <text:p>主辦統計人員</text:p>
          </table:table-cell>
          <table:table-cell table:number-columns-repeated="3" table:style-name="ce34"/>
          <table:table-cell table:number-columns-repeated="2" table:style-name="ce10"/>
          <table:table-cell table:style-name="ce31"/>
          <table:table-cell table:number-columns-repeated="2" table:style-name="ce34"/>
          <table:table-cell table:style-name="ce10"/>
          <table:table-cell table:number-columns-repeated="2" table:style-name="ce36"/>
          <table:table-cell table:number-columns-repeated="6" table:style-name="ce10"/>
          <table:table-cell table:number-columns-repeated="16334"/>
        </table:table-row>
        <table:table-row table:style-name="ro2">
          <table:table-cell table:number-columns-repeated="22" table:style-name="ce10"/>
          <table:table-cell office:value-type="string" table:style-name="ce41">
            <text:p>資料來源：本局疾病管制科依據全國性預防接種資訊管理系統之資料統計彙編。</text:p>
          </table:table-cell>
          <table:table-cell table:style-name="ce10"/>
          <table:table-cell table:number-columns-repeated="2" table:style-name="ce36"/>
          <table:table-cell table:style-name="ce10"/>
          <table:table-cell table:number-columns-repeated="8" table:style-name="ce36"/>
          <table:table-cell table:style-name="ce10"/>
          <table:table-cell table:number-columns-repeated="5" table:style-name="ce36"/>
          <table:table-cell table:style-name="ce10"/>
          <table:table-cell table:number-columns-repeated="2" table:style-name="ce36"/>
          <table:table-cell table:number-columns-repeated="6" table:style-name="ce10"/>
          <table:table-cell table:number-columns-repeated="16334"/>
        </table:table-row>
        <table:table-row table:style-name="ro1">
          <table:table-cell table:number-columns-repeated="19" table:style-name="ce10"/>
          <table:table-cell table:number-columns-repeated="3" table:style-name="ce36"/>
          <table:table-cell office:value-type="string" table:style-name="ce4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6"/>
          <table:table-cell table:number-columns-repeated="6" table:style-name="ce10"/>
          <table:table-cell table:number-columns-repeated="16334"/>
        </table:table-row>
        <table:table-row table:style-name="ro1">
          <table:table-cell table:number-columns-repeated="22" table:style-name="ce10"/>
          <table:table-cell table:style-name="ce34"/>
          <table:table-cell table:number-columns-repeated="27" table:style-name="ce10"/>
          <table:table-cell table:number-columns-repeated="16334"/>
        </table:table-row>
        <table:table-row table:style-name="ro13">
          <table:table-cell table:number-columns-repeated="50" table:style-name="ce10"/>
          <table:table-cell table:number-columns-repeated="16334"/>
        </table:table-row>
        <table:table-row table:style-name="ro1">
          <table:table-cell table:number-columns-repeated="22" table:style-name="ce10"/>
          <table:table-cell table:style-name="ce34"/>
          <table:table-cell table:number-columns-repeated="27" table:style-name="ce10"/>
          <table:table-cell table:number-columns-repeated="16334"/>
        </table:table-row>
        <table:table-row table:number-rows-repeated="150" table:style-name="ro13">
          <table:table-cell table:number-columns-repeated="50" table:style-name="ce1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7T03:51:10Z</meta:creation-date>
    <dc:date>2024-02-27T03:51:10Z</dc:date>
  </office:meta>
</office:document-meta>
</file>