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52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52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9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9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0">
            <text:p>中華民國113年1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0">
            <text:p>中華民國113年1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2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5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917" table:formula="of:=SUM([.M8]; [.Y8]; [.AI8])" table:style-name="ce17">
            <text:p><text:s/>7,917<text:s/></text:p>
          </table:table-cell>
          <table:table-cell office:value-type="float" office:value="7891" table:formula="of:=SUM([.N8]; [.Z8]; [.AJ8])" table:style-name="ce20">
            <text:p><text:s/>7,891<text:s/></text:p>
          </table:table-cell>
          <table:table-cell office:value-type="float" office:value="26" table:formula="of:=SUM([.O8]; [.AA8]; [.AK8])" table:style-name="ce20">
            <text:p><text:s/>26<text:s/></text:p>
          </table:table-cell>
          <table:table-cell office:value-type="float" office:value="0.32840722495894908" table:formula="of:=IF([.C8]&gt;0; [.E8]/[.C8]*100; &quot;--&quot;)" table:style-name="ce24">
            <text:p><text:s/>0.33<text:s/></text:p>
          </table:table-cell>
          <table:table-cell office:value-type="float" office:value="7916" table:formula="of:=SUM([.Q8]; [.AC8]; [.AM8])" table:style-name="ce20">
            <text:p><text:s/>7,916<text:s/></text:p>
          </table:table-cell>
          <table:table-cell office:value-type="float" office:value="7890" table:formula="of:=SUM([.R8]; [.AD8]; [.AN8])" table:style-name="ce20">
            <text:p><text:s/>7,890<text:s/></text:p>
          </table:table-cell>
          <table:table-cell office:value-type="float" office:value="26" table:formula="of:=SUM([.S8]; [.AE8]; [.AO8])" table:style-name="ce20">
            <text:p><text:s/>26<text:s/></text:p>
          </table:table-cell>
          <table:table-cell office:value-type="float" office:value="1" table:formula="of:=[.K8]+[.L8]" table:style-name="ce20">
            <text:p><text:s/>1<text:s/></text:p>
          </table:table-cell>
          <table:table-cell office:value-type="float" office:value="1" table:formula="of:=SUM([.U8]; [.AG8]; [.AQ8])" table:style-name="ce20">
            <text:p><text:s/>1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3446" table:formula="of:=[.N8]+[.O8]" table:style-name="ce20">
            <text:p><text:s/>3,446<text:s/></text:p>
          </table:table-cell>
          <table:table-cell office:value-type="float" office:value="3434" table:formula="of:=SUM([.N11]; [.N14]; [.N17]; [.N20]; [.N23])" table:style-name="ce20">
            <text:p><text:s/>3,434<text:s/></text:p>
          </table:table-cell>
          <table:table-cell office:value-type="float" office:value="12" table:formula="of:=SUM([.O11]; [.O14]; [.O17]; [.O20]; [.O23])" table:style-name="ce20">
            <text:p><text:s/>12<text:s/></text:p>
          </table:table-cell>
          <table:table-cell office:value-type="float" office:value="0.34822983168891469" table:formula="of:=IF([.M8]&gt;0; [.O8]/[.M8]*100; &quot;--&quot;)" table:style-name="ce24">
            <text:p><text:s/>0.35<text:s/></text:p>
          </table:table-cell>
          <table:table-cell office:value-type="float" office:value="3446" table:formula="of:=[.R8]+[.S8]" table:style-name="ce20">
            <text:p><text:s/>3,446<text:s/></text:p>
          </table:table-cell>
          <table:table-cell office:value-type="float" office:value="3434" table:formula="of:=SUM([.R11]; [.R14]; [.R17]; [.R20]; [.R23])" table:style-name="ce20">
            <text:p><text:s/>3,434<text:s/></text:p>
          </table:table-cell>
          <table:table-cell office:value-type="float" office:value="12" table:formula="of:=SUM([.S11]; [.S14]; [.S17]; [.S20]; [.S23])" table:style-name="ce20">
            <text:p><text:s/>12<text:s/></text:p>
          </table:table-cell>
          <table:table-cell office:value-type="float" office:value="0" table:formula="of:=[.U8]+[.V8]" table:style-name="ce20">
            <text:p><text:s/>-<text:s/></text:p>
          </table:table-cell>
          <table:table-cell office:value-type="float" office:value="0" table:formula="of:=SUM([.U11]; [.U14]; [.U17]; [.U20]; [.U23])" table:style-name="ce20">
            <text:p><text:s/>-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345" table:formula="of:=[.Z8]+[.AA8]" table:style-name="ce17">
            <text:p><text:s/>3,345<text:s/></text:p>
          </table:table-cell>
          <table:table-cell office:value-type="float" office:value="3335" table:formula="of:=SUM([.Z11]; [.Z14]; [.Z17]; [.Z20]; [.Z23])" table:style-name="ce20">
            <text:p><text:s/>3,335<text:s/></text:p>
          </table:table-cell>
          <table:table-cell office:value-type="float" office:value="10" table:formula="of:=SUM([.AA11]; [.AA14]; [.AA17]; [.AA20]; [.AA23])" table:style-name="ce20">
            <text:p><text:s/>10<text:s/></text:p>
          </table:table-cell>
          <table:table-cell office:value-type="float" office:value="0.29895366218236175" table:formula="of:=IF([.Y8]&gt;0; [.AA8]/[.Y8]*100; &quot;--&quot;)" table:style-name="ce24">
            <text:p><text:s/>0.30<text:s/></text:p>
          </table:table-cell>
          <table:table-cell office:value-type="float" office:value="3344" table:formula="of:=[.AD8]+[.AE8]" table:style-name="ce20">
            <text:p><text:s/>3,344<text:s/></text:p>
          </table:table-cell>
          <table:table-cell office:value-type="float" office:value="3334" table:formula="of:=SUM([.AD11]; [.AD14]; [.AD17]; [.AD20]; [.AD23])" table:style-name="ce20">
            <text:p><text:s/>3,334<text:s/></text:p>
          </table:table-cell>
          <table:table-cell office:value-type="float" office:value="10" table:formula="of:=SUM([.AE11]; [.AE14]; [.AE17]; [.AE20]; [.AE23])" table:style-name="ce20">
            <text:p><text:s/>10<text:s/></text:p>
          </table:table-cell>
          <table:table-cell office:value-type="float" office:value="1" table:formula="of:=[.AG8]+[.AH8]" table:style-name="ce20">
            <text:p><text:s/>1<text:s/></text:p>
          </table:table-cell>
          <table:table-cell office:value-type="float" office:value="1" table:formula="of:=SUM([.AG11]; [.AG14]; [.AG17]; [.AG20]; [.AG23])" table:style-name="ce20">
            <text:p><text:s/>1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1126" table:formula="of:=[.AJ8]+[.AK8]" table:style-name="ce20">
            <text:p><text:s/>1,126<text:s/></text:p>
          </table:table-cell>
          <table:table-cell office:value-type="float" office:value="1122" table:formula="of:=[.AJ11]+[.AJ14]+[.AJ17]+[.AJ20]+[.AJ23]" table:style-name="ce20">
            <text:p><text:s/>1,122<text:s/></text:p>
          </table:table-cell>
          <table:table-cell office:value-type="float" office:value="4" table:formula="of:=[.AK11]+[.AK14]+[.AK17]+[.AK20]+[.AK23]" table:style-name="ce20">
            <text:p><text:s/>4<text:s/></text:p>
          </table:table-cell>
          <table:table-cell office:value-type="float" office:value="0.35523978685612789" table:formula="of:=IF([.AI8]&gt;0; [.AK8]/[.AI8]*100; &quot;--&quot;)" table:style-name="ce24">
            <text:p><text:s/>0.36<text:s/></text:p>
          </table:table-cell>
          <table:table-cell office:value-type="float" office:value="1126" table:formula="of:=[.AN8]+[.AO8]" table:style-name="ce20">
            <text:p><text:s/>1,126<text:s/></text:p>
          </table:table-cell>
          <table:table-cell office:value-type="float" office:value="1122" table:formula="of:=SUM([.AN11]; [.AN14]; [.AN17]; [.AN20]; [.AN23])" table:style-name="ce20">
            <text:p><text:s/>1,122<text:s/></text:p>
          </table:table-cell>
          <table:table-cell office:value-type="float" office:value="4" table:formula="of:=SUM([.AO11]; [.AO14]; [.AO17]; [.AO20]; [.AO23])" table:style-name="ce20">
            <text:p><text:s/>4<text:s/></text:p>
          </table:table-cell>
          <table:table-cell office:value-type="float" office:value="0" table:formula="of:=[.AQ8]+[.AR8]" table:style-name="ce20">
            <text:p><text:s/>-<text:s/></text:p>
          </table:table-cell>
          <table:table-cell office:value-type="float" office:value="0" table:formula="of:=SUM([.AQ11]; [.AQ14]; [.AQ17]; [.AQ20]; [.AQ23])" table:style-name="ce20">
            <text:p><text:s/>-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793" table:formula="of:=SUM([.M9]; [.Y9]; [.AI9])" table:style-name="ce18">
            <text:p><text:s/>4,793<text:s/></text:p>
          </table:table-cell>
          <table:table-cell office:value-type="float" office:value="4770" table:formula="of:=SUM([.N9]; [.Z9]; [.AJ9])" table:style-name="ce21">
            <text:p><text:s/>4,770<text:s/></text:p>
          </table:table-cell>
          <table:table-cell office:value-type="float" office:value="23" table:formula="of:=SUM([.O9]; [.AA9]; [.AK9])" table:style-name="ce21">
            <text:p><text:s/>23<text:s/></text:p>
          </table:table-cell>
          <table:table-cell office:value-type="float" office:value="0.47986647193824322" table:formula="of:=IF([.C9]&gt;0; [.E9]/[.C9]*100; &quot;--&quot;)" table:style-name="ce25">
            <text:p><text:s/>0.48<text:s/></text:p>
          </table:table-cell>
          <table:table-cell office:value-type="float" office:value="4792" table:formula="of:=SUM([.Q9]; [.AC9]; [.AM9])" table:style-name="ce21">
            <text:p><text:s/>4,792<text:s/></text:p>
          </table:table-cell>
          <table:table-cell office:value-type="float" office:value="4769" table:formula="of:=SUM([.R9]; [.AD9]; [.AN9])" table:style-name="ce21">
            <text:p><text:s/>4,769<text:s/></text:p>
          </table:table-cell>
          <table:table-cell office:value-type="float" office:value="23" table:formula="of:=SUM([.S9]; [.AE9]; [.AO9])" table:style-name="ce21">
            <text:p><text:s/>23<text:s/></text:p>
          </table:table-cell>
          <table:table-cell office:value-type="float" office:value="1" table:formula="of:=[.K9]+[.L9]" table:style-name="ce21">
            <text:p><text:s/>1<text:s/></text:p>
          </table:table-cell>
          <table:table-cell office:value-type="float" office:value="1" table:formula="of:=SUM([.U9]; [.AG9]; [.AQ9])" table:style-name="ce21">
            <text:p><text:s/>1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1928" table:formula="of:=[.N9]+[.O9]" table:style-name="ce21">
            <text:p><text:s/>1,928<text:s/></text:p>
          </table:table-cell>
          <table:table-cell office:value-type="float" office:value="1918" table:formula="of:=SUM([.N12]; [.N15]; [.N18]; [.N21]; [.N24])" table:style-name="ce21">
            <text:p><text:s/>1,918<text:s/></text:p>
          </table:table-cell>
          <table:table-cell office:value-type="float" office:value="10" table:formula="of:=SUM([.O12]; [.O15]; [.O18]; [.O21]; [.O24])" table:style-name="ce21">
            <text:p><text:s/>10<text:s/></text:p>
          </table:table-cell>
          <table:table-cell office:value-type="float" office:value="0.51867219917012441" table:formula="of:=IF([.M9]&gt;0; [.O9]/[.M9]*100; &quot;--&quot;)" table:style-name="ce25">
            <text:p><text:s/>0.52<text:s/></text:p>
          </table:table-cell>
          <table:table-cell office:value-type="float" office:value="1928" table:formula="of:=[.R9]+[.S9]" table:style-name="ce21">
            <text:p><text:s/>1,928<text:s/></text:p>
          </table:table-cell>
          <table:table-cell office:value-type="float" office:value="1918" table:formula="of:=SUM([.R12]; [.R15]; [.R18]; [.R21]; [.R24])" table:style-name="ce21">
            <text:p><text:s/>1,918<text:s/></text:p>
          </table:table-cell>
          <table:table-cell office:value-type="float" office:value="10" table:formula="of:=SUM([.S12]; [.S15]; [.S18]; [.S21]; [.S24])" table:style-name="ce21">
            <text:p><text:s/>10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150" table:formula="of:=[.Z9]+[.AA9]" table:style-name="ce18">
            <text:p><text:s/>2,150<text:s/></text:p>
          </table:table-cell>
          <table:table-cell office:value-type="float" office:value="2140" table:formula="of:=SUM([.Z12]; [.Z15]; [.Z18]; [.Z21]; [.Z24])" table:style-name="ce21">
            <text:p><text:s/>2,140<text:s/></text:p>
          </table:table-cell>
          <table:table-cell office:value-type="float" office:value="10" table:formula="of:=SUM([.AA12]; [.AA15]; [.AA18]; [.AA21]; [.AA24])" table:style-name="ce21">
            <text:p><text:s/>10<text:s/></text:p>
          </table:table-cell>
          <table:table-cell office:value-type="float" office:value="0.46511627906976744" table:formula="of:=IF([.Y9]&gt;0; [.AA9]/[.Y9]*100; &quot;--&quot;)" table:style-name="ce25">
            <text:p><text:s/>0.47<text:s/></text:p>
          </table:table-cell>
          <table:table-cell office:value-type="float" office:value="2149" table:formula="of:=[.AD9]+[.AE9]" table:style-name="ce21">
            <text:p><text:s/>2,149<text:s/></text:p>
          </table:table-cell>
          <table:table-cell office:value-type="float" office:value="2139" table:formula="of:=SUM([.AD12]; [.AD15]; [.AD18]; [.AD21]; [.AD24])" table:style-name="ce21">
            <text:p><text:s/>2,139<text:s/></text:p>
          </table:table-cell>
          <table:table-cell office:value-type="float" office:value="10" table:formula="of:=SUM([.AE12]; [.AE15]; [.AE18]; [.AE21]; [.AE24])" table:style-name="ce21">
            <text:p><text:s/>10<text:s/></text:p>
          </table:table-cell>
          <table:table-cell office:value-type="float" office:value="1" table:formula="of:=[.AG9]+[.AH9]" table:style-name="ce21">
            <text:p><text:s/>1<text:s/></text:p>
          </table:table-cell>
          <table:table-cell office:value-type="float" office:value="1" table:formula="of:=SUM([.AG12]; [.AG15]; [.AG18]; [.AG21]; [.AG24])" table:style-name="ce21">
            <text:p><text:s/>1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715" table:formula="of:=[.AJ9]+[.AK9]" table:style-name="ce21">
            <text:p><text:s/>715<text:s/></text:p>
          </table:table-cell>
          <table:table-cell office:value-type="float" office:value="712" table:formula="of:=[.AJ12]+[.AJ15]+[.AJ18]+[.AJ21]+[.AJ24]" table:style-name="ce21">
            <text:p><text:s/>712<text:s/></text:p>
          </table:table-cell>
          <table:table-cell office:value-type="float" office:value="3" table:formula="of:=[.AK12]+[.AK15]+[.AK18]+[.AK21]+[.AK24]" table:style-name="ce21">
            <text:p><text:s/>3<text:s/></text:p>
          </table:table-cell>
          <table:table-cell office:value-type="float" office:value="0.41958041958041958" table:formula="of:=IF([.AI9]&gt;0; [.AK9]/[.AI9]*100; &quot;--&quot;)" table:style-name="ce25">
            <text:p><text:s/>0.42<text:s/></text:p>
          </table:table-cell>
          <table:table-cell office:value-type="float" office:value="715" table:formula="of:=[.AN9]+[.AO9]" table:style-name="ce21">
            <text:p><text:s/>715<text:s/></text:p>
          </table:table-cell>
          <table:table-cell office:value-type="float" office:value="712" table:formula="of:=SUM([.AN12]; [.AN15]; [.AN18]; [.AN21]; [.AN24])" table:style-name="ce21">
            <text:p><text:s/>712<text:s/></text:p>
          </table:table-cell>
          <table:table-cell office:value-type="float" office:value="3" table:formula="of:=SUM([.AO12]; [.AO15]; [.AO18]; [.AO21]; [.AO24])" table:style-name="ce21">
            <text:p><text:s/>3<text:s/></text:p>
          </table:table-cell>
          <table:table-cell office:value-type="float" office:value="0" table:formula="of:=[.AQ9]+[.AR9]" table:style-name="ce21">
            <text:p><text:s/>-<text:s/></text:p>
          </table:table-cell>
          <table:table-cell office:value-type="float" office:value="0" table:formula="of:=SUM([.AQ12]; [.AQ15]; [.AQ18]; [.AQ21]; [.AQ24])" table:style-name="ce21">
            <text:p><text:s/>-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124" table:formula="of:=SUM([.M10]; [.Y10]; [.AI10])" table:style-name="ce18">
            <text:p><text:s/>3,124<text:s/></text:p>
          </table:table-cell>
          <table:table-cell office:value-type="float" office:value="3121" table:formula="of:=SUM([.N10]; [.Z10]; [.AJ10])" table:style-name="ce21">
            <text:p><text:s/>3,121<text:s/></text:p>
          </table:table-cell>
          <table:table-cell office:value-type="float" office:value="3" table:formula="of:=SUM([.O10]; [.AA10]; [.AK10])" table:style-name="ce21">
            <text:p><text:s/>3<text:s/></text:p>
          </table:table-cell>
          <table:table-cell office:value-type="float" office:value="9.6030729833546727E-2" table:formula="of:=IF([.C10]&gt;0; [.E10]/[.C10]*100; &quot;--&quot;)" table:style-name="ce25">
            <text:p><text:s/>0.10<text:s/></text:p>
          </table:table-cell>
          <table:table-cell office:value-type="float" office:value="3124" table:formula="of:=SUM([.Q10]; [.AC10]; [.AM10])" table:style-name="ce21">
            <text:p><text:s/>3,124<text:s/></text:p>
          </table:table-cell>
          <table:table-cell office:value-type="float" office:value="3121" table:formula="of:=SUM([.R10]; [.AD10]; [.AN10])" table:style-name="ce21">
            <text:p><text:s/>3,121<text:s/></text:p>
          </table:table-cell>
          <table:table-cell office:value-type="float" office:value="3" table:formula="of:=SUM([.S10]; [.AE10]; [.AO10])" table:style-name="ce21">
            <text:p><text:s/>3<text:s/></text:p>
          </table:table-cell>
          <table:table-cell office:value-type="float" office:value="0" table:formula="of:=[.K10]+[.L10]" table:style-name="ce21">
            <text:p><text:s/>-<text:s/></text:p>
          </table:table-cell>
          <table:table-cell office:value-type="float" office:value="0" table:formula="of:=SUM([.U10]; [.AG10]; [.AQ10])" table:style-name="ce21">
            <text:p><text:s/>-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518" table:formula="of:=[.N10]+[.O10]" table:style-name="ce21">
            <text:p><text:s/>1,518<text:s/></text:p>
          </table:table-cell>
          <table:table-cell office:value-type="float" office:value="1516" table:formula="of:=SUM([.N13]; [.N16]; [.N19]; [.N22]; [.N25])" table:style-name="ce21">
            <text:p><text:s/>1,516<text:s/></text:p>
          </table:table-cell>
          <table:table-cell office:value-type="float" office:value="2" table:formula="of:=SUM([.O13]; [.O16]; [.O19]; [.O22]; [.O25])" table:style-name="ce21">
            <text:p><text:s/>2<text:s/></text:p>
          </table:table-cell>
          <table:table-cell office:value-type="float" office:value="0.13175230566534915" table:formula="of:=IF([.M10]&gt;0; [.O10]/[.M10]*100; &quot;--&quot;)" table:style-name="ce25">
            <text:p><text:s/>0.13<text:s/></text:p>
          </table:table-cell>
          <table:table-cell office:value-type="float" office:value="1518" table:formula="of:=[.R10]+[.S10]" table:style-name="ce21">
            <text:p><text:s/>1,518<text:s/></text:p>
          </table:table-cell>
          <table:table-cell office:value-type="float" office:value="1516" table:formula="of:=SUM([.R13]; [.R16]; [.R19]; [.R22]; [.R25])" table:style-name="ce21">
            <text:p><text:s/>1,516<text:s/></text:p>
          </table:table-cell>
          <table:table-cell office:value-type="float" office:value="2" table:formula="of:=SUM([.S13]; [.S16]; [.S19]; [.S22]; [.S25])" table:style-name="ce21">
            <text:p><text:s/>2<text:s/></text:p>
          </table:table-cell>
          <table:table-cell office:value-type="float" office:value="0" table:formula="of:=[.U10]+[.V10]" table:style-name="ce21">
            <text:p><text:s/>-<text:s/></text:p>
          </table:table-cell>
          <table:table-cell office:value-type="float" office:value="0" table:formula="of:=SUM([.U13]; [.U16]; [.U19]; [.U22]; [.U25])" table:style-name="ce21">
            <text:p><text:s/>-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195" table:formula="of:=[.Z10]+[.AA10]" table:style-name="ce18">
            <text:p><text:s/>1,195<text:s/></text:p>
          </table:table-cell>
          <table:table-cell office:value-type="float" office:value="1195" table:formula="of:=SUM([.Z13]; [.Z16]; [.Z19]; [.Z22]; [.Z25])" table:style-name="ce21">
            <text:p><text:s/>1,195<text:s/></text:p>
          </table:table-cell>
          <table:table-cell office:value-type="float" office:value="0" table:formula="of:=SUM([.AA13]; [.AA16]; [.AA19]; [.AA22]; [.AA25])" table:style-name="ce21">
            <text:p><text:s/>-<text:s/></text:p>
          </table:table-cell>
          <table:table-cell office:value-type="float" office:value="0" table:formula="of:=IF([.Y10]&gt;0; [.AA10]/[.Y10]*100; &quot;--&quot;)" table:style-name="ce25">
            <text:p><text:s/>-<text:s text:c="3"/></text:p>
          </table:table-cell>
          <table:table-cell office:value-type="float" office:value="1195" table:formula="of:=[.AD10]+[.AE10]" table:style-name="ce21">
            <text:p><text:s/>1,195<text:s/></text:p>
          </table:table-cell>
          <table:table-cell office:value-type="float" office:value="1195" table:formula="of:=SUM([.AD13]; [.AD16]; [.AD19]; [.AD22]; [.AD25])" table:style-name="ce21">
            <text:p><text:s/>1,195<text:s/></text:p>
          </table:table-cell>
          <table:table-cell office:value-type="float" office:value="0" table:formula="of:=SUM([.AE13]; [.AE16]; [.AE19]; [.AE22]; [.AE25])" table:style-name="ce21">
            <text:p><text:s/>-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411" table:formula="of:=[.AJ10]+[.AK10]" table:style-name="ce21">
            <text:p><text:s/>411<text:s/></text:p>
          </table:table-cell>
          <table:table-cell office:value-type="float" office:value="410" table:formula="of:=[.AJ13]+[.AJ16]+[.AJ19]+[.AJ22]+[.AJ25]" table:style-name="ce21">
            <text:p><text:s/>410<text:s/></text:p>
          </table:table-cell>
          <table:table-cell office:value-type="float" office:value="1" table:formula="of:=[.AK13]+[.AK16]+[.AK19]+[.AK22]+[.AK25]" table:style-name="ce21">
            <text:p><text:s/>1<text:s/></text:p>
          </table:table-cell>
          <table:table-cell office:value-type="float" office:value="0.24330900243309003" table:formula="of:=IF([.AI10]&gt;0; [.AK10]/[.AI10]*100; &quot;--&quot;)" table:style-name="ce25">
            <text:p><text:s/>0.24<text:s/></text:p>
          </table:table-cell>
          <table:table-cell office:value-type="float" office:value="411" table:formula="of:=[.AN10]+[.AO10]" table:style-name="ce21">
            <text:p><text:s/>411<text:s/></text:p>
          </table:table-cell>
          <table:table-cell office:value-type="float" office:value="410" table:formula="of:=SUM([.AN13]; [.AN16]; [.AN19]; [.AN22]; [.AN25])" table:style-name="ce21">
            <text:p><text:s/>410<text:s/></text:p>
          </table:table-cell>
          <table:table-cell office:value-type="float" office:value="1" table:formula="of:=SUM([.AO13]; [.AO16]; [.AO19]; [.AO22]; [.AO25])" table:style-name="ce21">
            <text:p><text:s/>1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44" table:formula="of:=SUM([.M11]; [.Y11]; [.AI11])" table:style-name="ce18">
            <text:p><text:s/>844<text:s/></text:p>
          </table:table-cell>
          <table:table-cell office:value-type="float" office:value="840" table:formula="of:=SUM([.N11]; [.Z11]; [.AJ11])" table:style-name="ce21">
            <text:p><text:s/>840<text:s/></text:p>
          </table:table-cell>
          <table:table-cell office:value-type="float" office:value="4" table:formula="of:=SUM([.O11]; [.AA11]; [.AK11])" table:style-name="ce21">
            <text:p><text:s/>4<text:s/></text:p>
          </table:table-cell>
          <table:table-cell office:value-type="float" office:value="0.47393364928909953" table:formula="of:=IF([.C11]&gt;0; [.E11]/[.C11]*100; &quot;--&quot;)" table:style-name="ce25">
            <text:p><text:s/>0.47<text:s/></text:p>
          </table:table-cell>
          <table:table-cell office:value-type="float" office:value="844" table:formula="of:=SUM([.Q11]; [.AC11]; [.AM11])" table:style-name="ce21">
            <text:p><text:s/>844<text:s/></text:p>
          </table:table-cell>
          <table:table-cell office:value-type="float" office:value="840" table:formula="of:=SUM([.R11]; [.AD11]; [.AN11])" table:style-name="ce21">
            <text:p><text:s/>840<text:s/></text:p>
          </table:table-cell>
          <table:table-cell office:value-type="float" office:value="4" table:formula="of:=SUM([.S11]; [.AE11]; [.AO11])" table:style-name="ce21">
            <text:p><text:s/>4<text:s/></text:p>
          </table:table-cell>
          <table:table-cell office:value-type="float" office:value="0" table:formula="of:=[.K11]+[.L11]" table:style-name="ce21">
            <text:p><text:s/>-<text:s/></text:p>
          </table:table-cell>
          <table:table-cell office:value-type="float" office:value="0" table:formula="of:=SUM([.U11]; [.AG11]; [.AQ11])" table:style-name="ce21">
            <text:p><text:s/>-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384" table:formula="of:=[.N11]+[.O11]" table:style-name="ce21">
            <text:p><text:s/>384<text:s/></text:p>
          </table:table-cell>
          <table:table-cell office:value-type="float" office:value="383" table:formula="of:=SUM([.R11]; [.U11])" table:style-name="ce21">
            <text:p><text:s/>383<text:s/></text:p>
          </table:table-cell>
          <table:table-cell office:value-type="float" office:value="1" table:formula="of:=SUM([.S11]; [.V11])" table:style-name="ce21">
            <text:p><text:s/>1<text:s/></text:p>
          </table:table-cell>
          <table:table-cell office:value-type="float" office:value="0.26041666666666663" table:formula="of:=IF([.M11]&gt;0; [.O11]/[.M11]*100; &quot;--&quot;)" table:style-name="ce25">
            <text:p><text:s/>0.26<text:s/></text:p>
          </table:table-cell>
          <table:table-cell office:value-type="float" office:value="384" table:formula="of:=[.R11]+[.S11]" table:style-name="ce21">
            <text:p><text:s/>384<text:s/></text:p>
          </table:table-cell>
          <table:table-cell office:value-type="float" office:value="383" table:formula="of:=[.R12]+[.R13]" table:style-name="ce21">
            <text:p><text:s/>383<text:s/></text:p>
          </table:table-cell>
          <table:table-cell office:value-type="float" office:value="1" table:formula="of:=[.S12]+[.S13]" table:style-name="ce21">
            <text:p><text:s/>1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33" table:formula="of:=[.Z11]+[.AA11]" table:style-name="ce18">
            <text:p><text:s/>333<text:s/></text:p>
          </table:table-cell>
          <table:table-cell office:value-type="float" office:value="330" table:formula="of:=SUM([.AD11]; [.AG11])" table:style-name="ce21">
            <text:p><text:s/>330<text:s/></text:p>
          </table:table-cell>
          <table:table-cell office:value-type="float" office:value="3" table:formula="of:=SUM([.AE11]; [.AH11])" table:style-name="ce21">
            <text:p><text:s/>3<text:s/></text:p>
          </table:table-cell>
          <table:table-cell office:value-type="float" office:value="0.90090090090090091" table:formula="of:=IF([.Y11]&gt;0; [.AA11]/[.Y11]*100; &quot;--&quot;)" table:style-name="ce25">
            <text:p><text:s/>0.90<text:s/></text:p>
          </table:table-cell>
          <table:table-cell office:value-type="float" office:value="333" table:formula="of:=[.AD11]+[.AE11]" table:style-name="ce21">
            <text:p><text:s/>333<text:s/></text:p>
          </table:table-cell>
          <table:table-cell office:value-type="float" office:value="330" table:formula="of:=[.AD12]+[.AD13]" table:style-name="ce21">
            <text:p><text:s/>330<text:s/></text:p>
          </table:table-cell>
          <table:table-cell office:value-type="float" office:value="3" table:formula="of:=[.AE12]+[.AE13]" table:style-name="ce21">
            <text:p><text:s/>3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127" table:formula="of:=[.AJ11]+[.AK11]" table:style-name="ce21">
            <text:p><text:s/>127<text:s/></text:p>
          </table:table-cell>
          <table:table-cell office:value-type="float" office:value="127" table:formula="of:=[.AN11]+[.AQ11]" table:style-name="ce21">
            <text:p><text:s/>127<text:s/></text:p>
          </table:table-cell>
          <table:table-cell office:value-type="float" office:value="0" table:formula="of:=[.AO11]+[.AR11]" table:style-name="ce21">
            <text:p><text:s/>-<text:s/></text:p>
          </table:table-cell>
          <table:table-cell office:value-type="float" office:value="0" table:formula="of:=IF([.AI11]&gt;0; [.AK11]/[.AI11]*100; &quot;--&quot;)" table:style-name="ce25">
            <text:p><text:s/>-<text:s text:c="3"/></text:p>
          </table:table-cell>
          <table:table-cell office:value-type="float" office:value="127" table:formula="of:=[.AN11]+[.AO11]" table:style-name="ce21">
            <text:p><text:s/>127<text:s/></text:p>
          </table:table-cell>
          <table:table-cell office:value-type="float" office:value="127" table:formula="of:=[.AN12]+[.AN13]" table:style-name="ce21">
            <text:p><text:s/>127<text:s/></text:p>
          </table:table-cell>
          <table:table-cell office:value-type="float" office:value="0" table:formula="of:=[.AO12]+[.AO13]" table:style-name="ce21">
            <text:p><text:s/>-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56" table:formula="of:=SUM([.M12]; [.Y12]; [.AI12])" table:style-name="ce18">
            <text:p><text:s/>756<text:s/></text:p>
          </table:table-cell>
          <table:table-cell office:value-type="float" office:value="752" table:formula="of:=SUM([.N12]; [.Z12]; [.AJ12])" table:style-name="ce21">
            <text:p><text:s/>752<text:s/></text:p>
          </table:table-cell>
          <table:table-cell office:value-type="float" office:value="4" table:formula="of:=SUM([.O12]; [.AA12]; [.AK12])" table:style-name="ce21">
            <text:p><text:s/>4<text:s/></text:p>
          </table:table-cell>
          <table:table-cell office:value-type="float" office:value="0.52910052910052907" table:formula="of:=IF([.C12]&gt;0; [.E12]/[.C12]*100; &quot;--&quot;)" table:style-name="ce25">
            <text:p><text:s/>0.53<text:s/></text:p>
          </table:table-cell>
          <table:table-cell office:value-type="float" office:value="756" table:formula="of:=SUM([.Q12]; [.AC12]; [.AM12])" table:style-name="ce21">
            <text:p><text:s/>756<text:s/></text:p>
          </table:table-cell>
          <table:table-cell office:value-type="float" office:value="752" table:formula="of:=SUM([.R12]; [.AD12]; [.AN12])" table:style-name="ce21">
            <text:p><text:s/>752<text:s/></text:p>
          </table:table-cell>
          <table:table-cell office:value-type="float" office:value="4" table:formula="of:=SUM([.S12]; [.AE12]; [.AO12])" table:style-name="ce21">
            <text:p><text:s/>4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350" table:formula="of:=[.N12]+[.O12]" table:style-name="ce21">
            <text:p><text:s/>350<text:s/></text:p>
          </table:table-cell>
          <table:table-cell office:value-type="float" office:value="349" table:formula="of:=SUM([.R12]; [.U12])" table:style-name="ce21">
            <text:p><text:s/>349<text:s/></text:p>
          </table:table-cell>
          <table:table-cell office:value-type="float" office:value="1" table:formula="of:=SUM([.S12]; [.V12])" table:style-name="ce21">
            <text:p><text:s/>1<text:s/></text:p>
          </table:table-cell>
          <table:table-cell office:value-type="float" office:value="0.2857142857142857" table:formula="of:=IF([.M12]&gt;0; [.O12]/[.M12]*100; &quot;--&quot;)" table:style-name="ce25">
            <text:p><text:s/>0.29<text:s/></text:p>
          </table:table-cell>
          <table:table-cell office:value-type="float" office:value="350" table:formula="of:=[.R12]+[.S12]" table:style-name="ce21">
            <text:p><text:s/>35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99" table:formula="of:=[.Z12]+[.AA12]" table:style-name="ce18">
            <text:p><text:s/>299<text:s/></text:p>
          </table:table-cell>
          <table:table-cell office:value-type="float" office:value="296" table:formula="of:=SUM([.AD12]; [.AG12])" table:style-name="ce21">
            <text:p><text:s/>296<text:s/></text:p>
          </table:table-cell>
          <table:table-cell office:value-type="float" office:value="3" table:formula="of:=SUM([.AE12]; [.AH12])" table:style-name="ce21">
            <text:p><text:s/>3<text:s/></text:p>
          </table:table-cell>
          <table:table-cell office:value-type="float" office:value="1.0033444816053512" table:formula="of:=IF([.Y12]&gt;0; [.AA12]/[.Y12]*100; &quot;--&quot;)" table:style-name="ce25">
            <text:p><text:s/>1.00<text:s/></text:p>
          </table:table-cell>
          <table:table-cell office:value-type="float" office:value="299" table:formula="of:=[.AD12]+[.AE12]" table:style-name="ce21">
            <text:p><text:s/>299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" table:formula="of:=[.AJ12]+[.AK12]" table:style-name="ce21">
            <text:p><text:s/>107<text:s/></text:p>
          </table:table-cell>
          <table:table-cell office:value-type="float" office:value="107" table:formula="of:=[.AN12]+[.AQ12]" table:style-name="ce21">
            <text:p><text:s/>107<text:s/></text:p>
          </table:table-cell>
          <table:table-cell office:value-type="float" office:value="0" table:formula="of:=[.AO12]+[.AR12]" table:style-name="ce21">
            <text:p><text:s/>-<text:s/></text:p>
          </table:table-cell>
          <table:table-cell office:value-type="float" office:value="0" table:formula="of:=IF([.AI12]&gt;0; [.AK12]/[.AI12]*100; &quot;--&quot;)" table:style-name="ce25">
            <text:p><text:s/>-<text:s text:c="3"/></text:p>
          </table:table-cell>
          <table:table-cell office:value-type="float" office:value="107" table:formula="of:=[.AN12]+[.AO12]" table:style-name="ce21">
            <text:p><text:s/>10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8" table:formula="of:=SUM([.M13]; [.Y13]; [.AI13])" table:style-name="ce18">
            <text:p><text:s/>88<text:s/></text:p>
          </table:table-cell>
          <table:table-cell office:value-type="float" office:value="88" table:formula="of:=SUM([.N13]; [.Z13]; [.AJ13])" table:style-name="ce21">
            <text:p><text:s/>88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88" table:formula="of:=SUM([.Q13]; [.AC13]; [.AM13])" table:style-name="ce21">
            <text:p><text:s/>88<text:s/></text:p>
          </table:table-cell>
          <table:table-cell office:value-type="float" office:value="88" table:formula="of:=SUM([.R13]; [.AD13]; [.AN13])" table:style-name="ce21">
            <text:p><text:s/>88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34" table:formula="of:=[.N13]+[.O13]" table:style-name="ce21">
            <text:p><text:s/>34<text:s/></text:p>
          </table:table-cell>
          <table:table-cell office:value-type="float" office:value="34" table:formula="of:=SUM([.R13]; [.U13])" table:style-name="ce21">
            <text:p><text:s/>34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34" table:formula="of:=[.R13]+[.S13]" table:style-name="ce21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4" table:formula="of:=[.Z13]+[.AA13]" table:style-name="ce18">
            <text:p><text:s/>34<text:s/></text:p>
          </table:table-cell>
          <table:table-cell office:value-type="float" office:value="34" table:formula="of:=SUM([.AD13]; [.AG13])" table:style-name="ce21">
            <text:p><text:s/>34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34" table:formula="of:=[.AD13]+[.AE13]" table:style-name="ce21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formula="of:=[.AJ13]+[.AK13]" table:style-name="ce21">
            <text:p><text:s/>20<text:s/></text:p>
          </table:table-cell>
          <table:table-cell office:value-type="float" office:value="20" table:formula="of:=[.AN13]+[.AQ13]" table:style-name="ce21">
            <text:p><text:s/>20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20" table:formula="of:=[.AN13]+[.AO13]" table:style-name="ce21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531" table:formula="of:=SUM([.M14]; [.Y14]; [.AI14])" table:style-name="ce18">
            <text:p><text:s/>2,531<text:s/></text:p>
          </table:table-cell>
          <table:table-cell office:value-type="float" office:value="2525" table:formula="of:=SUM([.N14]; [.Z14]; [.AJ14])" table:style-name="ce21">
            <text:p><text:s/>2,525<text:s/></text:p>
          </table:table-cell>
          <table:table-cell office:value-type="float" office:value="6" table:formula="of:=SUM([.O14]; [.AA14]; [.AK14])" table:style-name="ce21">
            <text:p><text:s/>6<text:s/></text:p>
          </table:table-cell>
          <table:table-cell office:value-type="float" office:value="0.23706045041485579" table:formula="of:=IF([.C14]&gt;0; [.E14]/[.C14]*100; &quot;--&quot;)" table:style-name="ce25">
            <text:p><text:s/>0.24<text:s/></text:p>
          </table:table-cell>
          <table:table-cell office:value-type="float" office:value="2531" table:formula="of:=SUM([.Q14]; [.AC14]; [.AM14])" table:style-name="ce21">
            <text:p><text:s/>2,531<text:s/></text:p>
          </table:table-cell>
          <table:table-cell office:value-type="float" office:value="2525" table:formula="of:=SUM([.R14]; [.AD14]; [.AN14])" table:style-name="ce21">
            <text:p><text:s/>2,525<text:s/></text:p>
          </table:table-cell>
          <table:table-cell office:value-type="float" office:value="6" table:formula="of:=SUM([.S14]; [.AE14]; [.AO14])" table:style-name="ce21">
            <text:p><text:s/>6<text:s/></text:p>
          </table:table-cell>
          <table:table-cell office:value-type="float" office:value="0" table:formula="of:=[.K14]+[.L14]" table:style-name="ce21">
            <text:p><text:s/>-<text:s/></text:p>
          </table:table-cell>
          <table:table-cell office:value-type="float" office:value="0" table:formula="of:=SUM([.U14]; [.AG14]; [.AQ14])" table:style-name="ce21">
            <text:p><text:s/>-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232" table:formula="of:=[.N14]+[.O14]" table:style-name="ce21">
            <text:p><text:s/>1,232<text:s/></text:p>
          </table:table-cell>
          <table:table-cell office:value-type="float" office:value="1228" table:formula="of:=SUM([.R14]; [.U14])" table:style-name="ce21">
            <text:p><text:s/>1,228<text:s/></text:p>
          </table:table-cell>
          <table:table-cell office:value-type="float" office:value="4" table:formula="of:=SUM([.S14]; [.V14])" table:style-name="ce21">
            <text:p><text:s/>4<text:s/></text:p>
          </table:table-cell>
          <table:table-cell office:value-type="float" office:value="0.32467532467532467" table:formula="of:=IF([.M14]&gt;0; [.O14]/[.M14]*100; &quot;--&quot;)" table:style-name="ce25">
            <text:p><text:s/>0.32<text:s/></text:p>
          </table:table-cell>
          <table:table-cell office:value-type="float" office:value="1232" table:formula="of:=[.R14]+[.S14]" table:style-name="ce21">
            <text:p><text:s/>1,232<text:s/></text:p>
          </table:table-cell>
          <table:table-cell office:value-type="float" office:value="1228" table:formula="of:=[.R15]+[.R16]" table:style-name="ce21">
            <text:p><text:s/>1,228<text:s/></text:p>
          </table:table-cell>
          <table:table-cell office:value-type="float" office:value="4" table:formula="of:=[.S15]+[.S16]" table:style-name="ce21">
            <text:p><text:s/>4<text:s/></text:p>
          </table:table-cell>
          <table:table-cell office:value-type="float" office:value="0" table:formula="of:=[.U14]+[.V14]" table:style-name="ce21">
            <text:p><text:s/>-<text:s/></text:p>
          </table:table-cell>
          <table:table-cell office:value-type="float" office:value="0" table:formula="of:=[.U15]+[.U16]" table:style-name="ce21">
            <text:p><text:s/>-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51" table:formula="of:=[.Z14]+[.AA14]" table:style-name="ce18">
            <text:p><text:s/>951<text:s/></text:p>
          </table:table-cell>
          <table:table-cell office:value-type="float" office:value="950" table:formula="of:=SUM([.AD14]; [.AG14])" table:style-name="ce21">
            <text:p><text:s/>950<text:s/></text:p>
          </table:table-cell>
          <table:table-cell office:value-type="float" office:value="1" table:formula="of:=SUM([.AE14]; [.AH14])" table:style-name="ce21">
            <text:p><text:s/>1<text:s/></text:p>
          </table:table-cell>
          <table:table-cell office:value-type="float" office:value="0.10515247108307045" table:formula="of:=IF([.Y14]&gt;0; [.AA14]/[.Y14]*100; &quot;--&quot;)" table:style-name="ce25">
            <text:p><text:s/>0.11<text:s/></text:p>
          </table:table-cell>
          <table:table-cell office:value-type="float" office:value="951" table:formula="of:=[.AD14]+[.AE14]" table:style-name="ce21">
            <text:p><text:s/>951<text:s/></text:p>
          </table:table-cell>
          <table:table-cell office:value-type="float" office:value="950" table:formula="of:=[.AD15]+[.AD16]" table:style-name="ce21">
            <text:p><text:s/>950<text:s/></text:p>
          </table:table-cell>
          <table:table-cell office:value-type="float" office:value="1" table:formula="of:=[.AE15]+[.AE16]" table:style-name="ce21">
            <text:p><text:s/>1<text:s/></text:p>
          </table:table-cell>
          <table:table-cell office:value-type="float" office:value="0" table:formula="of:=[.AG14]+[.AH14]" table:style-name="ce21">
            <text:p><text:s/>-<text:s/></text:p>
          </table:table-cell>
          <table:table-cell office:value-type="float" office:value="0" table:formula="of:=[.AG15]+[.AG16]" table:style-name="ce21">
            <text:p><text:s/>-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348" table:formula="of:=[.AJ14]+[.AK14]" table:style-name="ce21">
            <text:p><text:s/>348<text:s/></text:p>
          </table:table-cell>
          <table:table-cell office:value-type="float" office:value="347" table:formula="of:=[.AN14]+[.AQ14]" table:style-name="ce21">
            <text:p><text:s/>347<text:s/></text:p>
          </table:table-cell>
          <table:table-cell office:value-type="float" office:value="1" table:formula="of:=[.AO14]+[.AR14]" table:style-name="ce21">
            <text:p><text:s/>1<text:s/></text:p>
          </table:table-cell>
          <table:table-cell office:value-type="float" office:value="0.28735632183908044" table:formula="of:=IF([.AI14]&gt;0; [.AK14]/[.AI14]*100; &quot;--&quot;)" table:style-name="ce25">
            <text:p><text:s/>0.29<text:s/></text:p>
          </table:table-cell>
          <table:table-cell office:value-type="float" office:value="348" table:formula="of:=[.AN14]+[.AO14]" table:style-name="ce21">
            <text:p><text:s/>348<text:s/></text:p>
          </table:table-cell>
          <table:table-cell office:value-type="float" office:value="347" table:formula="of:=[.AN15]+[.AN16]" table:style-name="ce21">
            <text:p><text:s/>347<text:s/></text:p>
          </table:table-cell>
          <table:table-cell office:value-type="float" office:value="1" table:formula="of:=[.AO15]+[.AO16]" table:style-name="ce21">
            <text:p><text:s/>1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132" table:formula="of:=SUM([.M15]; [.Y15]; [.AI15])" table:style-name="ce18">
            <text:p><text:s/>1,132<text:s/></text:p>
          </table:table-cell>
          <table:table-cell office:value-type="float" office:value="1128" table:formula="of:=SUM([.N15]; [.Z15]; [.AJ15])" table:style-name="ce21">
            <text:p><text:s/>1,128<text:s/></text:p>
          </table:table-cell>
          <table:table-cell office:value-type="float" office:value="4" table:formula="of:=SUM([.O15]; [.AA15]; [.AK15])" table:style-name="ce21">
            <text:p><text:s/>4<text:s/></text:p>
          </table:table-cell>
          <table:table-cell office:value-type="float" office:value="0.35335689045936397" table:formula="of:=IF([.C15]&gt;0; [.E15]/[.C15]*100; &quot;--&quot;)" table:style-name="ce25">
            <text:p><text:s/>0.35<text:s/></text:p>
          </table:table-cell>
          <table:table-cell office:value-type="float" office:value="1132" table:formula="of:=SUM([.Q15]; [.AC15]; [.AM15])" table:style-name="ce21">
            <text:p><text:s/>1,132<text:s/></text:p>
          </table:table-cell>
          <table:table-cell office:value-type="float" office:value="1128" table:formula="of:=SUM([.R15]; [.AD15]; [.AN15])" table:style-name="ce21">
            <text:p><text:s/>1,128<text:s/></text:p>
          </table:table-cell>
          <table:table-cell office:value-type="float" office:value="4" table:formula="of:=SUM([.S15]; [.AE15]; [.AO15])" table:style-name="ce21">
            <text:p><text:s/>4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424" table:formula="of:=[.N15]+[.O15]" table:style-name="ce21">
            <text:p><text:s/>424<text:s/></text:p>
          </table:table-cell>
          <table:table-cell office:value-type="float" office:value="421" table:formula="of:=SUM([.R15]; [.U15])" table:style-name="ce21">
            <text:p><text:s/>421<text:s/></text:p>
          </table:table-cell>
          <table:table-cell office:value-type="float" office:value="3" table:formula="of:=SUM([.S15]; [.V15])" table:style-name="ce21">
            <text:p><text:s/>3<text:s/></text:p>
          </table:table-cell>
          <table:table-cell office:value-type="float" office:value="0.70754716981132082" table:formula="of:=IF([.M15]&gt;0; [.O15]/[.M15]*100; &quot;--&quot;)" table:style-name="ce25">
            <text:p><text:s/>0.71<text:s/></text:p>
          </table:table-cell>
          <table:table-cell office:value-type="float" office:value="424" table:formula="of:=[.R15]+[.S15]" table:style-name="ce21">
            <text:p><text:s/>424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39" table:formula="of:=[.Z15]+[.AA15]" table:style-name="ce18">
            <text:p><text:s/>539<text:s/></text:p>
          </table:table-cell>
          <table:table-cell office:value-type="float" office:value="538" table:formula="of:=SUM([.AD15]; [.AG15])" table:style-name="ce21">
            <text:p><text:s/>538<text:s/></text:p>
          </table:table-cell>
          <table:table-cell office:value-type="float" office:value="1" table:formula="of:=SUM([.AE15]; [.AH15])" table:style-name="ce21">
            <text:p><text:s/>1<text:s/></text:p>
          </table:table-cell>
          <table:table-cell office:value-type="float" office:value="0.1855287569573284" table:formula="of:=IF([.Y15]&gt;0; [.AA15]/[.Y15]*100; &quot;--&quot;)" table:style-name="ce25">
            <text:p><text:s/>0.19<text:s/></text:p>
          </table:table-cell>
          <table:table-cell office:value-type="float" office:value="539" table:formula="of:=[.AD15]+[.AE15]" table:style-name="ce21">
            <text:p><text:s/>539<text:s/></text:p>
          </table:table-cell>
          <table:table-cell office:value-type="float" office:value="538" table:style-name="ce27">
            <text:p><text:s/>5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" table:formula="of:=[.AJ15]+[.AK15]" table:style-name="ce21">
            <text:p><text:s/>169<text:s/></text:p>
          </table:table-cell>
          <table:table-cell office:value-type="float" office:value="169" table:formula="of:=[.AN15]+[.AQ15]" table:style-name="ce21">
            <text:p><text:s/>169<text:s/></text:p>
          </table:table-cell>
          <table:table-cell office:value-type="float" office:value="0" table:formula="of:=[.AO15]+[.AR15]" table:style-name="ce21">
            <text:p><text:s/>-<text:s/></text:p>
          </table:table-cell>
          <table:table-cell office:value-type="float" office:value="0" table:formula="of:=IF([.AI15]&gt;0; [.AK15]/[.AI15]*100; &quot;--&quot;)" table:style-name="ce25">
            <text:p><text:s/>-<text:s text:c="3"/></text:p>
          </table:table-cell>
          <table:table-cell office:value-type="float" office:value="169" table:formula="of:=[.AN15]+[.AO15]" table:style-name="ce21">
            <text:p><text:s/>16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99" table:formula="of:=SUM([.M16]; [.Y16]; [.AI16])" table:style-name="ce18">
            <text:p><text:s/>1,399<text:s/></text:p>
          </table:table-cell>
          <table:table-cell office:value-type="float" office:value="1397" table:formula="of:=SUM([.N16]; [.Z16]; [.AJ16])" table:style-name="ce21">
            <text:p><text:s/>1,397<text:s/></text:p>
          </table:table-cell>
          <table:table-cell office:value-type="float" office:value="2" table:formula="of:=SUM([.O16]; [.AA16]; [.AK16])" table:style-name="ce21">
            <text:p><text:s/>2<text:s/></text:p>
          </table:table-cell>
          <table:table-cell office:value-type="float" office:value="0.14295925661186562" table:formula="of:=IF([.C16]&gt;0; [.E16]/[.C16]*100; &quot;--&quot;)" table:style-name="ce25">
            <text:p><text:s/>0.14<text:s/></text:p>
          </table:table-cell>
          <table:table-cell office:value-type="float" office:value="1399" table:formula="of:=SUM([.Q16]; [.AC16]; [.AM16])" table:style-name="ce21">
            <text:p><text:s/>1,399<text:s/></text:p>
          </table:table-cell>
          <table:table-cell office:value-type="float" office:value="1397" table:formula="of:=SUM([.R16]; [.AD16]; [.AN16])" table:style-name="ce21">
            <text:p><text:s/>1,397<text:s/></text:p>
          </table:table-cell>
          <table:table-cell office:value-type="float" office:value="2" table:formula="of:=SUM([.S16]; [.AE16]; [.AO16])" table:style-name="ce21">
            <text:p><text:s/>2<text:s/></text:p>
          </table:table-cell>
          <table:table-cell office:value-type="float" office:value="0" table:formula="of:=[.K16]+[.L16]" table:style-name="ce21">
            <text:p><text:s/>-<text:s/></text:p>
          </table:table-cell>
          <table:table-cell office:value-type="float" office:value="0" table:formula="of:=SUM([.U16]; [.AG16]; [.AQ16])" table:style-name="ce21">
            <text:p><text:s/>-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808" table:formula="of:=[.N16]+[.O16]" table:style-name="ce21">
            <text:p><text:s/>808<text:s/></text:p>
          </table:table-cell>
          <table:table-cell office:value-type="float" office:value="807" table:formula="of:=SUM([.R16]; [.U16])" table:style-name="ce21">
            <text:p><text:s/>807<text:s/></text:p>
          </table:table-cell>
          <table:table-cell office:value-type="float" office:value="1" table:formula="of:=SUM([.S16]; [.V16])" table:style-name="ce21">
            <text:p><text:s/>1<text:s/></text:p>
          </table:table-cell>
          <table:table-cell office:value-type="float" office:value="0.12376237623762376" table:formula="of:=IF([.M16]&gt;0; [.O16]/[.M16]*100; &quot;--&quot;)" table:style-name="ce25">
            <text:p><text:s/>0.12<text:s/></text:p>
          </table:table-cell>
          <table:table-cell office:value-type="float" office:value="808" table:formula="of:=[.R16]+[.S16]" table:style-name="ce21">
            <text:p><text:s/>808<text:s/></text:p>
          </table:table-cell>
          <table:table-cell office:value-type="float" office:value="807" table:style-name="ce27">
            <text:p><text:s/>80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6]+[.V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12" table:formula="of:=[.Z16]+[.AA16]" table:style-name="ce18">
            <text:p><text:s/>412<text:s/></text:p>
          </table:table-cell>
          <table:table-cell office:value-type="float" office:value="412" table:formula="of:=SUM([.AD16]; [.AG16])" table:style-name="ce21">
            <text:p><text:s/>412<text:s/></text:p>
          </table:table-cell>
          <table:table-cell office:value-type="float" office:value="0" table:formula="of:=SUM([.AE16]; [.AH16])" table:style-name="ce21">
            <text:p><text:s/>-<text:s/></text:p>
          </table:table-cell>
          <table:table-cell office:value-type="float" office:value="0" table:formula="of:=IF([.Y16]&gt;0; [.AA16]/[.Y16]*100; &quot;--&quot;)" table:style-name="ce25">
            <text:p><text:s/>-<text:s text:c="3"/></text:p>
          </table:table-cell>
          <table:table-cell office:value-type="float" office:value="412" table:formula="of:=[.AD16]+[.AE16]" table:style-name="ce21">
            <text:p><text:s/>412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" table:formula="of:=[.AJ16]+[.AK16]" table:style-name="ce21">
            <text:p><text:s/>179<text:s/></text:p>
          </table:table-cell>
          <table:table-cell office:value-type="float" office:value="178" table:formula="of:=[.AN16]+[.AQ16]" table:style-name="ce21">
            <text:p><text:s/>178<text:s/></text:p>
          </table:table-cell>
          <table:table-cell office:value-type="float" office:value="1" table:formula="of:=[.AO16]+[.AR16]" table:style-name="ce21">
            <text:p><text:s/>1<text:s/></text:p>
          </table:table-cell>
          <table:table-cell office:value-type="float" office:value="0.55865921787709494" table:formula="of:=IF([.AI16]&gt;0; [.AK16]/[.AI16]*100; &quot;--&quot;)" table:style-name="ce25">
            <text:p><text:s/>0.56<text:s/></text:p>
          </table:table-cell>
          <table:table-cell office:value-type="float" office:value="179" table:formula="of:=[.AN16]+[.AO16]" table:style-name="ce21">
            <text:p><text:s/>179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18" table:formula="of:=SUM([.M17]; [.Y17]; [.AI17])" table:style-name="ce18">
            <text:p><text:s/>1,318<text:s/></text:p>
          </table:table-cell>
          <table:table-cell office:value-type="float" office:value="1312" table:formula="of:=SUM([.N17]; [.Z17]; [.AJ17])" table:style-name="ce21">
            <text:p><text:s/>1,312<text:s/></text:p>
          </table:table-cell>
          <table:table-cell office:value-type="float" office:value="6" table:formula="of:=SUM([.O17]; [.AA17]; [.AK17])" table:style-name="ce21">
            <text:p><text:s/>6<text:s/></text:p>
          </table:table-cell>
          <table:table-cell office:value-type="float" office:value="0.45523520485584218" table:formula="of:=IF([.C17]&gt;0; [.E17]/[.C17]*100; &quot;--&quot;)" table:style-name="ce25">
            <text:p><text:s/>0.46<text:s/></text:p>
          </table:table-cell>
          <table:table-cell office:value-type="float" office:value="1318" table:formula="of:=SUM([.Q17]; [.AC17]; [.AM17])" table:style-name="ce21">
            <text:p><text:s/>1,318<text:s/></text:p>
          </table:table-cell>
          <table:table-cell office:value-type="float" office:value="1312" table:formula="of:=SUM([.R17]; [.AD17]; [.AN17])" table:style-name="ce21">
            <text:p><text:s/>1,312<text:s/></text:p>
          </table:table-cell>
          <table:table-cell office:value-type="float" office:value="6" table:formula="of:=SUM([.S17]; [.AE17]; [.AO17])" table:style-name="ce21">
            <text:p><text:s/>6<text:s/></text:p>
          </table:table-cell>
          <table:table-cell office:value-type="float" office:value="0" table:formula="of:=[.K17]+[.L17]" table:style-name="ce21">
            <text:p><text:s/>-<text:s/></text:p>
          </table:table-cell>
          <table:table-cell office:value-type="float" office:value="0" table:formula="of:=SUM([.U17]; [.AG17]; [.AQ17])" table:style-name="ce21">
            <text:p><text:s/>-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533" table:formula="of:=[.N17]+[.O17]" table:style-name="ce21">
            <text:p><text:s/>533<text:s/></text:p>
          </table:table-cell>
          <table:table-cell office:value-type="float" office:value="531" table:formula="of:=SUM([.R17]; [.U17])" table:style-name="ce21">
            <text:p><text:s/>531<text:s/></text:p>
          </table:table-cell>
          <table:table-cell office:value-type="float" office:value="2" table:formula="of:=SUM([.S17]; [.V17])" table:style-name="ce21">
            <text:p><text:s/>2<text:s/></text:p>
          </table:table-cell>
          <table:table-cell office:value-type="float" office:value="0.37523452157598497" table:formula="of:=IF([.M17]&gt;0; [.O17]/[.M17]*100; &quot;--&quot;)" table:style-name="ce25">
            <text:p><text:s/>0.38<text:s/></text:p>
          </table:table-cell>
          <table:table-cell office:value-type="float" office:value="533" table:formula="of:=[.R17]+[.S17]" table:style-name="ce21">
            <text:p><text:s/>533<text:s/></text:p>
          </table:table-cell>
          <table:table-cell office:value-type="float" office:value="531" table:formula="of:=[.R18]+[.R19]" table:style-name="ce21">
            <text:p><text:s/>531<text:s/></text:p>
          </table:table-cell>
          <table:table-cell office:value-type="float" office:value="2" table:formula="of:=[.S18]+[.S19]" table:style-name="ce21">
            <text:p><text:s/>2<text:s/></text:p>
          </table:table-cell>
          <table:table-cell office:value-type="float" office:value="0" table:formula="of:=[.U17]+[.V17]" table:style-name="ce21">
            <text:p><text:s/>-<text:s/></text:p>
          </table:table-cell>
          <table:table-cell office:value-type="float" office:value="0" table:formula="of:=[.U18]+[.U19]" table:style-name="ce21">
            <text:p><text:s/>-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5" table:formula="of:=[.Z17]+[.AA17]" table:style-name="ce18">
            <text:p><text:s/>525<text:s/></text:p>
          </table:table-cell>
          <table:table-cell office:value-type="float" office:value="524" table:formula="of:=SUM([.AD17]; [.AG17])" table:style-name="ce21">
            <text:p><text:s/>524<text:s/></text:p>
          </table:table-cell>
          <table:table-cell office:value-type="float" office:value="1" table:formula="of:=SUM([.AE17]; [.AH17])" table:style-name="ce21">
            <text:p><text:s/>1<text:s/></text:p>
          </table:table-cell>
          <table:table-cell office:value-type="float" office:value="0.19047619047619047" table:formula="of:=IF([.Y17]&gt;0; [.AA17]/[.Y17]*100; &quot;--&quot;)" table:style-name="ce25">
            <text:p><text:s/>0.19<text:s/></text:p>
          </table:table-cell>
          <table:table-cell office:value-type="float" office:value="525" table:formula="of:=[.AD17]+[.AE17]" table:style-name="ce21">
            <text:p><text:s/>525<text:s/></text:p>
          </table:table-cell>
          <table:table-cell office:value-type="float" office:value="524" table:formula="of:=[.AD18]+[.AD19]" table:style-name="ce21">
            <text:p><text:s/>524<text:s/></text:p>
          </table:table-cell>
          <table:table-cell office:value-type="float" office:value="1" table:formula="of:=[.AE18]+[.AE19]" table:style-name="ce21">
            <text:p><text:s/>1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260" table:formula="of:=[.AJ17]+[.AK17]" table:style-name="ce21">
            <text:p><text:s/>260<text:s/></text:p>
          </table:table-cell>
          <table:table-cell office:value-type="float" office:value="257" table:formula="of:=[.AN17]+[.AQ17]" table:style-name="ce21">
            <text:p><text:s/>257<text:s/></text:p>
          </table:table-cell>
          <table:table-cell office:value-type="float" office:value="3" table:formula="of:=[.AO17]+[.AR17]" table:style-name="ce21">
            <text:p><text:s/>3<text:s/></text:p>
          </table:table-cell>
          <table:table-cell office:value-type="float" office:value="1.153846153846154" table:formula="of:=IF([.AI17]&gt;0; [.AK17]/[.AI17]*100; &quot;--&quot;)" table:style-name="ce25">
            <text:p><text:s/>1.15<text:s/></text:p>
          </table:table-cell>
          <table:table-cell office:value-type="float" office:value="260" table:formula="of:=[.AN17]+[.AO17]" table:style-name="ce21">
            <text:p><text:s/>260<text:s/></text:p>
          </table:table-cell>
          <table:table-cell office:value-type="float" office:value="257" table:formula="of:=[.AN18]+[.AN19]" table:style-name="ce21">
            <text:p><text:s/>257<text:s/></text:p>
          </table:table-cell>
          <table:table-cell office:value-type="float" office:value="3" table:formula="of:=[.AO18]+[.AO19]" table:style-name="ce21">
            <text:p><text:s/>3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07" table:formula="of:=SUM([.M18]; [.Y18]; [.AI18])" table:style-name="ce18">
            <text:p><text:s/>507<text:s/></text:p>
          </table:table-cell>
          <table:table-cell office:value-type="float" office:value="502" table:formula="of:=SUM([.N18]; [.Z18]; [.AJ18])" table:style-name="ce21">
            <text:p><text:s/>502<text:s/></text:p>
          </table:table-cell>
          <table:table-cell office:value-type="float" office:value="5" table:formula="of:=SUM([.O18]; [.AA18]; [.AK18])" table:style-name="ce21">
            <text:p><text:s/>5<text:s/></text:p>
          </table:table-cell>
          <table:table-cell office:value-type="float" office:value="0.98619329388560162" table:formula="of:=IF([.C18]&gt;0; [.E18]/[.C18]*100; &quot;--&quot;)" table:style-name="ce25">
            <text:p><text:s/>0.99<text:s/></text:p>
          </table:table-cell>
          <table:table-cell office:value-type="float" office:value="507" table:formula="of:=SUM([.Q18]; [.AC18]; [.AM18])" table:style-name="ce21">
            <text:p><text:s/>507<text:s/></text:p>
          </table:table-cell>
          <table:table-cell office:value-type="float" office:value="502" table:formula="of:=SUM([.R18]; [.AD18]; [.AN18])" table:style-name="ce21">
            <text:p><text:s/>502<text:s/></text:p>
          </table:table-cell>
          <table:table-cell office:value-type="float" office:value="5" table:formula="of:=SUM([.S18]; [.AE18]; [.AO18])" table:style-name="ce21">
            <text:p><text:s/>5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182" table:formula="of:=[.N18]+[.O18]" table:style-name="ce21">
            <text:p><text:s/>182<text:s/></text:p>
          </table:table-cell>
          <table:table-cell office:value-type="float" office:value="181" table:formula="of:=SUM([.R18]; [.U18])" table:style-name="ce21">
            <text:p><text:s/>181<text:s/></text:p>
          </table:table-cell>
          <table:table-cell office:value-type="float" office:value="1" table:formula="of:=SUM([.S18]; [.V18])" table:style-name="ce21">
            <text:p><text:s/>1<text:s/></text:p>
          </table:table-cell>
          <table:table-cell office:value-type="float" office:value="0.5494505494505495" table:formula="of:=IF([.M18]&gt;0; [.O18]/[.M18]*100; &quot;--&quot;)" table:style-name="ce25">
            <text:p><text:s/>0.55<text:s/></text:p>
          </table:table-cell>
          <table:table-cell office:value-type="float" office:value="182" table:formula="of:=[.R18]+[.S18]" table:style-name="ce21">
            <text:p><text:s/>182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5" table:formula="of:=[.Z18]+[.AA18]" table:style-name="ce18">
            <text:p><text:s/>185<text:s/></text:p>
          </table:table-cell>
          <table:table-cell office:value-type="float" office:value="184" table:formula="of:=SUM([.AD18]; [.AG18])" table:style-name="ce21">
            <text:p><text:s/>184<text:s/></text:p>
          </table:table-cell>
          <table:table-cell office:value-type="float" office:value="1" table:formula="of:=SUM([.AE18]; [.AH18])" table:style-name="ce21">
            <text:p><text:s/>1<text:s/></text:p>
          </table:table-cell>
          <table:table-cell office:value-type="float" office:value="0.54054054054054057" table:formula="of:=IF([.Y18]&gt;0; [.AA18]/[.Y18]*100; &quot;--&quot;)" table:style-name="ce25">
            <text:p><text:s/>0.54<text:s/></text:p>
          </table:table-cell>
          <table:table-cell office:value-type="float" office:value="185" table:formula="of:=[.AD18]+[.AE18]" table:style-name="ce21">
            <text:p><text:s/>185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" table:formula="of:=[.AJ18]+[.AK18]" table:style-name="ce21">
            <text:p><text:s/>140<text:s/></text:p>
          </table:table-cell>
          <table:table-cell office:value-type="float" office:value="137" table:formula="of:=[.AN18]+[.AQ18]" table:style-name="ce21">
            <text:p><text:s/>137<text:s/></text:p>
          </table:table-cell>
          <table:table-cell office:value-type="float" office:value="3" table:formula="of:=[.AO18]+[.AR18]" table:style-name="ce21">
            <text:p><text:s/>3<text:s/></text:p>
          </table:table-cell>
          <table:table-cell office:value-type="float" office:value="2.1428571428571428" table:formula="of:=IF([.AI18]&gt;0; [.AK18]/[.AI18]*100; &quot;--&quot;)" table:style-name="ce25">
            <text:p><text:s/>2.14<text:s/></text:p>
          </table:table-cell>
          <table:table-cell office:value-type="float" office:value="140" table:formula="of:=[.AN18]+[.AO18]" table:style-name="ce21">
            <text:p><text:s/>140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11" table:formula="of:=SUM([.M19]; [.Y19]; [.AI19])" table:style-name="ce18">
            <text:p><text:s/>811<text:s/></text:p>
          </table:table-cell>
          <table:table-cell office:value-type="float" office:value="810" table:formula="of:=SUM([.N19]; [.Z19]; [.AJ19])" table:style-name="ce21">
            <text:p><text:s/>810<text:s/></text:p>
          </table:table-cell>
          <table:table-cell office:value-type="float" office:value="1" table:formula="of:=SUM([.O19]; [.AA19]; [.AK19])" table:style-name="ce21">
            <text:p><text:s/>1<text:s/></text:p>
          </table:table-cell>
          <table:table-cell office:value-type="float" office:value="0.12330456226880394" table:formula="of:=IF([.C19]&gt;0; [.E19]/[.C19]*100; &quot;--&quot;)" table:style-name="ce25">
            <text:p><text:s/>0.12<text:s/></text:p>
          </table:table-cell>
          <table:table-cell office:value-type="float" office:value="811" table:formula="of:=SUM([.Q19]; [.AC19]; [.AM19])" table:style-name="ce21">
            <text:p><text:s/>811<text:s/></text:p>
          </table:table-cell>
          <table:table-cell office:value-type="float" office:value="810" table:formula="of:=SUM([.R19]; [.AD19]; [.AN19])" table:style-name="ce21">
            <text:p><text:s/>810<text:s/></text:p>
          </table:table-cell>
          <table:table-cell office:value-type="float" office:value="1" table:formula="of:=SUM([.S19]; [.AE19]; [.AO19])" table:style-name="ce21">
            <text:p><text:s/>1<text:s/></text:p>
          </table:table-cell>
          <table:table-cell office:value-type="float" office:value="0" table:formula="of:=[.K19]+[.L19]" table:style-name="ce21">
            <text:p><text:s/>-<text:s/></text:p>
          </table:table-cell>
          <table:table-cell office:value-type="float" office:value="0" table:formula="of:=SUM([.U19]; [.AG19]; [.AQ19])" table:style-name="ce21">
            <text:p><text:s/>-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351" table:formula="of:=[.N19]+[.O19]" table:style-name="ce21">
            <text:p><text:s/>351<text:s/></text:p>
          </table:table-cell>
          <table:table-cell office:value-type="float" office:value="350" table:formula="of:=SUM([.R19]; [.U19])" table:style-name="ce21">
            <text:p><text:s/>350<text:s/></text:p>
          </table:table-cell>
          <table:table-cell office:value-type="float" office:value="1" table:formula="of:=SUM([.S19]; [.V19])" table:style-name="ce21">
            <text:p><text:s/>1<text:s/></text:p>
          </table:table-cell>
          <table:table-cell office:value-type="float" office:value="0.28490028490028491" table:formula="of:=IF([.M19]&gt;0; [.O19]/[.M19]*100; &quot;--&quot;)" table:style-name="ce25">
            <text:p><text:s/>0.28<text:s/></text:p>
          </table:table-cell>
          <table:table-cell office:value-type="float" office:value="351" table:formula="of:=[.R19]+[.S19]" table:style-name="ce21">
            <text:p><text:s/>351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9]+[.V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40" table:formula="of:=[.Z19]+[.AA19]" table:style-name="ce18">
            <text:p><text:s/>340<text:s/></text:p>
          </table:table-cell>
          <table:table-cell office:value-type="float" office:value="340" table:formula="of:=SUM([.AD19]; [.AG19])" table:style-name="ce21">
            <text:p><text:s/>340<text:s/></text:p>
          </table:table-cell>
          <table:table-cell office:value-type="float" office:value="0" table:formula="of:=SUM([.AE19]; [.AH19])" table:style-name="ce21">
            <text:p><text:s/>-<text:s/></text:p>
          </table:table-cell>
          <table:table-cell office:value-type="float" office:value="0" table:formula="of:=IF([.Y19]&gt;0; [.AA19]/[.Y19]*100; &quot;--&quot;)" table:style-name="ce25">
            <text:p><text:s/>-<text:s text:c="3"/></text:p>
          </table:table-cell>
          <table:table-cell office:value-type="float" office:value="340" table:formula="of:=[.AD19]+[.AE19]" table:style-name="ce21">
            <text:p><text:s/>340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" table:formula="of:=[.AJ19]+[.AK19]" table:style-name="ce21">
            <text:p><text:s/>120<text:s/></text:p>
          </table:table-cell>
          <table:table-cell office:value-type="float" office:value="120" table:formula="of:=[.AN19]+[.AQ19]" table:style-name="ce21">
            <text:p><text:s/>120<text:s/></text:p>
          </table:table-cell>
          <table:table-cell office:value-type="float" office:value="0" table:formula="of:=[.AO19]+[.AR19]" table:style-name="ce21">
            <text:p><text:s/>-<text:s/></text:p>
          </table:table-cell>
          <table:table-cell office:value-type="float" office:value="0" table:formula="of:=IF([.AI19]&gt;0; [.AK19]/[.AI19]*100; &quot;--&quot;)" table:style-name="ce25">
            <text:p><text:s/>-<text:s text:c="3"/></text:p>
          </table:table-cell>
          <table:table-cell office:value-type="float" office:value="120" table:formula="of:=[.AN19]+[.AO19]" table:style-name="ce21">
            <text:p><text:s/>12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224" table:formula="of:=SUM([.M20]; [.Y20]; [.AI20])" table:style-name="ce18">
            <text:p><text:s/>3,224<text:s/></text:p>
          </table:table-cell>
          <table:table-cell office:value-type="float" office:value="3214" table:formula="of:=SUM([.N20]; [.Z20]; [.AJ20])" table:style-name="ce21">
            <text:p><text:s/>3,214<text:s/></text:p>
          </table:table-cell>
          <table:table-cell office:value-type="float" office:value="10" table:formula="of:=SUM([.O20]; [.AA20]; [.AK20])" table:style-name="ce21">
            <text:p><text:s/>10<text:s/></text:p>
          </table:table-cell>
          <table:table-cell office:value-type="float" office:value="0.3101736972704715" table:formula="of:=IF([.C20]&gt;0; [.E20]/[.C20]*100; &quot;--&quot;)" table:style-name="ce25">
            <text:p><text:s/>0.31<text:s/></text:p>
          </table:table-cell>
          <table:table-cell office:value-type="float" office:value="3223" table:formula="of:=SUM([.Q20]; [.AC20]; [.AM20])" table:style-name="ce21">
            <text:p><text:s/>3,223<text:s/></text:p>
          </table:table-cell>
          <table:table-cell office:value-type="float" office:value="3213" table:formula="of:=SUM([.R20]; [.AD20]; [.AN20])" table:style-name="ce21">
            <text:p><text:s/>3,213<text:s/></text:p>
          </table:table-cell>
          <table:table-cell office:value-type="float" office:value="10" table:formula="of:=SUM([.S20]; [.AE20]; [.AO20])" table:style-name="ce21">
            <text:p><text:s/>10<text:s/></text:p>
          </table:table-cell>
          <table:table-cell office:value-type="float" office:value="1" table:formula="of:=[.K20]+[.L20]" table:style-name="ce21">
            <text:p><text:s/>1<text:s/></text:p>
          </table:table-cell>
          <table:table-cell office:value-type="float" office:value="1" table:formula="of:=SUM([.U20]; [.AG20]; [.AQ20])" table:style-name="ce21">
            <text:p><text:s/>1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297" table:formula="of:=[.N20]+[.O20]" table:style-name="ce21">
            <text:p><text:s/>1,297<text:s/></text:p>
          </table:table-cell>
          <table:table-cell office:value-type="float" office:value="1292" table:formula="of:=SUM([.R20]; [.U20])" table:style-name="ce21">
            <text:p><text:s/>1,292<text:s/></text:p>
          </table:table-cell>
          <table:table-cell office:value-type="float" office:value="5" table:formula="of:=SUM([.S20]; [.V20])" table:style-name="ce21">
            <text:p><text:s/>5<text:s/></text:p>
          </table:table-cell>
          <table:table-cell office:value-type="float" office:value="0.38550501156515038" table:formula="of:=IF([.M20]&gt;0; [.O20]/[.M20]*100; &quot;--&quot;)" table:style-name="ce25">
            <text:p><text:s/>0.39<text:s/></text:p>
          </table:table-cell>
          <table:table-cell office:value-type="float" office:value="1297" table:formula="of:=[.R20]+[.S20]" table:style-name="ce21">
            <text:p><text:s/>1,297<text:s/></text:p>
          </table:table-cell>
          <table:table-cell office:value-type="float" office:value="1292" table:formula="of:=[.R21]+[.R22]" table:style-name="ce21">
            <text:p><text:s/>1,292<text:s/></text:p>
          </table:table-cell>
          <table:table-cell office:value-type="float" office:value="5" table:formula="of:=[.S21]+[.S22]" table:style-name="ce21">
            <text:p><text:s/>5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36" table:formula="of:=[.Z20]+[.AA20]" table:style-name="ce18">
            <text:p><text:s/>1,536<text:s/></text:p>
          </table:table-cell>
          <table:table-cell office:value-type="float" office:value="1531" table:formula="of:=SUM([.AD20]; [.AG20])" table:style-name="ce21">
            <text:p><text:s/>1,531<text:s/></text:p>
          </table:table-cell>
          <table:table-cell office:value-type="float" office:value="5" table:formula="of:=SUM([.AE20]; [.AH20])" table:style-name="ce21">
            <text:p><text:s/>5<text:s/></text:p>
          </table:table-cell>
          <table:table-cell office:value-type="float" office:value="0.32552083333333337" table:formula="of:=IF([.Y20]&gt;0; [.AA20]/[.Y20]*100; &quot;--&quot;)" table:style-name="ce25">
            <text:p><text:s/>0.33<text:s/></text:p>
          </table:table-cell>
          <table:table-cell office:value-type="float" office:value="1535" table:formula="of:=[.AD20]+[.AE20]" table:style-name="ce21">
            <text:p><text:s/>1,535<text:s/></text:p>
          </table:table-cell>
          <table:table-cell office:value-type="float" office:value="1530" table:formula="of:=[.AD21]+[.AD22]" table:style-name="ce21">
            <text:p><text:s/>1,530<text:s/></text:p>
          </table:table-cell>
          <table:table-cell office:value-type="float" office:value="5" table:formula="of:=[.AE21]+[.AE22]" table:style-name="ce21">
            <text:p><text:s/>5<text:s/></text:p>
          </table:table-cell>
          <table:table-cell office:value-type="float" office:value="1" table:formula="of:=[.AG20]+[.AH20]" table:style-name="ce21">
            <text:p><text:s/>1<text:s/></text:p>
          </table:table-cell>
          <table:table-cell office:value-type="float" office:value="1" table:formula="of:=[.AG21]+[.AG22]" table:style-name="ce21">
            <text:p><text:s/>1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391" table:formula="of:=[.AJ20]+[.AK20]" table:style-name="ce21">
            <text:p><text:s/>391<text:s/></text:p>
          </table:table-cell>
          <table:table-cell office:value-type="float" office:value="391" table:formula="of:=[.AN20]+[.AQ20]" table:style-name="ce21">
            <text:p><text:s/>391<text:s/></text:p>
          </table:table-cell>
          <table:table-cell office:value-type="float" office:value="0" table:formula="of:=[.AO20]+[.AR20]" table:style-name="ce21">
            <text:p><text:s/>-<text:s/></text:p>
          </table:table-cell>
          <table:table-cell office:value-type="float" office:value="0" table:formula="of:=IF([.AI20]&gt;0; [.AK20]/[.AI20]*100; &quot;--&quot;)" table:style-name="ce25">
            <text:p><text:s/>-<text:s text:c="3"/></text:p>
          </table:table-cell>
          <table:table-cell office:value-type="float" office:value="391" table:formula="of:=[.AN20]+[.AO20]" table:style-name="ce21">
            <text:p><text:s/>391<text:s/></text:p>
          </table:table-cell>
          <table:table-cell office:value-type="float" office:value="391" table:formula="of:=[.AN21]+[.AN22]" table:style-name="ce21">
            <text:p><text:s/>391<text:s/></text:p>
          </table:table-cell>
          <table:table-cell office:value-type="float" office:value="0" table:formula="of:=[.AO21]+[.AO22]" table:style-name="ce21">
            <text:p><text:s/>-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398" table:formula="of:=SUM([.M21]; [.Y21]; [.AI21])" table:style-name="ce18">
            <text:p><text:s/>2,398<text:s/></text:p>
          </table:table-cell>
          <table:table-cell office:value-type="float" office:value="2388" table:formula="of:=SUM([.N21]; [.Z21]; [.AJ21])" table:style-name="ce21">
            <text:p><text:s/>2,388<text:s/></text:p>
          </table:table-cell>
          <table:table-cell office:value-type="float" office:value="10" table:formula="of:=SUM([.O21]; [.AA21]; [.AK21])" table:style-name="ce21">
            <text:p><text:s/>10<text:s/></text:p>
          </table:table-cell>
          <table:table-cell office:value-type="float" office:value="0.4170141784820684" table:formula="of:=IF([.C21]&gt;0; [.E21]/[.C21]*100; &quot;--&quot;)" table:style-name="ce25">
            <text:p><text:s/>0.42<text:s/></text:p>
          </table:table-cell>
          <table:table-cell office:value-type="float" office:value="2397" table:formula="of:=SUM([.Q21]; [.AC21]; [.AM21])" table:style-name="ce21">
            <text:p><text:s/>2,397<text:s/></text:p>
          </table:table-cell>
          <table:table-cell office:value-type="float" office:value="2387" table:formula="of:=SUM([.R21]; [.AD21]; [.AN21])" table:style-name="ce21">
            <text:p><text:s/>2,387<text:s/></text:p>
          </table:table-cell>
          <table:table-cell office:value-type="float" office:value="10" table:formula="of:=SUM([.S21]; [.AE21]; [.AO21])" table:style-name="ce21">
            <text:p><text:s/>10<text:s/></text:p>
          </table:table-cell>
          <table:table-cell office:value-type="float" office:value="1" table:formula="of:=[.K21]+[.L21]" table:style-name="ce21">
            <text:p><text:s/>1<text:s/></text:p>
          </table:table-cell>
          <table:table-cell office:value-type="float" office:value="1" table:formula="of:=SUM([.U21]; [.AG21]; [.AQ21])" table:style-name="ce21">
            <text:p><text:s/>1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972" table:formula="of:=[.N21]+[.O21]" table:style-name="ce21">
            <text:p><text:s/>972<text:s/></text:p>
          </table:table-cell>
          <table:table-cell office:value-type="float" office:value="967" table:formula="of:=SUM([.R21]; [.U21])" table:style-name="ce21">
            <text:p><text:s/>967<text:s/></text:p>
          </table:table-cell>
          <table:table-cell office:value-type="float" office:value="5" table:formula="of:=SUM([.S21]; [.V21])" table:style-name="ce21">
            <text:p><text:s/>5<text:s/></text:p>
          </table:table-cell>
          <table:table-cell office:value-type="float" office:value="0.51440329218106995" table:formula="of:=IF([.M21]&gt;0; [.O21]/[.M21]*100; &quot;--&quot;)" table:style-name="ce25">
            <text:p><text:s/>0.51<text:s/></text:p>
          </table:table-cell>
          <table:table-cell office:value-type="float" office:value="972" table:formula="of:=[.R21]+[.S21]" table:style-name="ce21">
            <text:p><text:s/>972<text:s/></text:p>
          </table:table-cell>
          <table:table-cell office:value-type="float" office:value="967" table:style-name="ce27">
            <text:p><text:s/>96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27" table:formula="of:=[.Z21]+[.AA21]" table:style-name="ce18">
            <text:p><text:s/>1,127<text:s/></text:p>
          </table:table-cell>
          <table:table-cell office:value-type="float" office:value="1122" table:formula="of:=SUM([.AD21]; [.AG21])" table:style-name="ce21">
            <text:p><text:s/>1,122<text:s/></text:p>
          </table:table-cell>
          <table:table-cell office:value-type="float" office:value="5" table:formula="of:=SUM([.AE21]; [.AH21])" table:style-name="ce21">
            <text:p><text:s/>5<text:s/></text:p>
          </table:table-cell>
          <table:table-cell office:value-type="float" office:value="0.44365572315882873" table:formula="of:=IF([.Y21]&gt;0; [.AA21]/[.Y21]*100; &quot;--&quot;)" table:style-name="ce25">
            <text:p><text:s/>0.44<text:s/></text:p>
          </table:table-cell>
          <table:table-cell office:value-type="float" office:value="1126" table:formula="of:=[.AD21]+[.AE21]" table:style-name="ce21">
            <text:p><text:s/>1,126<text:s/></text:p>
          </table:table-cell>
          <table:table-cell office:value-type="float" office:value="1121" table:style-name="ce27">
            <text:p><text:s/>1,1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formula="of:=[.AG21]+[.AH21]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9" table:formula="of:=[.AJ21]+[.AK21]" table:style-name="ce21">
            <text:p><text:s/>299<text:s/></text:p>
          </table:table-cell>
          <table:table-cell office:value-type="float" office:value="299" table:formula="of:=[.AN21]+[.AQ21]" table:style-name="ce21">
            <text:p><text:s/>299<text:s/></text:p>
          </table:table-cell>
          <table:table-cell office:value-type="float" office:value="0" table:formula="of:=[.AO21]+[.AR21]" table:style-name="ce21">
            <text:p><text:s/>-<text:s/></text:p>
          </table:table-cell>
          <table:table-cell office:value-type="float" office:value="0" table:formula="of:=IF([.AI21]&gt;0; [.AK21]/[.AI21]*100; &quot;--&quot;)" table:style-name="ce25">
            <text:p><text:s/>-<text:s text:c="3"/></text:p>
          </table:table-cell>
          <table:table-cell office:value-type="float" office:value="299" table:formula="of:=[.AN21]+[.AO21]" table:style-name="ce21">
            <text:p><text:s/>299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26" table:formula="of:=SUM([.M22]; [.Y22]; [.AI22])" table:style-name="ce18">
            <text:p><text:s/>826<text:s/></text:p>
          </table:table-cell>
          <table:table-cell office:value-type="float" office:value="826" table:formula="of:=SUM([.N22]; [.Z22]; [.AJ22])" table:style-name="ce21">
            <text:p><text:s/>826<text:s/></text:p>
          </table:table-cell>
          <table:table-cell office:value-type="float" office:value="0" table:formula="of:=SUM([.O22]; [.AA22]; [.AK22])" table:style-name="ce21">
            <text:p><text:s/>-<text:s/></text:p>
          </table:table-cell>
          <table:table-cell office:value-type="float" office:value="0" table:formula="of:=IF([.C22]&gt;0; [.E22]/[.C22]*100; &quot;--&quot;)" table:style-name="ce25">
            <text:p><text:s/>-<text:s text:c="3"/></text:p>
          </table:table-cell>
          <table:table-cell office:value-type="float" office:value="826" table:formula="of:=SUM([.Q22]; [.AC22]; [.AM22])" table:style-name="ce21">
            <text:p><text:s/>826<text:s/></text:p>
          </table:table-cell>
          <table:table-cell office:value-type="float" office:value="826" table:formula="of:=SUM([.R22]; [.AD22]; [.AN22])" table:style-name="ce21">
            <text:p><text:s/>826<text:s/></text:p>
          </table:table-cell>
          <table:table-cell office:value-type="float" office:value="0" table:formula="of:=SUM([.S22]; [.AE22]; [.AO22])" table:style-name="ce21">
            <text:p><text:s/>-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325" table:formula="of:=[.N22]+[.O22]" table:style-name="ce21">
            <text:p><text:s/>325<text:s/></text:p>
          </table:table-cell>
          <table:table-cell office:value-type="float" office:value="325" table:formula="of:=SUM([.R22]; [.U22])" table:style-name="ce21">
            <text:p><text:s/>325<text:s/></text:p>
          </table:table-cell>
          <table:table-cell office:value-type="float" office:value="0" table:formula="of:=SUM([.S22]; [.V22])" table:style-name="ce21">
            <text:p><text:s/>-<text:s/></text:p>
          </table:table-cell>
          <table:table-cell office:value-type="float" office:value="0" table:formula="of:=IF([.M22]&gt;0; [.O22]/[.M22]*100; &quot;--&quot;)" table:style-name="ce25">
            <text:p><text:s/>-<text:s text:c="3"/></text:p>
          </table:table-cell>
          <table:table-cell office:value-type="float" office:value="325" table:formula="of:=[.R22]+[.S22]" table:style-name="ce21">
            <text:p><text:s/>325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09" table:formula="of:=[.Z22]+[.AA22]" table:style-name="ce18">
            <text:p><text:s/>409<text:s/></text:p>
          </table:table-cell>
          <table:table-cell office:value-type="float" office:value="409" table:formula="of:=SUM([.AD22]; [.AG22])" table:style-name="ce21">
            <text:p><text:s/>409<text:s/></text:p>
          </table:table-cell>
          <table:table-cell office:value-type="float" office:value="0" table:formula="of:=SUM([.AE22]; [.AH22])" table:style-name="ce21">
            <text:p><text:s/>-<text:s/></text:p>
          </table:table-cell>
          <table:table-cell office:value-type="float" office:value="0" table:formula="of:=IF([.Y22]&gt;0; [.AA22]/[.Y22]*100; &quot;--&quot;)" table:style-name="ce25">
            <text:p><text:s/>-<text:s text:c="3"/></text:p>
          </table:table-cell>
          <table:table-cell office:value-type="float" office:value="409" table:formula="of:=[.AD22]+[.AE22]" table:style-name="ce21">
            <text:p><text:s/>409<text:s/></text:p>
          </table:table-cell>
          <table:table-cell office:value-type="float" office:value="409" table:style-name="ce27">
            <text:p><text:s/>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" table:formula="of:=[.AJ22]+[.AK22]" table:style-name="ce21">
            <text:p><text:s/>92<text:s/></text:p>
          </table:table-cell>
          <table:table-cell office:value-type="float" office:value="92" table:formula="of:=[.AN22]+[.AQ22]" table:style-name="ce21">
            <text:p><text:s/>92<text:s/></text:p>
          </table:table-cell>
          <table:table-cell office:value-type="float" office:value="0" table:formula="of:=[.AO22]+[.AR22]" table:style-name="ce21">
            <text:p><text:s/>-<text:s/></text:p>
          </table:table-cell>
          <table:table-cell office:value-type="float" office:value="0" table:formula="of:=IF([.AI22]&gt;0; [.AK22]/[.AI22]*100; &quot;--&quot;)" table:style-name="ce25">
            <text:p><text:s/>-<text:s text:c="3"/></text:p>
          </table:table-cell>
          <table:table-cell office:value-type="float" office:value="92" table:formula="of:=[.AN22]+[.AO22]" table:style-name="ce21">
            <text:p><text:s/>92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1">
            <text:p><text:s/>-<text:s/></text:p>
          </table:table-cell>
          <table:table-cell office:value-type="float" office:value="0" table:formula="of:=SUM([.R23]; [.AD23]; [.AN23])" table:style-name="ce21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1">
            <text:p><text:s/>-<text:s/></text:p>
          </table:table-cell>
          <table:table-cell office:value-type="float" office:value="0" table:formula="of:=[.R24]+[.R25]" table:style-name="ce21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1">
            <text:p><text:s/>-<text:s/></text:p>
          </table:table-cell>
          <table:table-cell office:value-type="float" office:value="0" table:formula="of:=[.AD24]+[.AD25]" table:style-name="ce21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1">
            <text:p><text:s/>-<text:s/></text:p>
          </table:table-cell>
          <table:table-cell office:value-type="float" office:value="0" table:formula="of:=[.AN24]+[.AN25]" table:style-name="ce21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1">
            <text:p><text:s/>-<text:s/></text:p>
          </table:table-cell>
          <table:table-cell office:value-type="float" office:value="0" table:formula="of:=SUM([.R24]; [.AD24]; [.AN24])" table:style-name="ce21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2">
            <text:p><text:s/>-<text:s/></text:p>
          </table:table-cell>
          <table:table-cell office:value-type="float" office:value="0" table:formula="of:=SUM([.R25]; [.AD25]; [.AN25])" table:style-name="ce22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3年2月19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2:10:23Z</meta:creation-date>
    <dc:date>2024-02-22T02:10:23Z</dc:date>
  </office:meta>
</office:document-meta>
</file>