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42.6pt" style:use-optimal-row-height="false" fo:break-before="auto"/>
    </style:style>
    <style:style style:name="ro9" style:family="table-row">
      <style:table-row-properties style:row-height="38.85pt" style:use-optimal-row-height="false" fo:break-before="auto"/>
    </style:style>
    <style:style style:name="ro10" style:family="table-row">
      <style:table-row-properties style:row-height="42.95pt" style:use-optimal-row-height="false" fo:break-before="auto"/>
    </style:style>
    <style:style style:name="ro11" style:family="table-row">
      <style:table-row-properties style:row-height="47.1pt" style:use-optimal-row-height="false" fo:break-before="auto"/>
    </style:style>
    <style:style style:name="ro12" style:family="table-row">
      <style:table-row-properties style:row-height="44.85pt" style:use-optimal-row-height="false" fo:break-before="auto"/>
    </style:style>
    <style:style style:name="ro13" style:family="table-row">
      <style:table-row-properties style:row-height="40.3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7.6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9" table:style-name="ce23"/>
          <table:table-cell table:style-name="ce31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6">
            <text:p>臺中市政府衛生局</text:p>
          </table:table-cell>
          <table:covered-table-cell/>
          <table:table-cell table:style-name="ce15"/>
          <table:table-cell table:number-columns-repeated="33" table:style-name="ce23"/>
          <table:table-cell table:number-columns-repeated="16334"/>
        </table:table-row>
        <table:table-row table:style-name="ro2">
          <table:table-cell office:value-type="string" table:style-name="ce2">
            <text:p>年 <text:s text:c="6"/>報</text:p>
          </table:table-cell>
          <table:table-cell office:value-type="string" table:style-name="ce16">
            <text:p>決算：會計年度結束後8月15日前編報</text:p>
          </table:table-cell>
          <table:table-cell table:number-columns-repeated="9" table:style-name="ce17"/>
          <table:table-cell table:style-name="ce32"/>
          <table:table-cell office:value-type="string" table:number-columns-spanned="2" table:number-rows-spanned="1" table:style-name="ce36">
            <text:p>表 <text:s text:c="3"/>號</text:p>
          </table:table-cell>
          <table:covered-table-cell/>
          <table:table-cell office:value-type="string" table:number-columns-spanned="2" table:number-rows-spanned="1" table:style-name="ce41">
            <text:p>10570-00-01-2</text:p>
          </table:table-cell>
          <table:covered-table-cell/>
          <table:table-cell table:style-name="ce15"/>
          <table:table-cell table:number-columns-repeated="33" table:style-name="ce23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38">
            <text:p>臺中市政府醫療保健經費支出</text:p>
          </table:table-cell>
          <table:covered-table-cell table:number-columns-repeated="15"/>
          <table:table-cell table:number-columns-repeated="34" table:style-name="ce23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39">
            <text:p>中華民國112年度</text:p>
          </table:table-cell>
          <table:covered-table-cell table:number-columns-repeated="15"/>
          <table:table-cell table:number-columns-repeated="34" table:style-name="ce23"/>
          <table:table-cell table:number-columns-repeated="16334"/>
        </table:table-row>
        <table:table-row table:style-name="ro5">
          <table:table-cell table:style-name="ce3"/>
          <table:table-cell table:number-columns-repeated="7" table:style-name="ce17"/>
          <table:table-cell table:number-columns-spanned="2" table:number-rows-spanned="1" table:style-name="ce37"/>
          <table:covered-table-cell/>
          <table:table-cell table:number-columns-repeated="5" table:style-name="ce17"/>
          <table:table-cell office:value-type="string" table:style-name="ce33">
            <text:p>單位：新臺幣千元</text:p>
          </table:table-cell>
          <table:table-cell table:number-columns-repeated="34" table:style-name="ce23"/>
          <table:table-cell table:number-columns-repeated="16334"/>
        </table:table-row>
        <table:table-row table:style-name="ro2">
          <table:table-cell office:value-type="string" table:style-name="ce4">
            <text:p><text:s text:c="8"/>項目別</text:p>
          </table:table-cell>
          <table:table-cell office:value-type="string" table:number-columns-spanned="14" table:number-rows-spanned="1" table:style-name="ce40">
            <text:p>醫療保健相關公務支出</text:p>
          </table:table-cell>
          <table:covered-table-cell table:number-columns-repeated="13"/>
          <table:table-cell office:value-type="string" table:number-columns-spanned="1" table:number-rows-spanned="4" table:style-name="ce42">
            <text:p>醫療保健相關作業基金</text:p>
          </table:table-cell>
          <table:table-cell table:number-columns-repeated="34" table:style-name="ce23"/>
          <table:table-cell table:number-columns-repeated="16334"/>
        </table:table-row>
        <table:table-row table:style-name="ro2">
          <table:table-cell table:style-name="ce5"/>
          <table:table-cell office:value-type="string" table:number-columns-spanned="1" table:number-rows-spanned="3" table:style-name="ce35">
            <text:p>總計</text:p>
            <text:p>(1)+(2)+</text:p>
            <text:p>(3)+(4)</text:p>
          </table:table-cell>
          <table:table-cell office:value-type="string" table:number-columns-spanned="1" table:number-rows-spanned="3" table:style-name="ce35">
            <text:p>本府經費</text:p>
            <text:p>(1)+(3)</text:p>
          </table:table-cell>
          <table:table-cell office:value-type="string" table:number-columns-spanned="1" table:number-rows-spanned="3" table:style-name="ce35">
            <text:p>中央或上級政府補助款</text:p>
            <text:p>(2)+(4)</text:p>
          </table:table-cell>
          <table:table-cell office:value-type="string" table:number-columns-spanned="8" table:number-rows-spanned="1" table:style-name="ce35">
            <text:p>經常門</text:p>
          </table:table-cell>
          <table:covered-table-cell table:number-columns-repeated="7"/>
          <table:table-cell office:value-type="string" table:number-columns-spanned="3" table:number-rows-spanned="1" table:style-name="ce35">
            <text:p>資本門</text:p>
          </table:table-cell>
          <table:covered-table-cell table:number-columns-repeated="2"/>
          <table:covered-table-cell/>
          <table:table-cell table:number-columns-repeated="34" table:style-name="ce23"/>
          <table:table-cell table:number-columns-repeated="16334"/>
        </table:table-row>
        <table:table-row table:style-name="ro6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合計</text:p>
            <text:p>(1)+(2)</text:p>
          </table:table-cell>
          <table:table-cell office:value-type="string" table:number-columns-spanned="2" table:number-rows-spanned="1" table:style-name="ce35">
            <text:p>經費來源</text:p>
          </table:table-cell>
          <table:covered-table-cell/>
          <table:table-cell office:value-type="string" table:number-columns-spanned="5" table:number-rows-spanned="1" table:style-name="ce35">
            <text:p>用途別</text:p>
            <text:p>(含中央或上級政府補助款)</text:p>
          </table:table-cell>
          <table:covered-table-cell table:number-columns-repeated="4"/>
          <table:table-cell office:value-type="string" table:number-columns-spanned="1" table:number-rows-spanned="2" table:style-name="ce35">
            <text:p>合計</text:p>
            <text:p>(3)+(4)</text:p>
          </table:table-cell>
          <table:table-cell office:value-type="string" table:number-columns-spanned="1" table:number-rows-spanned="2" table:style-name="ce35">
            <text:p>本府經費</text:p>
            <text:p>(3)</text:p>
          </table:table-cell>
          <table:table-cell office:value-type="string" table:number-columns-spanned="1" table:number-rows-spanned="2" table:style-name="ce35">
            <text:p>中央或上級政府補助款</text:p>
            <text:p>(4)</text:p>
          </table:table-cell>
          <table:covered-table-cell/>
          <table:table-cell table:number-columns-repeated="34" table:style-name="ce23"/>
          <table:table-cell table:number-columns-repeated="16334"/>
        </table:table-row>
        <table:table-row table:style-name="ro7">
          <table:table-cell office:value-type="string" table:style-name="ce6">
            <text:p>機構別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本府經費</text:p>
            <text:p>(1)</text:p>
          </table:table-cell>
          <table:table-cell office:value-type="string" table:style-name="ce18">
            <text:p>中央或上級政府補助款</text:p>
            <text:p>(2)</text:p>
          </table:table-cell>
          <table:table-cell office:value-type="string" table:style-name="ce18">
            <text:p>一般行政</text:p>
          </table:table-cell>
          <table:table-cell office:value-type="string" table:style-name="ce18">
            <text:p>公共衛生</text:p>
          </table:table-cell>
          <table:table-cell office:value-type="string" table:style-name="ce18">
            <text:p>長期照顧</text:p>
          </table:table-cell>
          <table:table-cell office:value-type="string" table:style-name="ce18">
            <text:p>統籌科目</text:p>
          </table:table-cell>
          <table:table-cell office:value-type="string" table:style-name="ce18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34" table:style-name="ce23"/>
          <table:table-cell table:number-columns-repeated="16334"/>
        </table:table-row>
        <table:table-row table:style-name="ro8">
          <table:table-cell office:value-type="string" table:style-name="ce7">
            <text:p>總 <text:s text:c="4"/>計</text:p>
          </table:table-cell>
          <table:table-cell office:value-type="float" office:value="10200824.040000001" table:formula="of:=SUM([.B11:.B16])" table:style-name="ce19">
            <text:p><text:s/>10,200,824<text:s/></text:p>
          </table:table-cell>
          <table:table-cell office:value-type="float" office:value="2070131.8889999997" table:formula="of:=SUM([.C11:.C16])" table:style-name="ce25">
            <text:p><text:s/>2,070,132<text:s/></text:p>
          </table:table-cell>
          <table:table-cell office:value-type="float" office:value="8130692.1509999996" table:formula="of:=SUM([.D11:.D16])" table:style-name="ce25">
            <text:p><text:s/>8,130,692<text:s/></text:p>
          </table:table-cell>
          <table:table-cell office:value-type="float" office:value="10131299.48" table:formula="of:=SUM([.E11:.E16])" table:style-name="ce25">
            <text:p><text:s/>10,131,299<text:s/></text:p>
          </table:table-cell>
          <table:table-cell office:value-type="float" office:value="2036356.0819999999" table:formula="of:=SUM([.F11:.F16])" table:style-name="ce25">
            <text:p><text:s/>2,036,356<text:s/></text:p>
          </table:table-cell>
          <table:table-cell office:value-type="float" office:value="8094943.398" table:formula="of:=SUM([.G11:.G16])" table:style-name="ce25">
            <text:p><text:s/>8,094,943<text:s/></text:p>
          </table:table-cell>
          <table:table-cell office:value-type="float" office:value="763259.33900000004" table:formula="of:=SUM([.H11:.H16])" table:style-name="ce25">
            <text:p><text:s/>763,259<text:s/></text:p>
          </table:table-cell>
          <table:table-cell office:value-type="float" office:value="795338.82199999993" table:formula="of:=SUM([.I11:.I16])" table:style-name="ce25">
            <text:p><text:s/>795,339<text:s/></text:p>
          </table:table-cell>
          <table:table-cell office:value-type="float" office:value="8466086.5470000003" table:formula="of:=SUM([.J11:.J16])" table:style-name="ce25">
            <text:p><text:s/>8,466,087<text:s/></text:p>
          </table:table-cell>
          <table:table-cell office:value-type="float" office:value="106614.77200000001" table:formula="of:=SUM([.K11:.K16])" table:style-name="ce25">
            <text:p><text:s/>106,615<text:s/></text:p>
          </table:table-cell>
          <table:table-cell office:value-type="float" office:value="0" table:formula="of:=SUM([.L11:.L16])" table:style-name="ce25">
            <text:p><text:s/>-<text:s/></text:p>
          </table:table-cell>
          <table:table-cell office:value-type="float" office:value="69524.56" table:formula="of:=SUM([.M11:.M16])" table:style-name="ce25">
            <text:p><text:s/>69,525<text:s/></text:p>
          </table:table-cell>
          <table:table-cell office:value-type="float" office:value="33775.807000000001" table:formula="of:=SUM([.N11:.N16])" table:style-name="ce25">
            <text:p><text:s/>33,776<text:s/></text:p>
          </table:table-cell>
          <table:table-cell office:value-type="float" office:value="35748.752999999997" table:formula="of:=SUM([.O11:.O16])" table:style-name="ce25">
            <text:p><text:s/>35,749<text:s/></text:p>
          </table:table-cell>
          <table:table-cell office:value-type="float" office:value="171618.37100000001" table:formula="of:=[.P11]+[.P12]" table:style-name="ce25">
            <text:p><text:s/>171,618<text:s/></text:p>
          </table:table-cell>
          <table:table-cell table:number-columns-repeated="34" table:style-name="ce23"/>
          <table:table-cell table:number-columns-repeated="16334"/>
        </table:table-row>
        <table:table-row table:style-name="ro9">
          <table:table-cell office:value-type="string" table:style-name="ce8">
            <text:p>衛生局</text:p>
          </table:table-cell>
          <table:table-cell office:value-type="float" office:value="9567248.8770000003" table:formula="of:=[.E11]+[.M11]" table:style-name="ce20">
            <text:p><text:s/>9,567,249<text:s/></text:p>
          </table:table-cell>
          <table:table-cell office:value-type="float" office:value="1448312.8779999998" table:formula="of:=[.F11]+[.N11]" table:style-name="ce26">
            <text:p><text:s/>1,448,313<text:s/></text:p>
          </table:table-cell>
          <table:table-cell office:value-type="float" office:value="8118935.9989999998" table:formula="of:=[.G11]+[.O11]" table:style-name="ce26">
            <text:p><text:s/>8,118,936<text:s/></text:p>
          </table:table-cell>
          <table:table-cell office:value-type="float" office:value="9515196.8149999995" table:formula="of:=[.F11]+[.G11]" table:style-name="ce26">
            <text:p><text:s/>9,515,197<text:s/></text:p>
          </table:table-cell>
          <table:table-cell office:value-type="float" office:value="1428080.5689999999" table:style-name="ce26">
            <text:p><text:s/>1,428,081<text:s/></text:p>
          </table:table-cell>
          <table:table-cell office:value-type="float" office:value="8087116.2460000003" table:style-name="ce26">
            <text:p><text:s/>8,087,116<text:s/></text:p>
          </table:table-cell>
          <table:table-cell office:value-type="float" office:value="207816.39199999999" table:style-name="ce26">
            <text:p><text:s/>207,816<text:s/></text:p>
          </table:table-cell>
          <table:table-cell office:value-type="float" office:value="736735.99199999997" table:style-name="ce26">
            <text:p><text:s/>736,736<text:s/></text:p>
          </table:table-cell>
          <table:table-cell office:value-type="float" office:value="8466086.5470000003" table:style-name="ce26">
            <text:p><text:s/>8,466,087<text:s/></text:p>
          </table:table-cell>
          <table:table-cell office:value-type="float" office:value="104557.88400000001" table:style-name="ce26">
            <text:p><text:s/>104,55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2052.062000000005" table:formula="of:=[.N11]+[.O11]" table:style-name="ce26">
            <text:p><text:s/>52,052<text:s/></text:p>
          </table:table-cell>
          <table:table-cell office:value-type="float" office:value="20232.309000000001" table:style-name="ce26">
            <text:p><text:s/>20,232<text:s/></text:p>
          </table:table-cell>
          <table:table-cell office:value-type="float" office:value="31819.753000000001" table:style-name="ce26">
            <text:p><text:s/>31,820<text:s/></text:p>
          </table:table-cell>
          <table:table-cell office:value-type="float" office:value="8173.5069999999996" table:style-name="ce26">
            <text:p><text:s/>8,174<text:s/></text:p>
          </table:table-cell>
          <table:table-cell table:number-columns-repeated="34" table:style-name="ce23"/>
          <table:table-cell table:number-columns-repeated="16334"/>
        </table:table-row>
        <table:table-row table:style-name="ro10">
          <table:table-cell office:value-type="string" table:style-name="ce9">
            <text:p>衛生所/</text:p>
            <text:p>健康服務中心</text:p>
          </table:table-cell>
          <table:table-cell office:value-type="float" office:value="442155.92499999999" table:formula="of:=[.E12]+[.M12]" table:style-name="ce20">
            <text:p><text:s/>442,156<text:s/></text:p>
          </table:table-cell>
          <table:table-cell office:value-type="float" office:value="442155.92499999999" table:formula="of:=[.F12]+[.N12]" table:style-name="ce26">
            <text:p><text:s/>442,156<text:s/></text:p>
          </table:table-cell>
          <table:table-cell office:value-type="float" office:value="0" table:formula="of:=[.G12]+[.O12]" table:style-name="ce26">
            <text:p><text:s/>-<text:s/></text:p>
          </table:table-cell>
          <table:table-cell office:value-type="float" office:value="442155.92499999999" table:formula="of:=[.F12]+[.G12]" table:style-name="ce26">
            <text:p><text:s/>442,156<text:s/></text:p>
          </table:table-cell>
          <table:table-cell office:value-type="float" office:value="442155.92499999999" table:style-name="ce26">
            <text:p><text:s/>442,15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20780.41800000001" table:style-name="ce26">
            <text:p><text:s/>420,780<text:s/></text:p>
          </table:table-cell>
          <table:table-cell office:value-type="float" office:value="21375.507000000001" table:style-name="ce26">
            <text:p><text:s/>21,37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N12]+[.O12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3444.864" table:style-name="ce26">
            <text:p><text:s/>163,445<text:s/></text:p>
          </table:table-cell>
          <table:table-cell table:number-columns-repeated="34" table:style-name="ce23"/>
          <table:table-cell table:number-columns-repeated="16334"/>
        </table:table-row>
        <table:table-row table:style-name="ro11">
          <table:table-cell office:value-type="string" table:style-name="ce9">
            <text:p>慢性病防治院所/</text:p>
            <text:p>研究機構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4" table:style-name="ce23"/>
          <table:table-cell table:number-columns-repeated="16334"/>
        </table:table-row>
        <table:table-row table:style-name="ro12">
          <table:table-cell office:value-type="string" table:style-name="ce9">
            <text:p>長期照護服務管理</text:p>
            <text:p>中心/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4" table:style-name="ce23"/>
          <table:table-cell table:number-columns-repeated="16334"/>
        </table:table-row>
        <table:table-row table:style-name="ro13">
          <table:table-cell office:value-type="string" table:style-name="ce8">
            <text:p>公立醫療機構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4" table:style-name="ce23"/>
          <table:table-cell table:number-columns-repeated="16334"/>
        </table:table-row>
        <table:table-row table:style-name="ro13">
          <table:table-cell office:value-type="string" table:style-name="ce10">
            <text:p>其他政府部門</text:p>
            <text:p>(食品藥物安全處)</text:p>
          </table:table-cell>
          <table:table-cell office:value-type="float" office:value="191419.23799999998" table:formula="of:=[.E16]+[.M16]" table:style-name="ce21">
            <text:p><text:s/>191,419<text:s/></text:p>
          </table:table-cell>
          <table:table-cell office:value-type="float" office:value="179663.08599999998" table:formula="of:=[.F16]+[.N16]" table:style-name="ce27">
            <text:p><text:s/>179,663<text:s/></text:p>
          </table:table-cell>
          <table:table-cell office:value-type="float" office:value="11756.152" table:formula="of:=[.G16]+[.O16]" table:style-name="ce27">
            <text:p><text:s/>11,756<text:s/></text:p>
          </table:table-cell>
          <table:table-cell office:value-type="float" office:value="173946.74" table:formula="of:=[.F16]+[.G16]" table:style-name="ce27">
            <text:p><text:s/>173,947<text:s/></text:p>
          </table:table-cell>
          <table:table-cell office:value-type="float" office:value="166119.58799999999" table:style-name="ce27">
            <text:p><text:s/>166,120<text:s/></text:p>
          </table:table-cell>
          <table:table-cell office:value-type="float" office:value="7827.152" table:style-name="ce27">
            <text:p><text:s/>7,827<text:s/></text:p>
          </table:table-cell>
          <table:table-cell office:value-type="float" office:value="134662.52900000001" table:style-name="ce27">
            <text:p><text:s/>134,663<text:s/></text:p>
          </table:table-cell>
          <table:table-cell office:value-type="float" office:value="37227.322999999997" table:style-name="ce27">
            <text:p><text:s/>37,22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56.8879999999999" table:style-name="ce27">
            <text:p><text:s/>2,05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472.498" table:formula="of:=[.N16]+[.O16]" table:style-name="ce27">
            <text:p><text:s/>17,472<text:s/></text:p>
          </table:table-cell>
          <table:table-cell office:value-type="float" office:value="13543.498" table:style-name="ce27">
            <text:p><text:s/>13,543<text:s/></text:p>
          </table:table-cell>
          <table:table-cell office:value-type="float" office:value="3929" table:style-name="ce27">
            <text:p><text:s/>3,929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4" table:style-name="ce23"/>
          <table:table-cell table:number-columns-repeated="16334"/>
        </table:table-row>
        <table:table-row table:style-name="ro14">
          <table:table-cell office:value-type="string" table:style-name="ce11">
            <text:p>填表</text:p>
          </table:table-cell>
          <table:table-cell table:style-name="ce22"/>
          <table:table-cell office:value-type="string" table:style-name="ce11">
            <text:p>審核</text:p>
          </table:table-cell>
          <table:table-cell table:number-columns-repeated="2" table:style-name="ce22"/>
          <table:table-cell office:value-type="string" table:style-name="ce29">
            <text:p>業務主管人員</text:p>
          </table:table-cell>
          <table:table-cell table:number-columns-repeated="4" table:style-name="ce22"/>
          <table:table-cell office:value-type="string" table:style-name="ce11">
            <text:p>機關首長</text:p>
          </table:table-cell>
          <table:table-cell table:number-columns-repeated="2" table:style-name="ce22"/>
          <table:table-cell table:number-columns-repeated="2" table:style-name="ce11"/>
          <table:table-cell office:value-type="string" table:style-name="ce34">
            <text:p>中華民國113年8月8日編製</text:p>
          </table:table-cell>
          <table:table-cell table:number-columns-repeated="34" table:style-name="ce23"/>
          <table:table-cell table:number-columns-repeated="16334"/>
        </table:table-row>
        <table:table-row table:style-name="ro14">
          <table:table-cell table:style-name="ce12"/>
          <table:table-cell table:style-name="ce23"/>
          <table:table-cell table:style-name="ce28"/>
          <table:table-cell table:number-columns-repeated="2" table:style-name="ce23"/>
          <table:table-cell office:value-type="string" table:style-name="ce30">
            <text:p>主辦統計人員</text:p>
          </table:table-cell>
          <table:table-cell table:number-columns-repeated="44" table:style-name="ce23"/>
          <table:table-cell table:number-columns-repeated="16334"/>
        </table:table-row>
        <table:table-row table:style-name="ro15">
          <table:table-cell office:value-type="string" table:style-name="ce13">
            <text:p>資料來源：依本府審定後之決算書有關本府及其所屬有關醫療保健支出編製。</text:p>
          </table:table-cell>
          <table:table-cell table:number-columns-repeated="49" table:style-name="ce23"/>
          <table:table-cell table:number-columns-repeated="16334"/>
        </table:table-row>
        <table:table-row table:style-name="ro15">
          <table:table-cell office:value-type="string" table:style-name="ce13">
            <text:p>填表說明：1.本表編製2份，1份送衛生福利部統計處，1份依統計法規定永久保存，資料透過網際網路上傳至「臺中市公務統計行政管理系統」。</text:p>
          </table:table-cell>
          <table:table-cell table:number-columns-repeated="8" table:style-name="ce24"/>
          <table:table-cell table:number-columns-repeated="41" table:style-name="ce23"/>
          <table:table-cell table:number-columns-repeated="16334"/>
        </table:table-row>
        <table:table-row table:style-name="ro15">
          <table:table-cell office:value-type="string" table:style-name="ce13">
            <text:p><text:s text:c="10"/>2.本表為決算審定數。</text:p>
          </table:table-cell>
          <table:table-cell table:number-columns-repeated="49" table:style-name="ce23"/>
          <table:table-cell table:number-columns-repeated="16334"/>
        </table:table-row>
        <table:table-row table:style-name="ro15">
          <table:table-cell office:value-type="string" table:style-name="ce14">
            <text:p>備註：本表資料因四捨五入關係，部分總計數字不等於細項數字之和。</text:p>
          </table:table-cell>
          <table:table-cell table:number-columns-repeated="49" table:style-name="ce23"/>
          <table:table-cell table:number-columns-repeated="16334"/>
        </table:table-row>
        <table:table-row table:style-name="ro15">
          <table:table-cell table:style-name="ce12"/>
          <table:table-cell table:number-columns-repeated="49" table:style-name="ce23"/>
          <table:table-cell table:number-columns-repeated="16334"/>
        </table:table-row>
        <table:table-row table:number-rows-repeated="177" table:style-name="ro16">
          <table:table-cell table:style-name="ce12"/>
          <table:table-cell table:number-columns-repeated="49" table:style-name="ce23"/>
          <table:table-cell table:number-columns-repeated="16334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8-14T05:40:27Z</meta:creation-date>
    <dc:date>2024-08-14T05:40:27Z</dc:date>
  </office:meta>
</office:document-meta>
</file>