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14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5pt" style:font-size-asian="15pt" style:font-size-complex="15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1pt" style:font-size-asian="21pt" style:font-size-complex="2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style-name="ce14"/>
          <table:table-cell table:number-columns-spanned="2" table:number-rows-spanned="1" table:style-name="ce29"/>
          <table:covered-table-cell/>
          <table:table-cell office:value-type="string" table:style-name="ce16">
            <text:p>編 製 機 關</text:p>
          </table:table-cell>
          <table:table-cell office:value-type="string" table:style-name="ce16">
            <text:p>臺中市政府法制局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5" table:number-rows-spanned="1" table:style-name="ce32">
            <text:p>每半年終了一個月內填報</text:p>
          </table:table-cell>
          <table:covered-table-cell table:number-columns-repeated="4"/>
          <table:table-cell office:value-type="string" table:style-name="ce16">
            <text:p>表 <text:s text:c="6"/>號</text:p>
          </table:table-cell>
          <table:table-cell office:value-type="string" table:style-name="ce17">
            <text:p>21990-02-01-2</text:p>
          </table:table-cell>
          <table:table-cell table:style-name="ce2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臺中市政府採購爭議案件分析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8">
            <text:p>中華民國113年上半年</text:p>
          </table:table-cell>
          <table:covered-table-cell table:number-columns-repeated="6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4">
            <text:p>爭 議 途 徑 類 型</text:p>
          </table:table-cell>
          <table:covered-table-cell/>
          <table:table-cell office:value-type="string" table:style-name="ce11">
            <text:p>前 期 未 結 案</text:p>
          </table:table-cell>
          <table:table-cell office:value-type="string" table:style-name="ce11">
            <text:p>本 期 新 受 理</text:p>
          </table:table-cell>
          <table:table-cell office:value-type="string" table:number-columns-spanned="2" table:number-rows-spanned="1" table:style-name="ce26">
            <text:p>本 期 處 理 終 結</text:p>
          </table:table-cell>
          <table:covered-table-cell/>
          <table:table-cell office:value-type="string" table:number-columns-spanned="2" table:number-rows-spanned="1" table:style-name="ce26">
            <text:p>本 期 未 結 案</text:p>
          </table:table-cell>
          <table:covered-table-cell/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number-columns-spanned="2" table:number-rows-spanned="1" table:style-name="ce27">
            <text:p>(3)</text:p>
          </table:table-cell>
          <table:covered-table-cell/>
          <table:table-cell office:value-type="string" table:number-columns-spanned="2" table:number-rows-spanned="1" table:style-name="ce27">
            <text:p>(4) = (1)+(2)-(3)</text:p>
          </table:table-cell>
          <table:covered-table-cell/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總 <text:s text:c="4"/>計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申 <text:s text:c="4"/>訴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調 <text:s text:c="4"/>解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table:style-name="ce21"/>
          <table:table-cell table:number-columns-repeated="16375"/>
        </table:table-row>
        <table:table-row table:style-name="ro6">
          <table:table-cell office:value-type="string" table:style-name="ce3">
            <text:p>填表</text:p>
          </table:table-cell>
          <table:table-cell table:style-name="ce7"/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19"/>
          <table:table-cell table:number-columns-repeated="16376" table:style-name="ce1"/>
        </table:table-row>
        <table:table-row table:style-name="ro6">
          <table:table-cell table:style-name="ce4"/>
          <table:table-cell table:style-name="ce8"/>
          <table:table-cell table:style-name="ce4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6">
          <table:table-cell table:style-name="ce5"/>
          <table:table-cell table:style-name="ce9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2" table:number-rows-spanned="1" table:style-name="ce35">
            <text:p>中華民國 113年7月3日編製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1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16382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編製說明" table:style-name="ta1">
        <table:table-column table:style-name="co9" table:number-columns-repeated="16384" table:default-cell-style-name="ce1"/>
        <table:table-row table:style-name="ro9">
          <table:table-cell office:value-type="string" table:number-columns-spanned="14" table:number-rows-spanned="1" table:style-name="ce38">
            <text:p>臺中市政府採購爭議案件分析比較表編製說明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spanned="14" table:number-rows-spanned="1" table:style-name="ce39"/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40">
            <text:p>一、統計範圍及對象：以臺中市政府採購爭議案件為統計基準範圍及對象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40">
            <text:p>二、統計標準時間：以每半年之事實為準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1">
            <text:p>三、分類標準：橫列科目按政府採購爭議案件受理情形與處理情形分類，縱行科目按爭議途徑類型分類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四、統計項目定義：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 （一）前期未結案：到上個統計期末，仍未結案者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 （二）本期新受理：本期新受理案件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 （三）本期處理終結：本期已結案件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 （四）本期未結案：自本期統計期末，仍未結案者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 （五）爭議途徑類型：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       1.申訴：政府採購法第75條及第76條之案件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       2.調解：政府採購法第85之1條之案件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五、資料蒐集方法及編製程序：由本局採購申訴審議科，依據臺中市政府法制局後端管理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  系統(採購業務資訊網)資料彙整編製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六、編送對象：本表編製1份，並依統計法規定永久保存，資料透過網際網路上傳至「臺中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    市公務統計行政管理系統」。</text:p>
          </table:table-cell>
          <table:covered-table-cell table:number-columns-repeated="13"/>
          <table:table-cell table:number-columns-repeated="1637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0:25:30Z</meta:creation-date>
    <dc:date>2024-07-04T00:25:30Z</dc:date>
  </office:meta>
</office:document-meta>
</file>