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8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大甲區公所</text:p>
          </table:table-cell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11233-02-01-3</text:p>
          </table:table-cell>
          <table:covered-table-cell/>
          <table:table-cell table:style-name="ce26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42">
            <text:p>臺 中 市 大 甲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3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45">
            <text:p>中華民國112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5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30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5">
          <table:table-cell office:value-type="float" office:value="0" table:number-columns-spanned="1" table:number-rows-spanned="4" table:style-name="ce46">
            <text:p><text:s/>-<text:s/></text:p>
          </table:table-cell>
          <table:table-cell office:value-type="float" office:value="0" table:number-columns-spanned="1" table:number-rows-spanned="4" table:style-name="ce47">
            <text:p><text:s/>-<text:s/></text:p>
          </table:table-cell>
          <table:table-cell office:value-type="float" office:value="0" table:number-columns-spanned="1" table:number-rows-spanned="4" table:style-name="ce47">
            <text:p><text:s/>-<text:s/></text:p>
          </table:table-cell>
          <table:table-cell office:value-type="string" table:number-columns-spanned="1" table:number-rows-spanned="4" table:style-name="ce29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10">
          <table:table-cell table:number-columns-spanned="1" table:number-rows-spanned="3" table:style-name="ce33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10">
          <table:table-cell table:number-columns-spanned="1" table:number-rows-spanned="3" table:style-name="ce33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table-cell table:number-columns-spanned="1" table:number-rows-spanned="3" table:style-name="ce33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table-cell table:number-columns-spanned="1" table:number-rows-spanned="3" table:style-name="ce33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table-cell table:number-columns-spanned="1" table:number-rows-spanned="3" table:style-name="ce33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table-cell table:number-columns-spanned="1" table:number-rows-spanned="3" table:style-name="ce33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table-cell table:number-columns-spanned="1" table:number-rows-spanned="3" table:style-name="ce33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38">
            <text:p>中華民國113 <text:s/>年1 <text:s/>月 8 日編製</text:p>
          </table:table-cell>
          <table:covered-table-cell table:number-columns-repeated="3"/>
          <table:table-cell table:number-columns-repeated="16366"/>
        </table:table-row>
        <table:table-row table:style-name="ro12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資料來源:本所農業課依據苗圃育苗面積、樹種、數量資料編製。</text:p>
          </table:table-cell>
          <table:table-cell table:number-columns-repeated="14" table:style-name="ce8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20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6:10:42Z</meta:creation-date>
    <dc:date>2024-01-09T06:10:42Z</dc:date>
  </office:meta>
</office:document-meta>
</file>