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大甲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大甲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大甲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大甲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2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[.E8]+[.H8]+[.K8]+[.N8]+[.Q8]+[.U8]+[.X8]+[.AA8]+[.AD8]+[.AG8]+[.AJ8]+[.AM8]" table:style-name="ce12">
            <text:p><text:s/>2<text:s/></text:p>
          </table:table-cell>
          <table:table-cell office:value-type="float" office:value="2" table:formula="of:=[.F8]+[.I8]+[.L8]+[.O8]+[.R8]+[.V8]+[.Y8]+[.AB8]+[.AE8]+[.AH8]+[.AK8]+[.AN8]" table:style-name="ce12">
            <text:p><text:s/>2<text:s/></text:p>
          </table:table-cell>
          <table:table-cell office:value-type="float" office:value="0" table:formula="of:=[.G8]+[.J8]+[.M8]+[.P8]+[.S8]+[.W8]+[.Z8]+[.AC8]+[.AF8]+[.AI8]+[.AL8]+[.AO8]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[.L8]+[.M8]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3年1月1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31">
            <text:p>資料來源：本所民政課依據有無辦理財團法人教會(堂)實際調查資料編製。</text:p>
          </table:table-cell>
          <table:table-cell table:number-columns-repeated="21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51:16Z</meta:creation-date>
    <dc:date>2024-01-16T07:51:16Z</dc:date>
  </office:meta>
</office:document-meta>
</file>