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0.35pt" style:use-optimal-row-height="false" fo:break-before="auto"/>
    </style:style>
    <style:style style:name="ro13" style:family="table-row">
      <style:table-row-properties style:row-height="8.85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20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甲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20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甲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20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大甲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7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7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37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34">
            <text:p>臺中市大甲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大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大甲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3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8">
            <text:p>中華民國112年第4季（10月至12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2年第4季（10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2年第4季（9月至12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8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8"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1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4" table:style-name="ce4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15" table:style-name="ce4"/>
          <table:table-cell table:style-name="ce19"/>
          <table:table-cell table:number-columns-repeated="4" table:style-name="ce4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4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4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 table:style-name="ce29"/>
        </table:table-row>
        <table:table-row table:style-name="ro17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8">
          <table:table-cell table:number-columns-repeated="32" table:style-name="ce6"/>
          <table:table-cell table:number-columns-repeated="13" table:style-name="ce24"/>
          <table:table-cell office:value-type="string" table:number-columns-spanned="3" table:number-rows-spanned="1" table:style-name="ce46">
            <text:p>中華民國113年1月8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22">
            <text:p>機關首長</text:p>
          </table:table-cell>
          <table:table-cell table:number-columns-repeated="2" table:style-name="ce12"/>
          <table:table-cell table:number-columns-repeated="2" table:style-name="ce22"/>
          <table:table-cell table:number-columns-repeated="16332" table:style-name="ce1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6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資料來源：本所農業課依據造林面積、樹種及數量資料編製。</text:p>
          </table:table-cell>
          <table:table-cell table:number-columns-repeated="14" table:style-name="ce12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5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4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10:47Z</meta:creation-date>
    <dc:date>2024-01-09T06:10:48Z</dc:date>
  </office:meta>
</office:document-meta>
</file>