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5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28">
            <text:p>臺中市政府運動局</text:p>
          </table:table-cell>
          <table:covered-table-cell table:number-columns-repeated="2"/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5"/>
          <table:covered-table-cell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28">
            <text:p>11070-04-01-2</text:p>
          </table:table-cell>
          <table:covered-table-cell table:number-columns-repeated="2"/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6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7">
            <text:p>中華民國113年2月</text:p>
          </table:table-cell>
          <table:covered-table-cell table:number-columns-repeated="4"/>
          <table:table-cell table:number-columns-repeated="2" table:style-name="ce20"/>
          <table:table-cell office:value-type="string" table:style-name="ce22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3">
            <text:p>總 <text:s text:c="3"/>計</text:p>
          </table:table-cell>
          <table:table-cell office:value-type="string" table:style-name="ce3">
            <text:p>朝馬國民運動中心</text:p>
          </table:table-cell>
          <table:table-cell office:value-type="string" table:style-name="ce3">
            <text:p>北區國民運動中心</text:p>
          </table:table-cell>
          <table:table-cell office:value-type="string" table:style-name="ce3">
            <text:p>南屯國民運動中心</text:p>
          </table:table-cell>
          <table:table-cell office:value-type="string" table:style-name="ce3">
            <text:p>南區長春國民暨兒童運動中心</text:p>
          </table:table-cell>
          <table:table-cell office:value-type="string" table:style-name="ce3">
            <text:p>大里國民暨兒童運動中心</text:p>
          </table:table-cell>
          <table:table-cell office:value-type="string" table:style-name="ce3">
            <text:p>潭子國民暨兒童運動中心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16294" table:formula="of:=SUM([.B11:.B19])" table:style-name="ce13">
            <text:p><text:s/>216,294<text:s/></text:p>
          </table:table-cell>
          <table:table-cell office:value-type="float" office:value="25396" table:formula="of:=[.C8]+[.C9]" table:style-name="ce13">
            <text:p><text:s/>25,396<text:s/></text:p>
          </table:table-cell>
          <table:table-cell office:value-type="float" office:value="58960" table:formula="of:=[.D8]+[.D9]" table:style-name="ce13">
            <text:p><text:s/>58,960<text:s/></text:p>
          </table:table-cell>
          <table:table-cell office:value-type="float" office:value="37404" table:formula="of:=[.E8]+[.E9]" table:style-name="ce13">
            <text:p><text:s/>37,404<text:s/></text:p>
          </table:table-cell>
          <table:table-cell office:value-type="float" office:value="30920" table:formula="of:=[.F8]+[.F9]" table:style-name="ce13">
            <text:p><text:s/>30,920<text:s/></text:p>
          </table:table-cell>
          <table:table-cell office:value-type="float" office:value="30311" table:formula="of:=[.G8]+[.G9]" table:style-name="ce13">
            <text:p><text:s/>30,311<text:s/></text:p>
          </table:table-cell>
          <table:table-cell office:value-type="float" office:value="33303" table:formula="of:=[.H8]+[.H9]" table:style-name="ce13">
            <text:p><text:s/>33,303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3"/>
          <table:table-cell table:number-columns-repeated="2" table:style-name="ce21"/>
          <table:table-cell table:style-name="ce13"/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26688.18000000001" table:formula="of:=SUM([.C8:.H8])" table:style-name="ce13">
            <text:p><text:s/>126,688<text:s/></text:p>
          </table:table-cell>
          <table:table-cell office:value-type="float" office:value="13967.8" table:style-name="ce13">
            <text:p><text:s/>13,968<text:s/></text:p>
          </table:table-cell>
          <table:table-cell office:value-type="float" office:value="32428" table:style-name="ce13">
            <text:p><text:s/>32,428<text:s/></text:p>
          </table:table-cell>
          <table:table-cell office:value-type="float" office:value="22090" table:style-name="ce13">
            <text:p><text:s/>22,090<text:s/></text:p>
          </table:table-cell>
          <table:table-cell office:value-type="float" office:value="17223" table:style-name="ce21">
            <text:p><text:s/>17,223<text:s/></text:p>
          </table:table-cell>
          <table:table-cell office:value-type="float" office:value="17580.38" table:style-name="ce21">
            <text:p><text:s/>17,580<text:s/></text:p>
          </table:table-cell>
          <table:table-cell office:value-type="float" office:value="23399" table:style-name="ce13">
            <text:p><text:s/>23,399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9605.819999999992" table:formula="of:=SUM([.C9:.H9])" table:style-name="ce13">
            <text:p><text:s/>89,606<text:s/></text:p>
          </table:table-cell>
          <table:table-cell office:value-type="float" office:value="11428.2" table:style-name="ce13">
            <text:p><text:s/>11,428<text:s/></text:p>
          </table:table-cell>
          <table:table-cell office:value-type="float" office:value="26532" table:style-name="ce13">
            <text:p><text:s/>26,532<text:s/></text:p>
          </table:table-cell>
          <table:table-cell office:value-type="float" office:value="15314" table:style-name="ce13">
            <text:p><text:s/>15,314<text:s/></text:p>
          </table:table-cell>
          <table:table-cell office:value-type="float" office:value="13697" table:style-name="ce21">
            <text:p><text:s/>13,697<text:s/></text:p>
          </table:table-cell>
          <table:table-cell office:value-type="float" office:value="12730.62" table:style-name="ce21">
            <text:p><text:s/>12,731<text:s/></text:p>
          </table:table-cell>
          <table:table-cell office:value-type="float" office:value="9904" table:style-name="ce13">
            <text:p><text:s/>9,904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3"/>
          <table:table-cell table:number-columns-repeated="2" table:style-name="ce21"/>
          <table:table-cell table:style-name="ce13"/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57094" table:formula="of:=SUM([.C11:.H11])" table:style-name="ce13">
            <text:p><text:s/>57,094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12591" table:style-name="ce13">
            <text:p><text:s/>12,591<text:s/></text:p>
          </table:table-cell>
          <table:table-cell office:value-type="float" office:value="15547" table:style-name="ce13">
            <text:p><text:s/>15,547<text:s/></text:p>
          </table:table-cell>
          <table:table-cell office:value-type="float" office:value="8437" table:style-name="ce21">
            <text:p><text:s/>8,437<text:s/></text:p>
          </table:table-cell>
          <table:table-cell office:value-type="float" office:value="8549" table:style-name="ce21">
            <text:p><text:s/>8,549<text:s/></text:p>
          </table:table-cell>
          <table:table-cell office:value-type="float" office:value="8829" table:style-name="ce13">
            <text:p><text:s/>8,829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3652" table:formula="of:=SUM([.C12:.H12])" table:style-name="ce13">
            <text:p><text:s/>13,652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4419" table:style-name="ce13">
            <text:p><text:s/>4,419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104" table:style-name="ce21">
            <text:p><text:s/>1,104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3824" table:style-name="ce13">
            <text:p><text:s/>3,824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38585" table:formula="of:=SUM([.C13:.H13])" table:style-name="ce13">
            <text:p><text:s/>38,585<text:s/></text:p>
          </table:table-cell>
          <table:table-cell office:value-type="float" office:value="8347" table:style-name="ce13">
            <text:p><text:s/>8,347<text:s/></text:p>
          </table:table-cell>
          <table:table-cell office:value-type="float" office:value="7118" table:style-name="ce13">
            <text:p><text:s/>7,118<text:s/></text:p>
          </table:table-cell>
          <table:table-cell office:value-type="float" office:value="6505" table:style-name="ce13">
            <text:p><text:s/>6,505<text:s/></text:p>
          </table:table-cell>
          <table:table-cell office:value-type="float" office:value="4704" table:style-name="ce21">
            <text:p><text:s/>4,704<text:s/></text:p>
          </table:table-cell>
          <table:table-cell office:value-type="float" office:value="5231" table:style-name="ce21">
            <text:p><text:s/>5,231<text:s/></text:p>
          </table:table-cell>
          <table:table-cell office:value-type="float" office:value="6680" table:style-name="ce13">
            <text:p><text:s/>6,680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9793" table:formula="of:=SUM([.C14:.H14])" table:style-name="ce13">
            <text:p><text:s/>19,793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4609" table:style-name="ce13">
            <text:p><text:s/>4,60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3427" table:style-name="ce21">
            <text:p><text:s/>3,427<text:s/></text:p>
          </table:table-cell>
          <table:table-cell office:value-type="float" office:value="5652" table:style-name="ce13">
            <text:p><text:s/>5,652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49842" table:formula="of:=SUM([.C15:.H15])" table:style-name="ce13">
            <text:p><text:s/>49,842<text:s/></text:p>
          </table:table-cell>
          <table:table-cell office:value-type="float" office:value="7056" table:style-name="ce13">
            <text:p><text:s/>7,056<text:s/></text:p>
          </table:table-cell>
          <table:table-cell office:value-type="float" office:value="6391" table:style-name="ce13">
            <text:p><text:s/>6,391<text:s/></text:p>
          </table:table-cell>
          <table:table-cell office:value-type="float" office:value="9859" table:style-name="ce13">
            <text:p><text:s/>9,859<text:s/></text:p>
          </table:table-cell>
          <table:table-cell office:value-type="float" office:value="12273" table:style-name="ce21">
            <text:p><text:s/>12,273<text:s/></text:p>
          </table:table-cell>
          <table:table-cell office:value-type="float" office:value="8139" table:style-name="ce21">
            <text:p><text:s/>8,139<text:s/></text:p>
          </table:table-cell>
          <table:table-cell office:value-type="float" office:value="6124" table:style-name="ce13">
            <text:p><text:s/>6,124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8631" table:formula="of:=SUM([.C16:.H16])" table:style-name="ce13">
            <text:p><text:s/>8,631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581" table:style-name="ce21">
            <text:p><text:s/>1,581<text:s/></text:p>
          </table:table-cell>
          <table:table-cell office:value-type="float" office:value="1716" table:style-name="ce13">
            <text:p><text:s/>1,716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429" table:formula="of:=SUM([.C17:.H17])" table:style-name="ce13">
            <text:p><text:s/>1,42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30" table:style-name="ce13">
            <text:p><text:s/>130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356" table:formula="of:=SUM([.C18:.H18])" table:style-name="ce13">
            <text:p><text:s/>1,3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48" table:style-name="ce13">
            <text:p><text:s/>348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25912" table:formula="of:=SUM([.C19:.H19])" table:style-name="ce13">
            <text:p><text:s/>25,91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1831" table:style-name="ce13">
            <text:p><text:s/>21,8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6" table:style-name="ce21">
            <text:p><text:s/>1,976<text:s/></text:p>
          </table:table-cell>
          <table:table-cell office:value-type="float" office:value="1716" table:style-name="ce21">
            <text:p><text:s/>1,716<text:s/></text:p>
          </table:table-cell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6">
            <text:p>業務主管人員</text:p>
          </table:table-cell>
          <table:table-cell office:value-type="string" table:style-name="ce16">
            <text:p>機關首長</text:p>
          </table:table-cell>
          <table:table-cell table:number-columns-repeated="2" table:style-name="ce16"/>
          <table:table-cell office:value-type="string" table:style-name="ce7">
            <text:p><text:s/>中華民國 <text:s/>113年3月8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7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4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8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8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8T03:21:29Z</meta:creation-date>
    <dc:date>2024-03-08T03:21:29Z</dc:date>
  </office:meta>
</office:document-meta>
</file>