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9"/>
          <table:table-cell office:value-type="string" table:style-name="ce21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2">
            <text:p>11070-04-02-2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臺中市公立游泳池開放使用情形<text:s/>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中華民國112年12月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5">
            <text:p>備註：開放日期</text:p>
          </table:table-cell>
          <table:covered-table-cell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39949" table:formula="of:=SUM([.C7:.C23])" table:style-name="ce14">
            <text:p><text:s/>39,949<text:s/></text:p>
          </table:table-cell>
          <table:table-cell table:number-columns-spanned="2" table:number-rows-spanned="1" table:style-name="ce35"/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二信游泳池</text:p>
          </table:table-cell>
          <table:covered-table-cell/>
          <table:table-cell office:value-type="float" office:value="3388" table:style-name="ce15">
            <text:p><text:s/>3,388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三信游泳池</text:p>
          </table:table-cell>
          <table:covered-table-cell/>
          <table:table-cell office:value-type="float" office:value="2116" table:style-name="ce16">
            <text:p><text:s/>2,116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大肚游泳池</text:p>
          </table:table-cell>
          <table:covered-table-cell/>
          <table:table-cell office:value-type="float" office:value="1022" table:style-name="ce16">
            <text:p><text:s/>1,022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大里游泳池</text:p>
          </table:table-cell>
          <table:covered-table-cell/>
          <table:table-cell office:value-type="float" office:value="1884" table:style-name="ce16">
            <text:p><text:s/>1,884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大雅游泳池</text:p>
          </table:table-cell>
          <table:covered-table-cell/>
          <table:table-cell office:value-type="float" office:value="3033" table:style-name="ce15">
            <text:p><text:s/>3,033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中興游泳池</text:p>
          </table:table-cell>
          <table:covered-table-cell/>
          <table:table-cell office:value-type="float" office:value="18024" table:style-name="ce16">
            <text:p><text:s/>18,024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太平游泳池</text:p>
          </table:table-cell>
          <table:covered-table-cell/>
          <table:table-cell office:value-type="float" office:value="1486" table:style-name="ce16">
            <text:p><text:s/>1,486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石岡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7">
            <text:p>6月~10月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沙鹿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27">
            <text:p>5月~10月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東峰游泳池</text:p>
          </table:table-cell>
          <table:covered-table-cell/>
          <table:table-cell office:value-type="float" office:value="2845" table:style-name="ce15">
            <text:p><text:s/>2,845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7">
            <text:p>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7">
            <text:p>6月~9月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烏日游泳池</text:p>
          </table:table-cell>
          <table:covered-table-cell/>
          <table:table-cell office:value-type="float" office:value="880" table:style-name="ce16">
            <text:p><text:s/>880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梧棲游泳池</text:p>
          </table:table-cell>
          <table:covered-table-cell/>
          <table:table-cell office:value-type="float" office:value="2410" table:style-name="ce17">
            <text:p><text:s/>2,410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新社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7">
            <text:p>4月~11月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龍井三德游泳池</text:p>
          </table:table-cell>
          <table:covered-table-cell/>
          <table:table-cell office:value-type="float" office:value="2250" table:style-name="ce16">
            <text:p><text:s/>2,250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5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7">
            <text:p>霧峰健體中心(游泳池)</text:p>
          </table:table-cell>
          <table:covered-table-cell/>
          <table:table-cell office:value-type="float" office:value="359" table:style-name="ce15">
            <text:p><text:s/>359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5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7">
            <text:p>烏日溫水游泳池</text:p>
          </table:table-cell>
          <table:covered-table-cell/>
          <table:table-cell office:value-type="float" office:value="252" table:style-name="ce15">
            <text:p><text:s/>252<text:s/></text:p>
          </table:table-cell>
          <table:table-cell office:value-type="string" table:number-columns-spanned="2" table:number-rows-spanned="1" table:style-name="ce27">
            <text:p>全年開放</text:p>
          </table:table-cell>
          <table:covered-table-cell/>
          <table:table-cell table:style-name="ce25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8">
            <text:p><text:s text:c="11"/>業務主管人員</text:p>
          </table:table-cell>
          <table:table-cell office:value-type="string" table:style-name="ce18">
            <text:p>機關首長</text:p>
          </table:table-cell>
          <table:table-cell office:value-type="string" table:style-name="ce4">
            <text:p><text:s/>中華民國113年1月5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9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20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6"/>
          <table:table-cell table:number-columns-repeated="6" table:style-name="ce5"/>
          <table:table-cell table:number-columns-repeated="16371"/>
        </table:table-row>
        <table:table-row table:number-rows-repeated="4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8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0:26:13Z</meta:creation-date>
    <dc:date>2024-01-09T00:26:13Z</dc:date>
  </office:meta>
</office:document-meta>
</file>