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8"/>
          <table:table-cell office:value-type="string" table:style-name="ce21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2">
            <text:p>11070-04-02-2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臺中市公立游泳池開放使用情形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32">
            <text:p>中華民國113年1月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4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5">
            <text:p>備註：開放日期</text:p>
          </table:table-cell>
          <table:covered-table-cell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37867" table:formula="of:=SUM([.C7:.C22])" table:style-name="ce14">
            <text:p><text:s/>37,867<text:s/></text:p>
          </table:table-cell>
          <table:table-cell table:number-columns-spanned="2" table:number-rows-spanned="1" table:style-name="ce35"/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二信游泳池</text:p>
          </table:table-cell>
          <table:covered-table-cell/>
          <table:table-cell office:value-type="float" office:value="3060" table:style-name="ce15">
            <text:p><text:s/>3,060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三信游泳池</text:p>
          </table:table-cell>
          <table:covered-table-cell/>
          <table:table-cell office:value-type="float" office:value="1745" table:style-name="ce16">
            <text:p><text:s/>1,745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大肚游泳池</text:p>
          </table:table-cell>
          <table:covered-table-cell/>
          <table:table-cell office:value-type="float" office:value="775" table:style-name="ce16">
            <text:p><text:s/>775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大里游泳池</text:p>
          </table:table-cell>
          <table:covered-table-cell/>
          <table:table-cell office:value-type="float" office:value="1629" table:style-name="ce16">
            <text:p><text:s/>1,629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大雅游泳池</text:p>
          </table:table-cell>
          <table:covered-table-cell/>
          <table:table-cell office:value-type="float" office:value="3049" table:style-name="ce15">
            <text:p><text:s/>3,049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中興游泳池</text:p>
          </table:table-cell>
          <table:covered-table-cell/>
          <table:table-cell office:value-type="float" office:value="17080" table:style-name="ce16">
            <text:p><text:s/>17,080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太平游泳池</text:p>
          </table:table-cell>
          <table:covered-table-cell/>
          <table:table-cell office:value-type="float" office:value="1269" table:style-name="ce16">
            <text:p><text:s/>1,269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石岡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9">
            <text:p>6月~10月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沙鹿游泳池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1" table:style-name="ce29">
            <text:p>5月~10月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東峰游泳池</text:p>
          </table:table-cell>
          <table:covered-table-cell/>
          <table:table-cell office:value-type="float" office:value="3900" table:style-name="ce15">
            <text:p><text:s/>3,900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東勢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9">
            <text:p>6月~9月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9">
            <text:p>烏日游泳池</text:p>
          </table:table-cell>
          <table:covered-table-cell/>
          <table:table-cell office:value-type="float" office:value="843" table:style-name="ce16">
            <text:p><text:s/>843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9">
            <text:p>梧棲游泳池</text:p>
          </table:table-cell>
          <table:covered-table-cell/>
          <table:table-cell office:value-type="float" office:value="2290" table:style-name="ce17">
            <text:p><text:s/>2,290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9">
            <text:p>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9">
            <text:p>4月~11月開放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9">
            <text:p>龍井三德游泳池</text:p>
          </table:table-cell>
          <table:covered-table-cell/>
          <table:table-cell office:value-type="float" office:value="1923" table:style-name="ce16">
            <text:p><text:s/>1,923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5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9">
            <text:p>霧峰健體中心(游泳池)</text:p>
          </table:table-cell>
          <table:covered-table-cell/>
          <table:table-cell office:value-type="float" office:value="304" table:style-name="ce15">
            <text:p><text:s/>304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style-name="ce25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8">
            <text:p><text:s text:c="11"/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4">
            <text:p><text:s/>中華民國113年2月5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9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20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6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7:10:42Z</meta:creation-date>
    <dc:date>2024-02-05T07:10:42Z</dc:date>
  </office:meta>
</office:document-meta>
</file>