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9"/>
          <table:table-cell office:value-type="string" table:style-name="ce20">
            <text:p>編製機關</text:p>
          </table:table-cell>
          <table:table-cell office:value-type="string" table:style-name="ce22">
            <text:p>臺中市政府運動局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3">
            <text:p>11070-04-02-2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1">
            <text:p>臺中市公立游泳池開放使用情形<text:s/>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3">
            <text:p>中華民國113年2月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6">
            <text:p>備註：開放日期</text:p>
          </table:table-cell>
          <table:covered-table-cell/>
          <table:table-cell table:style-name="ce2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30431" table:formula="of:=SUM([.C7:.C22])" table:style-name="ce14">
            <text:p><text:s/>30,431<text:s/></text:p>
          </table:table-cell>
          <table:table-cell table:number-columns-spanned="2" table:number-rows-spanned="1" table:style-name="ce36"/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二信游泳池</text:p>
          </table:table-cell>
          <table:covered-table-cell/>
          <table:table-cell office:value-type="float" office:value="2828" table:style-name="ce15">
            <text:p><text:s/>2,828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三信游泳池</text:p>
          </table:table-cell>
          <table:covered-table-cell/>
          <table:table-cell office:value-type="float" office:value="2055" table:style-name="ce16">
            <text:p><text:s/>2,055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大肚游泳池</text:p>
          </table:table-cell>
          <table:covered-table-cell/>
          <table:table-cell office:value-type="float" office:value="550" table:style-name="ce16">
            <text:p><text:s/>550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大里游泳池</text:p>
          </table:table-cell>
          <table:covered-table-cell/>
          <table:table-cell office:value-type="float" office:value="1761" table:style-name="ce16">
            <text:p><text:s/>1,761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大雅游泳池</text:p>
          </table:table-cell>
          <table:covered-table-cell/>
          <table:table-cell office:value-type="float" office:value="2750" table:style-name="ce15">
            <text:p><text:s/>2,750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中興游泳池</text:p>
          </table:table-cell>
          <table:covered-table-cell/>
          <table:table-cell office:value-type="float" office:value="12736" table:style-name="ce16">
            <text:p><text:s/>12,736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太平游泳池</text:p>
          </table:table-cell>
          <table:covered-table-cell/>
          <table:table-cell office:value-type="float" office:value="1106" table:style-name="ce16">
            <text:p><text:s/>1,106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石岡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30">
            <text:p>6月~10月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沙鹿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30">
            <text:p>5月~10月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東峰游泳池</text:p>
          </table:table-cell>
          <table:covered-table-cell/>
          <table:table-cell office:value-type="float" office:value="2441" table:style-name="ce15">
            <text:p><text:s/>2,441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東勢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30">
            <text:p>6月~9月開放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0">
            <text:p>烏日游泳池</text:p>
          </table:table-cell>
          <table:covered-table-cell/>
          <table:table-cell office:value-type="float" office:value="580" table:style-name="ce16">
            <text:p><text:s/>580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0">
            <text:p>梧棲游泳池</text:p>
          </table:table-cell>
          <table:covered-table-cell/>
          <table:table-cell office:value-type="float" office:value="1590" table:style-name="ce15">
            <text:p><text:s/>1,590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0">
            <text:p>新社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30">
            <text:p>4月~11月開放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0">
            <text:p>龍井三德游泳池</text:p>
          </table:table-cell>
          <table:covered-table-cell/>
          <table:table-cell office:value-type="float" office:value="1712" table:style-name="ce16">
            <text:p><text:s/>1,712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6"/>
          <table:table-cell table:number-columns-repeated="7" table:style-name="ce5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0">
            <text:p>霧峰健體中心(游泳池)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string" table:number-columns-spanned="2" table:number-rows-spanned="1" table:style-name="ce30">
            <text:p>全年開放</text:p>
          </table:table-cell>
          <table:covered-table-cell/>
          <table:table-cell table:style-name="ce26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7">
            <text:p><text:s text:c="11"/>業務主管人員</text:p>
          </table:table-cell>
          <table:table-cell office:value-type="string" table:style-name="ce17">
            <text:p>機關首長</text:p>
          </table:table-cell>
          <table:table-cell office:value-type="string" table:style-name="ce4">
            <text:p><text:s/>中華民國113年3月5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8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9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6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7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7">
          <table:table-cell table:number-columns-repeated="5" table:style-name="ce8"/>
          <table:table-cell table:number-columns-repeated="1637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8T03:10:24Z</meta:creation-date>
    <dc:date>2024-03-08T03:10:24Z</dc:date>
  </office:meta>
</office:document-meta>
</file>