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3" table:style-name="ce7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28">
            <text:p>臺中市政府運動局</text:p>
          </table:table-cell>
          <table:covered-table-cell table:number-columns-repeated="2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3">
            <text:p>每年終了2個月內編報</text:p>
          </table:table-cell>
          <table:table-cell table:number-columns-repeated="13" table:style-name="ce18"/>
          <table:table-cell table:style-name="ce21"/>
          <table:table-cell office:value-type="string" table:style-name="ce22">
            <text:p>表 <text:s text:c="3"/>號</text:p>
          </table:table-cell>
          <table:table-cell office:value-type="string" table:number-columns-spanned="3" table:number-rows-spanned="1" table:style-name="ce29">
            <text:p>11070-03-01-2</text:p>
          </table:table-cell>
          <table:covered-table-cell table:number-columns-repeated="2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30">
            <text:p>臺中市績優運動選手與教練及體育團體獎勵金發放統計(修正表)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31">
            <text:p>中華民國112年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2">
            <text:p>運動賽會別</text:p>
          </table:table-cell>
          <table:table-cell office:value-type="string" table:number-columns-spanned="1" table:number-rows-spanned="3" table:style-name="ce25">
            <text:p>得獎獎次(次)</text:p>
          </table:table-cell>
          <table:table-cell office:value-type="string" table:number-columns-spanned="9" table:number-rows-spanned="1" table:style-name="ce33">
            <text:p>獎 勵 金 發 給 對 象</text:p>
          </table:table-cell>
          <table:covered-table-cell table:number-columns-repeated="8"/>
          <table:table-cell office:value-type="string" table:number-columns-spanned="9" table:number-rows-spanned="1" table:style-name="ce33">
            <text:p>獎 勵 金 頒 發 金 額 (元)</text:p>
          </table:table-cell>
          <table:covered-table-cell table:number-columns-repeated="8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學校(校)</text:p>
          </table:table-cell>
          <table:table-cell office:value-type="string" table:number-columns-spanned="1" table:number-rows-spanned="2" table:style-name="ce33">
            <text:p>體育團體(個)</text:p>
          </table:table-cell>
          <table:table-cell office:value-type="string" table:number-columns-spanned="3" table:number-rows-spanned="1" table:style-name="ce25">
            <text:p>總計(人次)</text:p>
          </table:table-cell>
          <table:covered-table-cell table:number-columns-repeated="2"/>
          <table:table-cell office:value-type="string" table:number-columns-spanned="2" table:number-rows-spanned="1" table:style-name="ce25">
            <text:p>選手(人次)</text:p>
          </table:table-cell>
          <table:covered-table-cell/>
          <table:table-cell office:value-type="string" table:number-columns-spanned="2" table:number-rows-spanned="1" table:style-name="ce25">
            <text:p>教練(人次)</text:p>
          </table:table-cell>
          <table:covered-table-cell/>
          <table:table-cell office:value-type="string" table:number-columns-spanned="1" table:number-rows-spanned="2" table:style-name="ce25">
            <text:p>學校</text:p>
          </table:table-cell>
          <table:table-cell office:value-type="string" table:number-columns-spanned="1" table:number-rows-spanned="2" table:style-name="ce25">
            <text:p>體育團體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5">
            <text:p>選手</text:p>
          </table:table-cell>
          <table:covered-table-cell/>
          <table:table-cell office:value-type="string" table:number-columns-spanned="2" table:number-rows-spanned="1" table:style-name="ce25">
            <text:p>教練</text:p>
          </table:table-cell>
          <table:covered-table-cell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國運動會</text:p>
          </table:table-cell>
          <table:table-cell office:value-type="float" office:value="962" table:style-name="ce14">
            <text:p>962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14">
            <text:p>20</text:p>
          </table:table-cell>
          <table:table-cell office:value-type="float" office:value="942" table:formula="of:=SUM([.F8:.G8])" table:style-name="ce14">
            <text:p>942</text:p>
          </table:table-cell>
          <table:table-cell office:value-type="float" office:value="575" table:formula="of:=SUM([.H8]; [.J8])" table:style-name="ce14">
            <text:p>575</text:p>
          </table:table-cell>
          <table:table-cell office:value-type="float" office:value="367" table:formula="of:=SUM([.I8]; [.K8])" table:style-name="ce14">
            <text:p>367</text:p>
          </table:table-cell>
          <table:table-cell office:value-type="float" office:value="357" table:style-name="ce14">
            <text:p>357</text:p>
          </table:table-cell>
          <table:table-cell office:value-type="float" office:value="290" table:style-name="ce14">
            <text:p>290</text:p>
          </table:table-cell>
          <table:table-cell office:value-type="float" office:value="218" table:style-name="ce14">
            <text:p>218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50000" table:style-name="ce14">
            <text:p>5,650,000</text:p>
          </table:table-cell>
          <table:table-cell office:value-type="float" office:value="67234000" table:formula="of:=SUM([.O8:.P8])" table:style-name="ce14">
            <text:p>67,234,000</text:p>
          </table:table-cell>
          <table:table-cell office:value-type="float" office:value="40417000" table:formula="of:=SUM([.Q8]; [.S8])" table:style-name="ce14">
            <text:p>40,417,000</text:p>
          </table:table-cell>
          <table:table-cell office:value-type="float" office:value="26817000" table:formula="of:=SUM([.R8]; [.T8])" table:style-name="ce14">
            <text:p>26,817,000</text:p>
          </table:table-cell>
          <table:table-cell office:value-type="float" office:value="33150300" table:style-name="ce14">
            <text:p>33,150,300</text:p>
          </table:table-cell>
          <table:table-cell office:value-type="float" office:value="24363000" table:style-name="ce14">
            <text:p>24,363,000</text:p>
          </table:table-cell>
          <table:table-cell office:value-type="float" office:value="7266700" table:style-name="ce14">
            <text:p>7,266,700</text:p>
          </table:table-cell>
          <table:table-cell office:value-type="float" office:value="2454000" table:style-name="ce14">
            <text:p>2,454,000</text:p>
          </table:table-cell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民運動會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7" table:formula="of:=SUM([.F9:.G9])" table:style-name="ce14">
            <text:p>7</text:p>
          </table:table-cell>
          <table:table-cell office:value-type="float" office:value="5" table:formula="of:=SUM([.H9]; [.J9])" table:style-name="ce14">
            <text:p>5</text:p>
          </table:table-cell>
          <table:table-cell office:value-type="float" office:value="2" table:formula="of:=SUM([.I9]; [.K9])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50000" table:style-name="ce14">
            <text:p>2,150,000</text:p>
          </table:table-cell>
          <table:table-cell office:value-type="float" office:value="175900" table:formula="of:=SUM([.O9:.P9])" table:style-name="ce14">
            <text:p>175,900</text:p>
          </table:table-cell>
          <table:table-cell office:value-type="float" office:value="162000" table:formula="of:=SUM([.Q9]; [.S9])" table:style-name="ce14">
            <text:p>162,000</text:p>
          </table:table-cell>
          <table:table-cell office:value-type="float" office:value="13900" table:formula="of:=SUM([.R9]; [.T9])" table:style-name="ce14">
            <text:p>13,900</text:p>
          </table:table-cell>
          <table:table-cell office:value-type="float" office:value="162000" table:style-name="ce14">
            <text:p>162,00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900" table:style-name="ce14">
            <text:p>13,900</text:p>
          </table:table-cell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國身心障礙國民運動會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5">
          <table:table-cell office:value-type="string" table:style-name="ce3">
            <text:p>奧亞運及其他國際正式運動賽會及錦標賽</text:p>
          </table:table-cell>
          <table:table-cell office:value-type="float" office:value="235" table:style-name="ce14">
            <text:p>235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5" table:formula="of:=SUM([.F11:.G11])" table:style-name="ce14">
            <text:p>235</text:p>
          </table:table-cell>
          <table:table-cell office:value-type="float" office:value="167" table:formula="of:=SUM([.H11]; [.J11])" table:style-name="ce14">
            <text:p>167</text:p>
          </table:table-cell>
          <table:table-cell office:value-type="float" office:value="68" table:formula="of:=SUM([.I11]; [.K11])" table:style-name="ce14">
            <text:p>68</text:p>
          </table:table-cell>
          <table:table-cell office:value-type="float" office:value="123" table:style-name="ce14">
            <text:p>123</text:p>
          </table:table-cell>
          <table:table-cell office:value-type="float" office:value="51" table:style-name="ce14">
            <text:p>51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335300" table:formula="of:=SUM([.O11:.P11])" table:style-name="ce14">
            <text:p>14,335,300</text:p>
          </table:table-cell>
          <table:table-cell office:value-type="float" office:value="10602700" table:formula="of:=SUM([.Q11]; [.S11])" table:style-name="ce14">
            <text:p>10,602,700</text:p>
          </table:table-cell>
          <table:table-cell office:value-type="float" office:value="3732600" table:formula="of:=SUM([.R11]; [.T11])" table:style-name="ce14">
            <text:p>3,732,600</text:p>
          </table:table-cell>
          <table:table-cell office:value-type="float" office:value="10202100" table:style-name="ce14">
            <text:p>10,202,100</text:p>
          </table:table-cell>
          <table:table-cell office:value-type="float" office:value="3378400" table:style-name="ce14">
            <text:p>3,378,400</text:p>
          </table:table-cell>
          <table:table-cell office:value-type="float" office:value="400600" table:style-name="ce14">
            <text:p>400,600</text:p>
          </table:table-cell>
          <table:table-cell office:value-type="float" office:value="354200" table:style-name="ce14">
            <text:p>354,200</text:p>
          </table:table-cell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其他</text:p>
          </table:table-cell>
          <table:table-cell office:value-type="float" office:value="3334" table:style-name="ce14">
            <text:p>3,33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330" table:style-name="ce14">
            <text:p>3,330</text:p>
          </table:table-cell>
          <table:table-cell office:value-type="float" office:value="2140" table:style-name="ce14">
            <text:p>2,140</text:p>
          </table:table-cell>
          <table:table-cell office:value-type="float" office:value="1190" table:style-name="ce14">
            <text:p>1,190</text:p>
          </table:table-cell>
          <table:table-cell office:value-type="float" office:value="1149" table:style-name="ce14">
            <text:p>1,149</text:p>
          </table:table-cell>
          <table:table-cell office:value-type="float" office:value="858" table:style-name="ce14">
            <text:p>858</text:p>
          </table:table-cell>
          <table:table-cell office:value-type="float" office:value="991" table:style-name="ce14">
            <text:p>991</text:p>
          </table:table-cell>
          <table:table-cell office:value-type="float" office:value="332" table:style-name="ce14">
            <text:p>332</text:p>
          </table:table-cell>
          <table:table-cell office:value-type="float" office:value="100000" table:style-name="ce14">
            <text:p>100,000</text:p>
          </table:table-cell>
          <table:table-cell office:value-type="float" office:value="500000" table:style-name="ce14">
            <text:p>500,000</text:p>
          </table:table-cell>
          <table:table-cell office:value-type="float" office:value="21816100" table:style-name="ce14">
            <text:p>21,816,100</text:p>
          </table:table-cell>
          <table:table-cell office:value-type="float" office:value="13777700" table:style-name="ce14">
            <text:p>13,777,700</text:p>
          </table:table-cell>
          <table:table-cell office:value-type="float" office:value="8038400" table:style-name="ce14">
            <text:p>8,038,400</text:p>
          </table:table-cell>
          <table:table-cell office:value-type="float" office:value="8919400" table:style-name="ce14">
            <text:p>8,919,400</text:p>
          </table:table-cell>
          <table:table-cell office:value-type="float" office:value="6120600" table:style-name="ce14">
            <text:p>6,120,600</text:p>
          </table:table-cell>
          <table:table-cell office:value-type="float" office:value="4858300" table:style-name="ce14">
            <text:p>4,858,300</text:p>
          </table:table-cell>
          <table:table-cell office:value-type="float" office:value="1917800" table:style-name="ce14">
            <text:p>1,917,800</text:p>
          </table:table-cell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5" table:style-name="ce4"/>
          <table:table-cell office:value-type="string" table:style-name="ce4">
            <text:p>業務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3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5"/>
          <table:table-cell office:value-type="string" table:style-name="ce15">
            <text:p>統計審核</text:p>
          </table:table-cell>
          <table:table-cell table:number-columns-repeated="5" table:style-name="ce15"/>
          <table:table-cell office:value-type="string" table:style-name="ce15">
            <text:p>主辦統計人員</text:p>
          </table:table-cell>
          <table:table-cell table:number-columns-repeated="7" table:style-name="ce15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17" table:style-name="ce16"/>
          <table:table-cell office:value-type="string" table:style-name="ce16">
            <text:p><text:s/>中華民國 <text:s/>113年2月26日編製</text:p>
          </table:table-cell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備註：賽事別數據分開列計使加總數錯誤。</text:p>
          </table:table-cell>
          <table:table-cell table:number-columns-repeated="18" table:style-name="ce16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局競技運動科依據本局獎金發放總表整理彙編。</text:p>
          </table:table-cell>
          <table:table-cell table:number-columns-repeated="18" table:style-name="ce16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7"/>
          <table:table-cell table:style-name="ce23"/>
          <table:table-cell table:number-columns-repeated="3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style-name="ro1">
          <table:table-cell table:number-columns-spanned="22" table:number-rows-spanned="1" table:style-name="ce26"/>
          <table:covered-table-cell table:number-columns-repeated="21"/>
          <table:table-cell table:number-columns-repeated="28" table:style-name="ce6"/>
          <table:table-cell table:number-columns-repeated="16334"/>
        </table:table-row>
        <table:table-row table:number-rows-repeated="3" table:style-name="ro3">
          <table:table-cell table:style-name="ce9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number-rows-repeated="2" table:style-name="ro3">
          <table:table-cell table:style-name="ce10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style-name="ro3">
          <table:table-cell table:style-name="ce9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number-rows-repeated="2" table:style-name="ro3">
          <table:table-cell table:style-name="ce10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style-name="ro3">
          <table:table-cell table:style-name="ce9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style-name="ro3">
          <table:table-cell table:style-name="ce10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style-name="ro3">
          <table:table-cell table:style-name="ce9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number-rows-repeated="163" table:style-name="ro3">
          <table:table-cell table:number-columns-repeated="50" table:style-name="ce6"/>
          <table:table-cell table:number-columns-repeated="16334"/>
        </table:table-row>
        <table:table-row table:number-rows-repeated="6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2:40:30Z</meta:creation-date>
    <dc:date>2024-02-26T02:40:30Z</dc:date>
  </office:meta>
</office:document-meta>
</file>