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FFFFFF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中興地政事務所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7">
            <text:p>每年1月15日前編報</text:p>
          </table:table-cell>
          <table:covered-table-cell/>
          <table:table-cell table:style-name="ce15"/>
          <table:table-cell table:number-columns-repeated="2" table:style-name="ce24"/>
          <table:table-cell table:style-name="ce28"/>
          <table:table-cell table:style-name="ce24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2">
            <text:p>11242-06-02-3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9"/>
          <table:table-cell table:style-name="ce25"/>
          <table:table-cell table:style-name="ce9"/>
          <table:table-cell table:style-name="ce29"/>
          <table:table-cell table:number-columns-repeated="3" table:style-name="ce9"/>
          <table:table-cell table:style-name="ce3"/>
          <table:table-cell table:number-columns-repeated="2" table:style-name="ce9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48">
            <text:p><text:s text:c="17"/>臺中市中興地政事務所土地筆數面積公告土地現值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54">
            <text:p><text:s text:c="174"/>中華民國113年 <text:tab/><text:tab/><text:tab/><text:tab/><text:tab/><text:tab/><text:tab/><text:tab/><text:tab/><text:tab/><text:tab/><text:tab/>單位：筆；公頃；千元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44">
            <text:p>行政區別</text:p>
          </table:table-cell>
          <table:covered-table-cell table:number-columns-repeated="2"/>
          <table:table-cell office:value-type="string" table:style-name="ce10">
            <text:p>總計</text:p>
          </table:table-cell>
          <table:table-cell office:value-type="string" table:style-name="ce26">
            <text:p>西 屯 區</text:p>
          </table:table-cell>
          <table:table-cell office:value-type="string" table:style-name="ce26">
            <text:p>南 屯 區</text:p>
          </table:table-cell>
          <table:table-cell table:number-columns-repeated="2" table:style-name="ce10"/>
          <table:table-cell table:number-columns-repeated="4" table:style-name="ce19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3" table:style-name="ce44">
            <text:p>總計</text:p>
          </table:table-cell>
          <table:covered-table-cell/>
          <table:table-cell office:value-type="string" table:style-name="ce2">
            <text:p>筆 <text:s text:c="5"/>數</text:p>
          </table:table-cell>
          <table:table-cell office:value-type="float" office:value="117567" table:style-name="ce16">
            <text:p>117,567</text:p>
          </table:table-cell>
          <table:table-cell office:value-type="float" office:value="66215" table:style-name="ce16">
            <text:p>66,215</text:p>
          </table:table-cell>
          <table:table-cell office:value-type="float" office:value="51352" table:style-name="ce16">
            <text:p>51,352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style-name="ce2">
            <text:p>面 <text:s text:c="5"/>積</text:p>
          </table:table-cell>
          <table:table-cell office:value-type="float" office:value="6913.7673009999999" table:style-name="ce17">
            <text:p>6,913.767301</text:p>
          </table:table-cell>
          <table:table-cell office:value-type="float" office:value="3982.823797" table:style-name="ce17">
            <text:p>3,982.823797</text:p>
          </table:table-cell>
          <table:table-cell office:value-type="float" office:value="2930.9435039999998" table:style-name="ce17">
            <text:p>2,930.943504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office:value-type="float" office:value="4532139580" table:style-name="ce18">
            <text:p>4,532,139,580</text:p>
          </table:table-cell>
          <table:table-cell office:value-type="float" office:value="3008592758" table:style-name="ce18">
            <text:p>3,008,592,758</text:p>
          </table:table-cell>
          <table:table-cell office:value-type="float" office:value="1523546822" table:style-name="ce18">
            <text:p>1,523,546,822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12" table:style-name="ce45">
            <text:p>都市土地</text:p>
          </table:table-cell>
          <table:table-cell office:value-type="string" table:number-columns-spanned="1" table:number-rows-spanned="3" table:style-name="ce41">
            <text:p>合計</text:p>
          </table:table-cell>
          <table:table-cell office:value-type="string" table:style-name="ce2">
            <text:p>筆 <text:s text:c="5"/>數</text:p>
          </table:table-cell>
          <table:table-cell office:value-type="float" office:value="117567" table:style-name="ce16">
            <text:p>117,567</text:p>
          </table:table-cell>
          <table:table-cell office:value-type="float" office:value="66215" table:style-name="ce16">
            <text:p>66,215</text:p>
          </table:table-cell>
          <table:table-cell office:value-type="float" office:value="51352" table:style-name="ce16">
            <text:p>51,352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2">
            <text:p>面 <text:s text:c="5"/>積</text:p>
          </table:table-cell>
          <table:table-cell office:value-type="float" office:value="6913.7673009999999" table:style-name="ce17">
            <text:p>6,913.767301</text:p>
          </table:table-cell>
          <table:table-cell office:value-type="float" office:value="3982.823797" table:style-name="ce17">
            <text:p>3,982.823797</text:p>
          </table:table-cell>
          <table:table-cell office:value-type="float" office:value="2930.9435039999998" table:style-name="ce17">
            <text:p>2,930.943504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office:value-type="float" office:value="4532139580" table:style-name="ce18">
            <text:p>4,532,139,580</text:p>
          </table:table-cell>
          <table:table-cell office:value-type="float" office:value="3008592758" table:style-name="ce18">
            <text:p>3,008,592,758</text:p>
          </table:table-cell>
          <table:table-cell office:value-type="float" office:value="1523546822" table:style-name="ce18">
            <text:p>1,523,546,822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10">
          <table:covered-table-cell/>
          <table:table-cell office:value-type="string" table:number-columns-spanned="1" table:number-rows-spanned="3" table:style-name="ce41">
            <text:p>公有</text:p>
          </table:table-cell>
          <table:table-cell office:value-type="string" table:style-name="ce2">
            <text:p>筆 <text:s text:c="5"/>數</text:p>
          </table:table-cell>
          <table:table-cell office:value-type="float" office:value="25775" table:style-name="ce16">
            <text:p>25,775</text:p>
          </table:table-cell>
          <table:table-cell office:value-type="float" office:value="15262" table:style-name="ce16">
            <text:p>15,262</text:p>
          </table:table-cell>
          <table:table-cell office:value-type="float" office:value="10513" table:style-name="ce16">
            <text:p>10,513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2">
            <text:p>面 <text:s text:c="5"/>積</text:p>
          </table:table-cell>
          <table:table-cell office:value-type="float" office:value="2906.5785409999999" table:style-name="ce17">
            <text:p>2,906.578541</text:p>
          </table:table-cell>
          <table:table-cell office:value-type="float" office:value="1754.830371" table:style-name="ce17">
            <text:p>1,754.830371</text:p>
          </table:table-cell>
          <table:table-cell office:value-type="float" office:value="1151.7481700000001" table:style-name="ce17">
            <text:p>1,151.748170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12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office:value-type="float" office:value="2180287746" table:style-name="ce18">
            <text:p>2,180,287,746</text:p>
          </table:table-cell>
          <table:table-cell office:value-type="float" office:value="1520151293" table:style-name="ce18">
            <text:p>1,520,151,293</text:p>
          </table:table-cell>
          <table:table-cell office:value-type="float" office:value="660136453" table:style-name="ce18">
            <text:p>660,136,453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13">
          <table:covered-table-cell/>
          <table:table-cell office:value-type="string" table:number-columns-spanned="1" table:number-rows-spanned="3" table:style-name="ce41">
            <text:p>私有</text:p>
          </table:table-cell>
          <table:table-cell office:value-type="string" table:style-name="ce2">
            <text:p>筆 <text:s text:c="5"/>數</text:p>
          </table:table-cell>
          <table:table-cell office:value-type="float" office:value="90845" table:style-name="ce16">
            <text:p>90,845</text:p>
          </table:table-cell>
          <table:table-cell office:value-type="float" office:value="50300" table:style-name="ce16">
            <text:p>50,300</text:p>
          </table:table-cell>
          <table:table-cell office:value-type="float" office:value="40545" table:style-name="ce16">
            <text:p>40,545</text:p>
          </table:table-cell>
          <table:table-cell table:number-columns-repeated="6" table:style-name="ce19"/>
          <table:table-cell table:style-name="ce20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2">
            <text:p>面 <text:s text:c="5"/>積</text:p>
          </table:table-cell>
          <table:table-cell office:value-type="float" office:value="3924.492448" table:style-name="ce17">
            <text:p>3,924.492448</text:p>
          </table:table-cell>
          <table:table-cell office:value-type="float" office:value="2191.7042029999998" table:style-name="ce17">
            <text:p>2,191.704203</text:p>
          </table:table-cell>
          <table:table-cell office:value-type="float" office:value="1732.788245" table:style-name="ce17">
            <text:p>1,732.788245</text:p>
          </table:table-cell>
          <table:table-cell table:number-columns-repeated="6" table:style-name="ce19"/>
          <table:table-cell table:style-name="ce2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office:value-type="float" office:value="2311576045" table:style-name="ce18">
            <text:p>2,311,576,045</text:p>
          </table:table-cell>
          <table:table-cell office:value-type="float" office:value="1455733217" table:style-name="ce18">
            <text:p>1,455,733,217</text:p>
          </table:table-cell>
          <table:table-cell office:value-type="float" office:value="855842828" table:style-name="ce18">
            <text:p>855,842,828</text:p>
          </table:table-cell>
          <table:table-cell table:number-columns-repeated="6" table:style-name="ce19"/>
          <table:table-cell table:style-name="ce20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41">
            <text:p>公私共有<text:s/></text:p>
          </table:table-cell>
          <table:table-cell office:value-type="string" table:style-name="ce2">
            <text:p>筆 <text:s text:c="5"/>數</text:p>
          </table:table-cell>
          <table:table-cell office:value-type="float" office:value="947" table:style-name="ce16">
            <text:p>947</text:p>
          </table:table-cell>
          <table:table-cell office:value-type="float" office:value="653" table:style-name="ce16">
            <text:p>653</text:p>
          </table:table-cell>
          <table:table-cell office:value-type="float" office:value="294" table:style-name="ce16">
            <text:p>294</text:p>
          </table:table-cell>
          <table:table-cell table:number-columns-repeated="6" table:style-name="ce19"/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2">
            <text:p>面 <text:s text:c="5"/>積</text:p>
          </table:table-cell>
          <table:table-cell office:value-type="float" office:value="82.696312000000006" table:style-name="ce17">
            <text:p>82.696312</text:p>
          </table:table-cell>
          <table:table-cell office:value-type="float" office:value="36.289223" table:style-name="ce17">
            <text:p>36.289223</text:p>
          </table:table-cell>
          <table:table-cell office:value-type="float" office:value="46.407088999999999" table:style-name="ce17">
            <text:p>46.407089</text:p>
          </table:table-cell>
          <table:table-cell table:number-columns-repeated="6" table:style-name="ce19"/>
          <table:table-cell table:style-name="ce20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office:value-type="float" office:value="40275789" table:style-name="ce18">
            <text:p>40,275,789</text:p>
          </table:table-cell>
          <table:table-cell office:value-type="float" office:value="32708248" table:style-name="ce18">
            <text:p>32,708,248</text:p>
          </table:table-cell>
          <table:table-cell office:value-type="float" office:value="7567541" table:style-name="ce18">
            <text:p>7,567,541</text:p>
          </table:table-cell>
          <table:table-cell table:number-columns-repeated="6" table:style-name="ce19"/>
          <table:table-cell table:style-name="ce20"/>
          <table:table-cell table:number-columns-repeated="16371"/>
        </table:table-row>
        <table:table-row table:style-name="ro2">
          <table:table-cell office:value-type="string" table:number-columns-spanned="1" table:number-rows-spanned="12" table:style-name="ce45">
            <text:p>非都市土地</text:p>
          </table:table-cell>
          <table:table-cell office:value-type="string" table:number-columns-spanned="1" table:number-rows-spanned="3" table:style-name="ce41">
            <text:p>合計</text:p>
          </table:table-cell>
          <table:table-cell office:value-type="string" table:style-name="ce2">
            <text:p>筆 <text:s text:c="5"/>數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2">
            <text:p>面 <text:s text:c="5"/>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3" table:style-name="ce41">
            <text:p>公有</text:p>
          </table:table-cell>
          <table:table-cell office:value-type="string" table:style-name="ce2">
            <text:p>筆 <text:s text:c="5"/>數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2">
            <text:p>面 <text:s text:c="5"/>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41">
            <text:p>私有</text:p>
          </table:table-cell>
          <table:table-cell office:value-type="string" table:style-name="ce2">
            <text:p>筆 <text:s text:c="5"/>數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">
            <text:p>面 <text:s text:c="5"/>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41">
            <text:p>公私共有<text:s/></text:p>
          </table:table-cell>
          <table:table-cell office:value-type="string" table:style-name="ce2">
            <text:p>筆 <text:s text:c="5"/>數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2">
            <text:p>面 <text:s text:c="5"/>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11">
            <text:p>公告土地現值總 <text:s text:c="7"/>額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style-name="ce12"/>
          <table:table-cell table:style-name="ce20"/>
          <table:table-cell table:number-columns-repeated="9" table:style-name="ce27"/>
          <table:table-cell table:number-columns-repeated="16371"/>
        </table:table-row>
        <table:table-row table:style-name="ro11">
          <table:table-cell table:number-columns-repeated="2" table:style-name="ce4"/>
          <table:table-cell table:style-name="ce13"/>
          <table:table-cell table:number-columns-repeated="3" table:style-name="ce21"/>
          <table:table-cell table:style-name="ce30"/>
          <table:table-cell table:number-columns-repeated="3" table:style-name="ce32"/>
          <table:table-cell table:number-columns-repeated="2" table:style-name="ce37"/>
          <table:table-cell office:value-type="string" table:style-name="ce38">
            <text:p>中華民國113年1月5日編製</text:p>
          </table:table-cell>
          <table:table-cell table:number-columns-repeated="16371"/>
        </table:table-row>
        <table:table-row table:style-name="ro11">
          <table:table-cell table:number-columns-repeated="2" table:style-name="ce5"/>
          <table:table-cell table:style-name="ce14"/>
          <table:table-cell table:number-columns-repeated="3" table:style-name="ce22"/>
          <table:table-cell table:style-name="ce31"/>
          <table:table-cell table:number-columns-repeated="3" table:style-name="ce33"/>
          <table:table-cell table:number-columns-repeated="16374" table:style-name="ce1"/>
        </table:table-row>
        <table:table-row table:style-name="ro17">
          <table:table-cell office:value-type="string" table:style-name="ce6">
            <text:p>填表</text:p>
          </table:table-cell>
          <table:table-cell table:style-name="ce7"/>
          <table:table-cell table:number-columns-repeated="2" table:style-name="ce1"/>
          <table:table-cell office:value-type="string" table:style-name="ce7">
            <text:p>審核</text:p>
          </table:table-cell>
          <table:table-cell table:number-columns-repeated="2" table:style-name="ce1"/>
          <table:table-cell office:value-type="string" table:style-name="ce23">
            <text:p>業務主管人員</text:p>
          </table:table-cell>
          <table:table-cell table:number-columns-repeated="2" table:style-name="ce1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7">
          <table:table-cell table:number-columns-repeated="2" table:style-name="ce7"/>
          <table:table-cell table:style-name="ce1"/>
          <table:table-cell table:style-name="ce23"/>
          <table:table-cell table:style-name="ce7"/>
          <table:table-cell table:number-columns-repeated="2" table:style-name="ce1"/>
          <table:table-cell office:value-type="string" table:style-name="ce23">
            <text:p>主辦統計人員</text:p>
          </table:table-cell>
          <table:table-cell table:style-name="ce1"/>
          <table:table-cell table:style-name="ce36"/>
          <table:table-cell table:number-columns-repeated="16374" table:style-name="ce1"/>
        </table:table-row>
        <table:table-row table:style-name="ro1">
          <table:table-cell table:number-columns-repeated="12" table:style-name="ce1"/>
          <table:table-cell table:style-name="ce39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52">
            <text:p>資料來源：本所第三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16371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6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22:07Z</meta:creation-date>
    <dc:date>2024-01-10T03:22:07Z</dc:date>
  </office:meta>
</office:document-meta>
</file>