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2" table:style-name="ce9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4" table:number-rows-spanned="1" table:style-name="ce62">
            <text:p>臺中市中興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26"/>
          <table:table-cell table:number-columns-repeated="2" table:style-name="ce16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number-columns-spanned="4" table:number-rows-spanned="1" table:style-name="ce63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7"/>
          <table:table-cell table:number-columns-repeated="3" table:style-name="ce13"/>
          <table:table-cell table:style-name="ce27"/>
          <table:table-cell table:number-columns-repeated="3" table:style-name="ce13"/>
          <table:table-cell table:style-name="ce38"/>
          <table:table-cell table:number-columns-repeated="3" table:style-name="ce45"/>
          <table:table-cell table:style-name="ce1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4">
            <text:p>臺中市中興地政事務所測量案件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68">
            <text:p>　　 <text:s/>中華民國 113 年 2 月</text:p>
          </table:table-cell>
          <table:covered-table-cell table:number-columns-repeated="7"/>
          <table:table-cell table:style-name="ce39"/>
          <table:table-cell table:style-name="ce46"/>
          <table:table-cell table:style-name="ce39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60">
            <text:p>地政事務所別</text:p>
          </table:table-cell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6" table:number-rows-spanned="1" table:style-name="ce56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6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6">
            <text:p>謄 <text:s text:c="7"/>本</text:p>
          </table:table-cell>
          <table:covered-table-cell table:number-columns-repeated="2"/>
          <table:table-cell table:style-name="ce5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7">
            <text:p>分割</text:p>
          </table:table-cell>
          <table:table-cell office:value-type="string" table:number-columns-spanned="1" table:number-rows-spanned="2" table:style-name="ce56">
            <text:p>合併</text:p>
          </table:table-cell>
          <table:table-cell office:value-type="string" table:number-columns-spanned="1" table:number-rows-spanned="2" table:style-name="ce56">
            <text:p>鑑界</text:p>
          </table:table-cell>
          <table:table-cell office:value-type="string" table:number-columns-spanned="1" table:number-rows-spanned="2" table:style-name="ce56">
            <text:p>法院囑託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建物第一次測量</text:p>
          </table:table-cell>
          <table:table-cell office:value-type="string" table:number-columns-spanned="1" table:number-rows-spanned="2" table:style-name="ce56">
            <text:p>建物門牌基地號勘查及建物滅失</text:p>
          </table:table-cell>
          <table:table-cell office:value-type="string" table:number-columns-spanned="1" table:number-rows-spanned="2" table:style-name="ce66">
            <text:p>法院囑託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56">
            <text:p>地籍圖</text:p>
          </table:table-cell>
          <table:table-cell office:value-type="string" table:number-columns-spanned="1" table:number-rows-spanned="2" table:style-name="ce67">
            <text:p>建物測量成果圖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3">
            <text:p>總 <text:s/>計</text:p>
          </table:table-cell>
          <table:table-cell office:value-type="string" table:style-name="ce15">
            <text:p>件</text:p>
          </table:table-cell>
          <table:table-cell office:value-type="float" office:value="217" table:style-name="ce18">
            <text:p>21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73" table:style-name="ce40">
            <text:p>173<text:s/></text:p>
          </table:table-cell>
          <table:table-cell office:value-type="float" office:value="127" table:style-name="ce40">
            <text:p>127<text:s/></text:p>
          </table:table-cell>
          <table:table-cell office:value-type="float" office:value="46" table:style-name="ce49">
            <text:p>46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375" table:style-name="ce18">
            <text:p>375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13" table:style-name="ce40">
            <text:p>313<text:s/></text:p>
          </table:table-cell>
          <table:table-cell office:value-type="float" office:value="135" table:style-name="ce40">
            <text:p>135<text:s/></text:p>
          </table:table-cell>
          <table:table-cell office:value-type="float" office:value="178" table:style-name="ce49">
            <text:p>178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139269.01999999999" table:style-name="ce19">
            <text:p>139269.02<text:s/></text:p>
          </table:table-cell>
          <table:table-cell office:value-type="float" office:value="112792.83" table:style-name="ce19">
            <text:p>112792.83<text:s/></text:p>
          </table:table-cell>
          <table:table-cell office:value-type="float" office:value="18839.39" table:style-name="ce19">
            <text:p>18839.39<text:s/></text:p>
          </table:table-cell>
          <table:table-cell office:value-type="float" office:value="1420.12" table:style-name="ce19">
            <text:p>1420.12<text:s/></text:p>
          </table:table-cell>
          <table:table-cell office:value-type="float" office:value="54041.01" table:style-name="ce19">
            <text:p>54041.01<text:s/></text:p>
          </table:table-cell>
          <table:table-cell office:value-type="float" office:value="17655.05" table:style-name="ce19">
            <text:p>17655.05<text:s/></text:p>
          </table:table-cell>
          <table:table-cell office:value-type="float" office:value="20837.259999999998" table:style-name="ce19">
            <text:p>20837.26<text:s/></text:p>
          </table:table-cell>
          <table:table-cell office:value-type="float" office:value="26476.19" table:style-name="ce19">
            <text:p>26476.19<text:s/></text:p>
          </table:table-cell>
          <table:table-cell office:value-type="float" office:value="25383.79" table:style-name="ce19">
            <text:p>25383.79<text:s/></text:p>
          </table:table-cell>
          <table:table-cell office:value-type="float" office:value="225.01" table:style-name="ce19">
            <text:p>225.01<text:s/></text:p>
          </table:table-cell>
          <table:table-cell office:value-type="float" office:value="291.37" table:style-name="ce41">
            <text:p>291.37<text:s/></text:p>
          </table:table-cell>
          <table:table-cell office:value-type="float" office:value="576.02" table:style-name="ce41">
            <text:p>576.02<text:s/></text:p>
          </table:table-cell>
          <table:table-cell office:value-type="float" office:value="218" table:style-name="ce40">
            <text:p>21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8" table:style-name="ce49">
            <text:p>218<text:s/>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3">
            <text:p>西屯區</text:p>
          </table:table-cell>
          <table:table-cell office:value-type="string" table:style-name="ce15">
            <text:p>件</text:p>
          </table:table-cell>
          <table:table-cell office:value-type="float" office:value="141" table:style-name="ce18">
            <text:p>14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232" table:style-name="ce18">
            <text:p>23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69179.460000000006" table:style-name="ce19">
            <text:p>69179.46<text:s/></text:p>
          </table:table-cell>
          <table:table-cell office:value-type="float" office:value="48872.91" table:style-name="ce19">
            <text:p>48872.91<text:s/></text:p>
          </table:table-cell>
          <table:table-cell office:value-type="float" office:value="16480.39" table:style-name="ce19">
            <text:p>16480.39<text:s/></text:p>
          </table:table-cell>
          <table:table-cell office:value-type="float" office:value="1287.1199999999999" table:style-name="ce19">
            <text:p>1287.12<text:s/></text:p>
          </table:table-cell>
          <table:table-cell office:value-type="float" office:value="10222.09" table:style-name="ce19">
            <text:p>10222.09<text:s/></text:p>
          </table:table-cell>
          <table:table-cell office:value-type="float" office:value="9140.0499999999993" table:style-name="ce19">
            <text:p>9140.05<text:s/></text:p>
          </table:table-cell>
          <table:table-cell office:value-type="float" office:value="11743.26" table:style-name="ce19">
            <text:p>11743.26<text:s/></text:p>
          </table:table-cell>
          <table:table-cell office:value-type="float" office:value="20306.55" table:style-name="ce19">
            <text:p>20306.55<text:s/></text:p>
          </table:table-cell>
          <table:table-cell office:value-type="float" office:value="20007.82" table:style-name="ce19">
            <text:p>20007.82<text:s/></text:p>
          </table:table-cell>
          <table:table-cell office:value-type="float" office:value="89" table:style-name="ce19">
            <text:p>89.00<text:s/></text:p>
          </table:table-cell>
          <table:table-cell office:value-type="float" office:value="209.73" table:style-name="ce41">
            <text:p>209.73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3">
            <text:p>南屯區</text:p>
          </table:table-cell>
          <table:table-cell office:value-type="string" table:style-name="ce15">
            <text:p>件</text:p>
          </table:table-cell>
          <table:table-cell office:value-type="float" office:value="76" table:style-name="ce18">
            <text:p>76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143" table:style-name="ce18">
            <text:p>14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70089.56" table:style-name="ce19">
            <text:p>70089.56<text:s/></text:p>
          </table:table-cell>
          <table:table-cell office:value-type="float" office:value="63919.92" table:style-name="ce19">
            <text:p>63919.92<text:s/></text:p>
          </table:table-cell>
          <table:table-cell office:value-type="float" office:value="2359" table:style-name="ce19">
            <text:p>2359.00<text:s/></text:p>
          </table:table-cell>
          <table:table-cell office:value-type="float" office:value="133" table:style-name="ce19">
            <text:p>133.00<text:s/></text:p>
          </table:table-cell>
          <table:table-cell office:value-type="float" office:value="43818.92" table:style-name="ce19">
            <text:p>43818.92<text:s/></text:p>
          </table:table-cell>
          <table:table-cell office:value-type="float" office:value="8515" table:style-name="ce19">
            <text:p>8515.00<text:s/></text:p>
          </table:table-cell>
          <table:table-cell office:value-type="float" office:value="9094" table:style-name="ce19">
            <text:p>9094.00<text:s/></text:p>
          </table:table-cell>
          <table:table-cell office:value-type="float" office:value="6169.64" table:style-name="ce19">
            <text:p>6169.64<text:s/></text:p>
          </table:table-cell>
          <table:table-cell office:value-type="float" office:value="5375.97" table:style-name="ce19">
            <text:p>5375.97<text:s/></text:p>
          </table:table-cell>
          <table:table-cell office:value-type="float" office:value="136.01" table:style-name="ce19">
            <text:p>136.01<text:s/></text:p>
          </table:table-cell>
          <table:table-cell office:value-type="float" office:value="81.64" table:style-name="ce41">
            <text:p>81.64<text:s/></text:p>
          </table:table-cell>
          <table:table-cell office:value-type="float" office:value="576.02" table:style-name="ce41">
            <text:p>576.0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/>
        </table:table-row>
        <table:table-row table:style-name="ro6">
          <table:table-cell table:number-columns-spanned="1" table:number-rows-spanned="3" table:style-name="ce53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table:number-columns-spanned="1" table:number-rows-spanned="3" table:style-name="ce53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table:number-columns-spanned="1" table:number-rows-spanned="3" table:style-name="ce53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table:number-columns-spanned="1" table:number-rows-spanned="3" table:style-name="ce53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5">
            <text:p>本年累計辦理土地複丈案件：件數　231　件；土地筆數：498　筆；面積：　326,569.70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5">
            <text:p>本年累計辦理建物測量案件：件數　375　件；建物棟數：384　棟；面積：　81,974.84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5">
            <text:p>本年累計核發謄本：件數　495　件；張數：681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6"/>
          <table:covered-table-cell table:number-columns-repeated="15"/>
          <table:table-cell table:style-name="ce52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1"/>
          <table:table-cell table:number-columns-repeated="2" table:style-name="ce13"/>
          <table:table-cell table:style-name="ce38"/>
          <table:table-cell table:style-name="ce13"/>
          <table:table-cell table:style-name="ce38"/>
          <table:table-cell table:style-name="ce13"/>
          <table:table-cell office:value-type="string" table:style-name="ce51">
            <text:p>中華民國113年3月4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22"/>
          <table:table-cell office:value-type="string" table:style-name="ce29">
            <text:p>審核</text:p>
          </table:table-cell>
          <table:table-cell table:number-columns-repeated="3" table:style-name="ce22"/>
          <table:table-cell office:value-type="string" table:style-name="ce32">
            <text:p>業務主管人員</text:p>
          </table:table-cell>
          <table:table-cell table:style-name="ce33"/>
          <table:table-cell table:number-columns-repeated="2" table:style-name="ce22"/>
          <table:table-cell office:value-type="string" table:style-name="ce43">
            <text:p>機關首長</text:p>
          </table:table-cell>
          <table:table-cell table:style-name="ce22"/>
          <table:table-cell table:style-name="ce44"/>
          <table:table-cell table:number-columns-repeated="2" table:style-name="ce22"/>
          <table:table-cell table:number-columns-repeated="16367" table:style-name="ce1"/>
        </table:table-row>
        <table:table-row table:style-name="ro1">
          <table:table-cell table:number-columns-repeated="2" table:style-name="ce8"/>
          <table:table-cell table:style-name="ce22"/>
          <table:table-cell table:style-name="ce24"/>
          <table:table-cell table:style-name="ce29"/>
          <table:table-cell table:number-columns-repeated="2" table:style-name="ce22"/>
          <table:table-cell table:style-name="ce7"/>
          <table:table-cell office:value-type="string" table:style-name="ce32">
            <text:p>主辦統計人員</text:p>
          </table:table-cell>
          <table:table-cell table:style-name="ce33"/>
          <table:table-cell table:number-columns-repeated="2" table:style-name="ce22"/>
          <table:table-cell table:style-name="ce44"/>
          <table:table-cell table:style-name="ce22"/>
          <table:table-cell table:style-name="ce44"/>
          <table:table-cell table:number-columns-repeated="2" table:style-name="ce22"/>
          <table:table-cell table:number-columns-repeated="16367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3"/>
          <table:table-cell table:number-columns-repeated="2"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style-name="ce1"/>
          <table:table-cell table:number-columns-spanned="16" table:number-rows-spanned="1" table:style-name="ce54"/>
          <table:covered-table-cell table:number-columns-repeated="15"/>
          <table:table-cell table:number-columns-repeated="16367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number-rows-repeated="26" table:style-name="ro1">
          <table:table-cell table:number-columns-repeated="2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/>
        </table:table-row>
        <table:table-row table:number-rows-repeated="126" table:style-name="ro4">
          <table:table-cell table:number-columns-repeated="2"/>
          <table:table-cell table:number-columns-repeated="2" table:style-name="ce22"/>
          <table:table-cell table:style-name="ce30"/>
          <table:table-cell table:number-columns-repeated="3" table:style-name="ce22"/>
          <table:table-cell table:style-name="ce30"/>
          <table:table-cell table:number-columns-repeated="3" table:style-name="ce22"/>
          <table:table-cell table:style-name="ce44"/>
          <table:table-cell table:style-name="ce22"/>
          <table:table-cell table:style-name="ce44"/>
          <table:table-cell table:number-columns-repeated="2" table:style-name="ce22"/>
          <table:table-cell table:number-columns-repeated="1636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0:45:32Z</meta:creation-date>
    <dc:date>2024-03-05T00:45:32Z</dc:date>
  </office:meta>
</office:document-meta>
</file>