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0">
            <text:p>臺中市大甲地政事務所外國人地權登記管理</text:p>
          </table:table-cell>
          <table:table-cell office:value-type="string" table:style-name="ce22">
            <text:p>中華民國112年12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1月 2日 15:19:36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6"/>
          <table:table-cell table:style-name="ce22"/>
          <table:table-cell table:number-columns-repeated="2" table:style-name="ce26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3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大甲地政事務所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3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8"/>
          <table:table-cell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4">
            <text:p>臺中市大甲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1">
            <text:p>中華民國112年12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1" table:number-rows-spanned="2" table:style-name="ce37">
            <text:p>件數</text:p>
          </table:table-cell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13" table:style-name="ce41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3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3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6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41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6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2">
            <text:p>－</text:p>
          </table:table-cell>
          <table:covered-table-cell table:number-columns-repeated="5"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 <text:s text:c="23"/>中華民國113年 1月 2日 編製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number-columns-spanned="9" table:number-rows-spanned="1" table:style-name="ce39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9">
          <table:table-cell office:value-type="string" table:number-columns-spanned="9" table:number-rows-spanned="2" table:style-name="ce40">
            <text:p>填表說明：1.外國人地權所有權登記之義務人及權利人皆為外國人時，以權利人為準，他項權利登記，義務人或權利人任何一方為外國人時，皆需統計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10">
          <table:table-cell table:number-columns-repeated="8" table:style-name="ce6"/>
          <table:table-cell table:style-name="ce29"/>
          <table:table-cell table:number-columns-repeated="41" table:style-name="ce6"/>
          <table:table-cell table:number-columns-repeated="16334"/>
        </table:table-row>
        <table:table-row table:number-rows-repeated="166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2:20:52Z</meta:creation-date>
    <dc:date>2024-01-08T02:20:52Z</dc:date>
  </office:meta>
</office:document-meta>
</file>