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大甲地政事務所外國人地權登記管理</text:p>
          </table:table-cell>
          <table:table-cell office:value-type="string" table:style-name="ce22">
            <text:p>中華民國113年 1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15:38:5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大甲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3年 1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 <text:s text:c="72"/>中華民國113年 2月 1日編製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9">
            <text:p>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40">
            <text:p>填表說明：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table:style-name="ce29"/>
          <table:table-cell table:number-columns-repeated="41" table:style-name="ce6"/>
          <table:table-cell table:number-columns-repeated="16334"/>
        </table:table-row>
        <table:table-row table:number-rows-repeated="166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40:34Z</meta:creation-date>
    <dc:date>2024-02-02T03:40:34Z</dc:date>
  </office:meta>
</office:document-meta>
</file>